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I раздел Реестра КГО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№ п/п</text:p>
          </table:table-cell>
          <table:table-cell office:value-type="string" table:style-name="ce2">
            <text:p>Наименование недвижимого имущества</text:p>
          </table:table-cell>
          <table:table-cell office:value-type="string" table:style-name="ce2">
            <text:p>Адрес (местоположение) недвижимого имущества</text:p>
          </table:table-cell>
          <table:table-cell office:value-type="string" table:style-name="ce2">
            <text:p>Площадь недвижимого имущества</text:p>
          </table:table-cell>
          <table:table-cell office:value-type="string" table:style-name="ce2">
            <text:p>Протяженность</text:p>
          </table:table-cell>
          <table:table-cell office:value-type="string" table:style-name="ce2">
            <text:p>Сведения о правообладателе муниципального недвижимого имущества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4</text:p>
          </table:table-cell>
          <table:table-cell office:value-type="float" office:value="15" table:style-name="ce4">
            <text:p>15,00</text:p>
          </table:table-cell>
          <table:table-cell office:value-type="float" office:value="4" table:style-name="ce4">
            <text:p>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" table:formula="of:=[.A4]+1" table:style-name="ce3">
            <text:p>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проезда Дружинников до д.№ 37 по ул.Свердлова</text:p>
          </table:table-cell>
          <table:table-cell office:value-type="float" office:value="34.5" table:style-name="ce4">
            <text:p>34,50</text:p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" table:formula="of:=[.A5]+1" table:style-name="ce3">
            <text:p>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автодорога от пр. Дружинников к д.№ 23 в 4 мкр.</text:p>
          </table:table-cell>
          <table:table-cell office:value-type="float" office:value="24.4" table:style-name="ce4">
            <text:p>24,40</text:p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" table:formula="of:=[.A6]+1" table:style-name="ce3">
            <text:p>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проезда Дружинников к д.№ 22 в 4 мкр.</text:p>
          </table:table-cell>
          <table:table-cell office:value-type="float" office:value="24.4" table:style-name="ce4">
            <text:p>24,40</text:p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" table:formula="of:=[.A7]+1" table:style-name="ce3">
            <text:p>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автодорога улица Свердлова к дому № 27</text:p>
          </table:table-cell>
          <table:table-cell office:value-type="float" office:value="56.3" table:style-name="ce4">
            <text:p>56,30</text:p>
          </table:table-cell>
          <table:table-cell office:value-type="float" office:value="9" table:style-name="ce4">
            <text:p>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" table:formula="of:=[.A8]+1" table:style-name="ce3">
            <text:p>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к дому № 27</text:p>
          </table:table-cell>
          <table:table-cell office:value-type="float" office:value="89" table:style-name="ce4">
            <text:p>89,00</text:p>
          </table:table-cell>
          <table:table-cell office:value-type="float" office:value="10" table:style-name="ce4">
            <text:p>1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" table:formula="of:=[.A9]+1" table:style-name="ce3">
            <text:p>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9</text:p>
          </table:table-cell>
          <table:table-cell office:value-type="float" office:value="36" table:style-name="ce4">
            <text:p>36,00</text:p>
          </table:table-cell>
          <table:table-cell office:value-type="float" office:value="11" table:style-name="ce4">
            <text:p>1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" table:formula="of:=[.A10]+1" table:style-name="ce3">
            <text:p>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8</text:p>
          </table:table-cell>
          <table:table-cell office:value-type="float" office:value="110" table:style-name="ce4">
            <text:p>110,00</text:p>
          </table:table-cell>
          <table:table-cell office:value-type="float" office:value="23" table:style-name="ce4">
            <text:p>2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" table:formula="of:=[.A11]+1" table:style-name="ce3">
            <text:p>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к дому № 19</text:p>
          </table:table-cell>
          <table:table-cell office:value-type="float" office:value="136" table:style-name="ce4">
            <text:p>136,00</text:p>
          </table:table-cell>
          <table:table-cell office:value-type="float" office:value="34" table:style-name="ce4">
            <text:p>3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" table:formula="of:=[.A12]+1" table:style-name="ce3">
            <text:p>1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спуска м/у ул.Свердлова и ул.Набережная до д.3</text:p>
          </table:table-cell>
          <table:table-cell table:style-name="ce4"/>
          <table:table-cell office:value-type="float" office:value="40" table:style-name="ce4">
            <text:p>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" table:formula="of:=[.A13]+1" table:style-name="ce3">
            <text:p>1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к дому 9 (автодорога)</text:p>
          </table:table-cell>
          <table:table-cell office:value-type="float" office:value="173.4" table:style-name="ce4">
            <text:p>173,40</text:p>
          </table:table-cell>
          <table:table-cell office:value-type="float" office:value="48" table:style-name="ce4">
            <text:p>48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" table:formula="of:=[.A14]+1" table:style-name="ce3">
            <text:p>1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1</text:p>
          </table:table-cell>
          <table:table-cell office:value-type="float" office:value="420" table:style-name="ce4">
            <text:p>420,00</text:p>
          </table:table-cell>
          <table:table-cell office:value-type="float" office:value="49" table:style-name="ce4">
            <text:p>4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" table:formula="of:=[.A15]+1" table:style-name="ce3">
            <text:p>1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6</text:p>
          </table:table-cell>
          <table:table-cell office:value-type="float" office:value="242.3" table:style-name="ce4">
            <text:p>242,30</text:p>
          </table:table-cell>
          <table:table-cell office:value-type="float" office:value="50" table:style-name="ce4">
            <text:p>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" table:formula="of:=[.A16]+1" table:style-name="ce3">
            <text:p>1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к дому № 26</text:p>
          </table:table-cell>
          <table:table-cell office:value-type="float" office:value="359.7" table:style-name="ce4">
            <text:p>359,70</text:p>
          </table:table-cell>
          <table:table-cell office:value-type="float" office:value="55" table:style-name="ce4">
            <text:p>55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" table:formula="of:=[.A17]+1" table:style-name="ce3">
            <text:p>1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9-й, от д.д.№№3,4 <text:s/>до д.№ 1</text:p>
          </table:table-cell>
          <table:table-cell office:value-type="float" office:value="228.6" table:style-name="ce4">
            <text:p>228,60</text:p>
          </table:table-cell>
          <table:table-cell office:value-type="float" office:value="59" table:style-name="ce4">
            <text:p>5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" table:formula="of:=[.A18]+1" table:style-name="ce3">
            <text:p>1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9-й, от д.№ 3 до д.№ 1</text:p>
          </table:table-cell>
          <table:table-cell office:value-type="float" office:value="219.8" table:style-name="ce4">
            <text:p>219,80</text:p>
          </table:table-cell>
          <table:table-cell office:value-type="float" office:value="63" table:style-name="ce4">
            <text:p>6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" table:formula="of:=[.A19]+1" table:style-name="ce3">
            <text:p>1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от улицы Набережная к дому № 35</text:p>
          </table:table-cell>
          <table:table-cell office:value-type="float" office:value="303.89999999999998" table:style-name="ce4">
            <text:p>303,90</text:p>
          </table:table-cell>
          <table:table-cell office:value-type="float" office:value="66" table:style-name="ce4">
            <text:p>6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8" table:formula="of:=[.A20]+1" table:style-name="ce3">
            <text:p>1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проезд № 2</text:p>
          </table:table-cell>
          <table:table-cell office:value-type="float" office:value="272" table:style-name="ce4">
            <text:p>272,00</text:p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" table:formula="of:=[.A21]+1" table:style-name="ce3">
            <text:p>1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проезд № 4</text:p>
          </table:table-cell>
          <table:table-cell office:value-type="float" office:value="276" table:style-name="ce4">
            <text:p>276,00</text:p>
          </table:table-cell>
          <table:table-cell office:value-type="float" office:value="69" table:style-name="ce4">
            <text:p>6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" table:formula="of:=[.A22]+1" table:style-name="ce3">
            <text:p>2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проезд № 3</text:p>
          </table:table-cell>
          <table:table-cell office:value-type="float" office:value="284" table:style-name="ce4">
            <text:p>284,00</text:p>
          </table:table-cell>
          <table:table-cell office:value-type="float" office:value="71" table:style-name="ce4">
            <text:p>7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" table:formula="of:=[.A23]+1" table:style-name="ce3">
            <text:p>2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ер.Ермака (литера 7)</text:p>
          </table:table-cell>
          <table:table-cell office:value-type="float" office:value="662.28" table:style-name="ce4">
            <text:p>662,28</text:p>
          </table:table-cell>
          <table:table-cell office:value-type="float" office:value="76.77" table:style-name="ce4">
            <text:p>76,7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2" table:formula="of:=[.A24]+1" table:style-name="ce3">
            <text:p>2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9-й, от д.№ 1 до д.№ 9</text:p>
          </table:table-cell>
          <table:table-cell table:style-name="ce4"/>
          <table:table-cell office:value-type="float" office:value="80" table:style-name="ce4">
            <text:p>8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3" table:formula="of:=[.A25]+1" table:style-name="ce3">
            <text:p>2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проезд № 1</text:p>
          </table:table-cell>
          <table:table-cell office:value-type="float" office:value="320" table:style-name="ce4">
            <text:p>320,00</text:p>
          </table:table-cell>
          <table:table-cell office:value-type="float" office:value="80" table:style-name="ce4">
            <text:p>8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" table:formula="of:=[.A26]+1" table:style-name="ce3">
            <text:p>2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проезд к школе № 6</text:p>
          </table:table-cell>
          <table:table-cell office:value-type="float" office:value="300.8" table:style-name="ce4">
            <text:p>300,80</text:p>
          </table:table-cell>
          <table:table-cell office:value-type="float" office:value="94" table:style-name="ce4">
            <text:p>9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5" table:formula="of:=[.A27]+1" table:style-name="ce3">
            <text:p>2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автодорога от д.9 по ул Свердлова до д.47 в 4 мкр</text:p>
          </table:table-cell>
          <table:table-cell office:value-type="float" office:value="370.8" table:style-name="ce4">
            <text:p>370,80</text:p>
          </table:table-cell>
          <table:table-cell office:value-type="float" office:value="98" table:style-name="ce4">
            <text:p>98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6" table:formula="of:=[.A28]+1" table:style-name="ce3">
            <text:p>2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7-й, проезд к гаражному массиву № 9/2</text:p>
          </table:table-cell>
          <table:table-cell office:value-type="float" office:value="400" table:style-name="ce4">
            <text:p>4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7" table:formula="of:=[.A29]+1" table:style-name="ce3">
            <text:p>2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автодороги между 8 и 9 мкр. до д.5 в 9 мкр.</text:p>
          </table:table-cell>
          <table:table-cell table:style-name="ce4"/>
          <table:table-cell office:value-type="float" office:value="100" table:style-name="ce4">
            <text:p>1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8" table:formula="of:=[.A30]+1" table:style-name="ce3">
            <text:p>2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ворца культуры до д.16 по ул.Свердлова</text:p>
          </table:table-cell>
          <table:table-cell table:style-name="ce4"/>
          <table:table-cell office:value-type="float" office:value="100" table:style-name="ce4">
            <text:p>1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9" table:formula="of:=[.A31]+1" table:style-name="ce3">
            <text:p>2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спуск от ул.Октябрьская до д.4 во 2 мкр.</text:p>
          </table:table-cell>
          <table:table-cell table:style-name="ce4"/>
          <table:table-cell office:value-type="float" office:value="100" table:style-name="ce4">
            <text:p>1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" table:formula="of:=[.A32]+1" table:style-name="ce3">
            <text:p>3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улок Ермака и Некрасова (литера 8)</text:p>
          </table:table-cell>
          <table:table-cell office:value-type="float" office:value="982.52" table:style-name="ce4">
            <text:p>982,52</text:p>
          </table:table-cell>
          <table:table-cell office:value-type="float" office:value="100.04" table:style-name="ce4">
            <text:p>100,0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" table:formula="of:=[.A33]+1" table:style-name="ce3">
            <text:p>3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д.№13 по ул.Свердлова до перекр за д.№47</text:p>
          </table:table-cell>
          <table:table-cell office:value-type="float" office:value="412" table:style-name="ce4">
            <text:p>412,00</text:p>
          </table:table-cell>
          <table:table-cell office:value-type="float" office:value="103" table:style-name="ce4">
            <text:p>10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2" table:formula="of:=[.A34]+1" table:style-name="ce3">
            <text:p>3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7-й (литера 32)</text:p>
          </table:table-cell>
          <table:table-cell table:style-name="ce4"/>
          <table:table-cell office:value-type="float" office:value="111.83" table:style-name="ce4">
            <text:p>111,83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" table:formula="of:=[.A35]+1" table:style-name="ce3">
            <text:p>3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вдоль д.№ 11 до перекрестка выше д. № 11</text:p>
          </table:table-cell>
          <table:table-cell office:value-type="float" office:value="358.3" table:style-name="ce4">
            <text:p>358,30</text:p>
          </table:table-cell>
          <table:table-cell office:value-type="float" office:value="113" table:style-name="ce4">
            <text:p>11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" table:formula="of:=[.A36]+1" table:style-name="ce3">
            <text:p>3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29 до д.№33 по ул.Свердлова</text:p>
          </table:table-cell>
          <table:table-cell office:value-type="float" office:value="476" table:style-name="ce4">
            <text:p>476,00</text:p>
          </table:table-cell>
          <table:table-cell office:value-type="float" office:value="119" table:style-name="ce4">
            <text:p>11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5" table:formula="of:=[.A37]+1" table:style-name="ce3">
            <text:p>3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ул.Монтажников до ул.Энтузиастов в 4а мкр</text:p>
          </table:table-cell>
          <table:table-cell office:value-type="float" office:value="705.6" table:style-name="ce4">
            <text:p>705,60</text:p>
          </table:table-cell>
          <table:table-cell office:value-type="float" office:value="121" table:style-name="ce4">
            <text:p>12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6" table:formula="of:=[.A38]+1" table:style-name="ce3">
            <text:p>3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№15 по ул.Свердлова до перекр за д.№47 4 мкр.</text:p>
          </table:table-cell>
          <table:table-cell office:value-type="float" office:value="524" table:style-name="ce4">
            <text:p>524,00</text:p>
          </table:table-cell>
          <table:table-cell office:value-type="float" office:value="131" table:style-name="ce4">
            <text:p>13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" table:formula="of:=[.A39]+1" table:style-name="ce3">
            <text:p>3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Крылова (литера 9)</text:p>
          </table:table-cell>
          <table:table-cell office:value-type="float" office:value="3303.2" table:style-name="ce4">
            <text:p>3 303,20</text:p>
          </table:table-cell>
          <table:table-cell office:value-type="float" office:value="131.80000000000001" table:style-name="ce4">
            <text:p>131,8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" table:formula="of:=[.A40]+1" table:style-name="ce3">
            <text:p>3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д.№19 по ул.Свердлова до перекр за д.№43 4 мкр.</text:p>
          </table:table-cell>
          <table:table-cell office:value-type="float" office:value="544" table:style-name="ce4">
            <text:p>544,00</text:p>
          </table:table-cell>
          <table:table-cell office:value-type="float" office:value="136" table:style-name="ce4">
            <text:p>13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" table:formula="of:=[.A41]+1" table:style-name="ce3">
            <text:p>3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 от д.№1 до д. №21</text:p>
          </table:table-cell>
          <table:table-cell table:style-name="ce4"/>
          <table:table-cell office:value-type="float" office:value="140" table:style-name="ce4">
            <text:p>1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" table:formula="of:=[.A42]+1" table:style-name="ce3">
            <text:p>4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пер,Комсомольский (литера 13)</text:p>
          </table:table-cell>
          <table:table-cell office:value-type="float" office:value="933.83" table:style-name="ce4">
            <text:p>933,83</text:p>
          </table:table-cell>
          <table:table-cell office:value-type="float" office:value="140" table:style-name="ce4">
            <text:p>1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1" table:formula="of:=[.A43]+1" table:style-name="ce3">
            <text:p>4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от ул.Монтажников до ул.Энтузиастов</text:p>
          </table:table-cell>
          <table:table-cell office:value-type="float" office:value="495.8" table:style-name="ce4">
            <text:p>495,80</text:p>
          </table:table-cell>
          <table:table-cell office:value-type="float" office:value="142" table:style-name="ce4">
            <text:p>14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2" table:formula="of:=[.A44]+1" table:style-name="ce3">
            <text:p>4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5-й, от д.№ 10 до д.№ 59</text:p>
          </table:table-cell>
          <table:table-cell office:value-type="float" office:value="459.3" table:style-name="ce4">
            <text:p>459,30</text:p>
          </table:table-cell>
          <table:table-cell office:value-type="float" office:value="146" table:style-name="ce4">
            <text:p>14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3" table:formula="of:=[.A45]+1" table:style-name="ce3">
            <text:p>4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от пожарной части до улицы Крылова</text:p>
          </table:table-cell>
          <table:table-cell table:style-name="ce4"/>
          <table:table-cell office:value-type="float" office:value="150" table:style-name="ce4">
            <text:p>1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4" table:formula="of:=[.A46]+1" table:style-name="ce3">
            <text:p>4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д.№21 по ул.Свердлова до перекр. за д.№43 4 мкр.</text:p>
          </table:table-cell>
          <table:table-cell office:value-type="float" office:value="608" table:style-name="ce4">
            <text:p>608,00</text:p>
          </table:table-cell>
          <table:table-cell office:value-type="float" office:value="152" table:style-name="ce4">
            <text:p>15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5" table:formula="of:=[.A47]+1" table:style-name="ce3">
            <text:p>4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автодорога ниже Дворца спорта</text:p>
          </table:table-cell>
          <table:table-cell office:value-type="float" office:value="1640.4" table:style-name="ce4">
            <text:p>1 640,40</text:p>
          </table:table-cell>
          <table:table-cell office:value-type="float" office:value="153" table:style-name="ce4">
            <text:p>15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6" table:formula="of:=[.A48]+1" table:style-name="ce3">
            <text:p>4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9-й, вдоль домов №№ 2, 1, 11, 12</text:p>
          </table:table-cell>
          <table:table-cell office:value-type="float" office:value="764.6" table:style-name="ce4">
            <text:p>764,60</text:p>
          </table:table-cell>
          <table:table-cell office:value-type="float" office:value="155" table:style-name="ce4">
            <text:p>155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7" table:formula="of:=[.A49]+1" table:style-name="ce3">
            <text:p>4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3</text:p>
          </table:table-cell>
          <table:table-cell office:value-type="float" office:value="489" table:style-name="ce4">
            <text:p>489,00</text:p>
          </table:table-cell>
          <table:table-cell office:value-type="float" office:value="163" table:style-name="ce4">
            <text:p>16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" table:formula="of:=[.A50]+1" table:style-name="ce3">
            <text:p>4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2</text:p>
          </table:table-cell>
          <table:table-cell office:value-type="float" office:value="486" table:style-name="ce4">
            <text:p>486,00</text:p>
          </table:table-cell>
          <table:table-cell office:value-type="float" office:value="164" table:style-name="ce4">
            <text:p>1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" table:formula="of:=[.A51]+1" table:style-name="ce3">
            <text:p>4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27 по ул.Свердлова до перекр за д.38 в 4 мкр</text:p>
          </table:table-cell>
          <table:table-cell office:value-type="float" office:value="676" table:style-name="ce4">
            <text:p>676,00</text:p>
          </table:table-cell>
          <table:table-cell office:value-type="float" office:value="169" table:style-name="ce4">
            <text:p>16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0" table:formula="of:=[.A52]+1" table:style-name="ce3">
            <text:p>5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4-й А, проезд от д.75 до д.70 (литера 28)</text:p>
          </table:table-cell>
          <table:table-cell table:style-name="ce4"/>
          <table:table-cell office:value-type="float" office:value="171.96" table:style-name="ce4">
            <text:p>171,96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1" table:formula="of:=[.A53]+1" table:style-name="ce3">
            <text:p>5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д.№25 по ул.Свердлова до перекр. за д.38 в 4 мкр</text:p>
          </table:table-cell>
          <table:table-cell office:value-type="float" office:value="973.1" table:style-name="ce4">
            <text:p>973,10</text:p>
          </table:table-cell>
          <table:table-cell office:value-type="float" office:value="176" table:style-name="ce4">
            <text:p>17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2" table:formula="of:=[.A54]+1" table:style-name="ce3">
            <text:p>5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роезд от д. №105 до д. №96 в 4А мкр. (литера 27)</text:p>
          </table:table-cell>
          <table:table-cell office:value-type="float" office:value="2012.14" table:style-name="ce4">
            <text:p>2 012,14</text:p>
          </table:table-cell>
          <table:table-cell office:value-type="float" office:value="186.04" table:style-name="ce4">
            <text:p>186,0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3" table:formula="of:=[.A55]+1" table:style-name="ce3">
            <text:p>5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спуск ул.Качканарская - ул.Октябрьская (литера 41)</text:p>
          </table:table-cell>
          <table:table-cell table:style-name="ce4"/>
          <table:table-cell office:value-type="float" office:value="188.19" table:style-name="ce4">
            <text:p>188,19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4" table:formula="of:=[.A56]+1" table:style-name="ce3">
            <text:p>5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проулок без названия (литера 19)</text:p>
          </table:table-cell>
          <table:table-cell office:value-type="float" office:value="2598.6" table:style-name="ce4">
            <text:p>2 598,60</text:p>
          </table:table-cell>
          <table:table-cell office:value-type="float" office:value="194" table:style-name="ce4">
            <text:p>19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5" table:formula="of:=[.A57]+1" table:style-name="ce3">
            <text:p>5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7-й,ул коттедж. застройки, д.33-43 (литера 35)</text:p>
          </table:table-cell>
          <table:table-cell table:style-name="ce4"/>
          <table:table-cell office:value-type="float" office:value="196" table:style-name="ce4">
            <text:p>19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6" table:formula="of:=[.A58]+1" table:style-name="ce3">
            <text:p>5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автодорога от д.33 по ул Свердлова до д.32 в 4 мкр</text:p>
          </table:table-cell>
          <table:table-cell office:value-type="float" office:value="792" table:style-name="ce4">
            <text:p>792,00</text:p>
          </table:table-cell>
          <table:table-cell office:value-type="float" office:value="198" table:style-name="ce4">
            <text:p>198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7" table:formula="of:=[.A59]+1" table:style-name="ce3">
            <text:p>5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от д.11 до пересечения с дорогой</text:p>
          </table:table-cell>
          <table:table-cell table:style-name="ce4"/>
          <table:table-cell office:value-type="float" office:value="200" table:style-name="ce4">
            <text:p>2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8" table:formula="of:=[.A60]+1" table:style-name="ce3">
            <text:p>5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№ 10 по ул Гикалова до д.14 в 11 мкр.</text:p>
          </table:table-cell>
          <table:table-cell table:style-name="ce4"/>
          <table:table-cell office:value-type="float" office:value="200" table:style-name="ce4">
            <text:p>2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9" table:formula="of:=[.A61]+1" table:style-name="ce3">
            <text:p>5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от ул.Свердлова до МБУЗ "КЦГБ"</text:p>
          </table:table-cell>
          <table:table-cell table:style-name="ce4"/>
          <table:table-cell office:value-type="float" office:value="200" table:style-name="ce4">
            <text:p>2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0" table:formula="of:=[.A62]+1" table:style-name="ce3">
            <text:p>6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автодорога от пр. Дружинников к д.№ 27 в 4 мкр.</text:p>
          </table:table-cell>
          <table:table-cell office:value-type="float" office:value="829.8" table:style-name="ce4">
            <text:p>829,80</text:p>
          </table:table-cell>
          <table:table-cell office:value-type="float" office:value="201" table:style-name="ce4">
            <text:p>20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1" table:formula="of:=[.A63]+1" table:style-name="ce3">
            <text:p>6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ул.Чехова - ул.Мира (литера 40)</text:p>
          </table:table-cell>
          <table:table-cell table:style-name="ce4"/>
          <table:table-cell office:value-type="float" office:value="214.07" table:style-name="ce4">
            <text:p>214,0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2" table:formula="of:=[.A64]+1" table:style-name="ce3">
            <text:p>6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. 12-й, пер Нагорный</text:p>
          </table:table-cell>
          <table:table-cell table:style-name="ce4"/>
          <table:table-cell office:value-type="float" office:value="220" table:style-name="ce4">
            <text:p>2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3" table:formula="of:=[.A65]+1" table:style-name="ce3">
            <text:p>6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от конечной автобусной остановки "Радиозавод" до корпуса 2 бывший "Радиозавод"</text:p>
          </table:table-cell>
          <table:table-cell table:style-name="ce4"/>
          <table:table-cell office:value-type="float" office:value="230" table:style-name="ce4">
            <text:p>23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4" table:formula="of:=[.A66]+1" table:style-name="ce3">
            <text:p>6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 ул Путейцев (литера 70)</text:p>
          </table:table-cell>
          <table:table-cell table:style-name="ce4"/>
          <table:table-cell office:value-type="float" office:value="236.2" table:style-name="ce4">
            <text:p>236,2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5" table:formula="of:=[.A67]+1" table:style-name="ce3">
            <text:p>6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вдоль корпусов 21,25 бывший "Радио завод"</text:p>
          </table:table-cell>
          <table:table-cell table:style-name="ce4"/>
          <table:table-cell office:value-type="float" office:value="240" table:style-name="ce4">
            <text:p>2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6" table:formula="of:=[.A68]+1" table:style-name="ce3">
            <text:p>6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 ул Уреф (литера 71)</text:p>
          </table:table-cell>
          <table:table-cell office:value-type="float" office:value="729" table:style-name="ce4">
            <text:p>729,00</text:p>
          </table:table-cell>
          <table:table-cell office:value-type="float" office:value="243" table:style-name="ce4">
            <text:p>24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7" table:formula="of:=[.A69]+1" table:style-name="ce3">
            <text:p>6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вдоль корпусов 22,23 бывший "Радиозавод"</text:p>
          </table:table-cell>
          <table:table-cell table:style-name="ce4"/>
          <table:table-cell office:value-type="float" office:value="244" table:style-name="ce4">
            <text:p>24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8" table:formula="of:=[.A70]+1" table:style-name="ce3">
            <text:p>6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вдоль корпусов № 4, № 21 бывший "Радиозавод"</text:p>
          </table:table-cell>
          <table:table-cell table:style-name="ce4"/>
          <table:table-cell office:value-type="float" office:value="244" table:style-name="ce4">
            <text:p>24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69" table:formula="of:=[.A71]+1" table:style-name="ce3">
            <text:p>6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мкр 3-й,съезд ул.Комсомольская-ул.Набер (литера 21)</text:p>
          </table:table-cell>
          <table:table-cell office:value-type="float" office:value="1904.08" table:style-name="ce4">
            <text:p>1 904,08</text:p>
          </table:table-cell>
          <table:table-cell office:value-type="float" office:value="246.07" table:style-name="ce4">
            <text:p>246,0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0" table:formula="of:=[.A72]+1" table:style-name="ce3">
            <text:p>7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ромышленная зона, 4 квартал, дорога № 1</text:p>
          </table:table-cell>
          <table:table-cell office:value-type="float" office:value="1800" table:style-name="ce4">
            <text:p>1 800,00</text:p>
          </table:table-cell>
          <table:table-cell office:value-type="float" office:value="247" table:style-name="ce4">
            <text:p>24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1" table:formula="of:=[.A73]+1" table:style-name="ce3">
            <text:p>7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ер Клубный</text:p>
          </table:table-cell>
          <table:table-cell table:style-name="ce4"/>
          <table:table-cell office:value-type="float" office:value="250" table:style-name="ce4">
            <text:p>2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2" table:formula="of:=[.A74]+1" table:style-name="ce3">
            <text:p>7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от тяговой подстанции РЖД (обслуживающая нагорные канавы)</text:p>
          </table:table-cell>
          <table:table-cell table:style-name="ce4"/>
          <table:table-cell office:value-type="float" office:value="250" table:style-name="ce4">
            <text:p>2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3" table:formula="of:=[.A75]+1" table:style-name="ce3">
            <text:p>7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7-й, ул коттедж.застройки,д.18-32 (литер 34)</text:p>
          </table:table-cell>
          <table:table-cell table:style-name="ce4"/>
          <table:table-cell office:value-type="float" office:value="253.55" table:style-name="ce4">
            <text:p>253,55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4" table:formula="of:=[.A76]+1" table:style-name="ce3">
            <text:p>7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от д/с "Улыбка" до ул.Энтузиастов в 5а мкр.</text:p>
          </table:table-cell>
          <table:table-cell office:value-type="float" office:value="1678.3" table:style-name="ce4">
            <text:p>1 678,30</text:p>
          </table:table-cell>
          <table:table-cell office:value-type="float" office:value="259" table:style-name="ce4">
            <text:p>25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5" table:formula="of:=[.A77]+1" table:style-name="ce3">
            <text:p>7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от д/с "Улыбка" до ул.Свердлова в 5а мкр</text:p>
          </table:table-cell>
          <table:table-cell table:style-name="ce4"/>
          <table:table-cell office:value-type="float" office:value="260" table:style-name="ce4">
            <text:p>26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6" table:formula="of:=[.A78]+1" table:style-name="ce3">
            <text:p>7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переулокПушкинский (литера 16)</text:p>
          </table:table-cell>
          <table:table-cell office:value-type="float" office:value="1908.14" table:style-name="ce4">
            <text:p>1 908,14</text:p>
          </table:table-cell>
          <table:table-cell office:value-type="float" office:value="263.60000000000002" table:style-name="ce4">
            <text:p>263,6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7" table:formula="of:=[.A79]+1" table:style-name="ce3">
            <text:p>7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пер. Чапаева (литера 55)</text:p>
          </table:table-cell>
          <table:table-cell table:style-name="ce4"/>
          <table:table-cell office:value-type="float" office:value="276" table:style-name="ce4">
            <text:p>27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8" table:formula="of:=[.A80]+1" table:style-name="ce3">
            <text:p>7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8 Марта, (литера 59)</text:p>
          </table:table-cell>
          <table:table-cell table:style-name="ce4"/>
          <table:table-cell office:value-type="float" office:value="276" table:style-name="ce4">
            <text:p>27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79" table:formula="of:=[.A81]+1" table:style-name="ce3">
            <text:p>7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ул,Монтажников - ул.Октябрьская (литера 24)</text:p>
          </table:table-cell>
          <table:table-cell office:value-type="float" office:value="6639.72" table:style-name="ce4">
            <text:p>6 639,72</text:p>
          </table:table-cell>
          <table:table-cell office:value-type="float" office:value="276.04000000000002" table:style-name="ce4">
            <text:p>276,0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0" table:formula="of:=[.A82]+1" table:style-name="ce3">
            <text:p>8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8-й, автодорога от дома № 9 к дому.№ 15</text:p>
          </table:table-cell>
          <table:table-cell office:value-type="float" office:value="1417.2" table:style-name="ce4">
            <text:p>1 417,20</text:p>
          </table:table-cell>
          <table:table-cell office:value-type="float" office:value="296" table:style-name="ce4">
            <text:p>29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1" table:formula="of:=[.A83]+1" table:style-name="ce3">
            <text:p>8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2-й, от д.3 ул.Октябрьская до д.2 ул.Свердлова</text:p>
          </table:table-cell>
          <table:table-cell table:style-name="ce4"/>
          <table:table-cell office:value-type="float" office:value="300" table:style-name="ce4">
            <text:p>3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2" table:formula="of:=[.A84]+1" table:style-name="ce3">
            <text:p>8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2 по ул.Гикалова <text:s/>до <text:s/>д.1 в 11 мкр.</text:p>
          </table:table-cell>
          <table:table-cell table:style-name="ce4"/>
          <table:table-cell office:value-type="float" office:value="300" table:style-name="ce4">
            <text:p>3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3" table:formula="of:=[.A85]+1" table:style-name="ce3">
            <text:p>8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7-й, ул коттедж. застройки, д.7- 17(литера 33)</text:p>
          </table:table-cell>
          <table:table-cell table:style-name="ce4"/>
          <table:table-cell office:value-type="float" office:value="300.61" table:style-name="ce4">
            <text:p>300,61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4" table:formula="of:=[.A86]+1" table:style-name="ce3">
            <text:p>8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вдоль корпусов 23,47 бывший "Радиозавод"</text:p>
          </table:table-cell>
          <table:table-cell table:style-name="ce4"/>
          <table:table-cell office:value-type="float" office:value="303" table:style-name="ce4">
            <text:p>30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5" table:formula="of:=[.A87]+1" table:style-name="ce3">
            <text:p>8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4-й, спуск ул Энтузиаст-ул Свердл (литера 25)</text:p>
          </table:table-cell>
          <table:table-cell table:style-name="ce4"/>
          <table:table-cell office:value-type="float" office:value="313.07" table:style-name="ce4">
            <text:p>313,0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6" table:formula="of:=[.A88]+1" table:style-name="ce3">
            <text:p>8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<text:s/>от корпуса № 1 до корпуса № 4 бывший "Радиозавод"</text:p>
          </table:table-cell>
          <table:table-cell table:style-name="ce4"/>
          <table:table-cell office:value-type="float" office:value="320" table:style-name="ce4">
            <text:p>3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7" table:formula="of:=[.A89]+1" table:style-name="ce3">
            <text:p>8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Школьная (литера 23)</text:p>
          </table:table-cell>
          <table:table-cell office:value-type="float" office:value="3960.87" table:style-name="ce4">
            <text:p>3 960,87</text:p>
          </table:table-cell>
          <table:table-cell office:value-type="float" office:value="320.05" table:style-name="ce4">
            <text:p>320,05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8" table:formula="of:=[.A90]+1" table:style-name="ce3">
            <text:p>8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пер Кирова (литера 53)</text:p>
          </table:table-cell>
          <table:table-cell table:style-name="ce4"/>
          <table:table-cell office:value-type="float" office:value="322" table:style-name="ce4">
            <text:p>32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89" table:formula="of:=[.A91]+1" table:style-name="ce3">
            <text:p>8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роезд Дружинников</text:p>
          </table:table-cell>
          <table:table-cell office:value-type="float" office:value="2696" table:style-name="ce4">
            <text:p>2 696,00</text:p>
          </table:table-cell>
          <table:table-cell office:value-type="float" office:value="337" table:style-name="ce4">
            <text:p>33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0" table:formula="of:=[.A92]+1" table:style-name="ce3">
            <text:p>9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вдоль корпусов 1,3,4,22 бывший "Радиозавод"</text:p>
          </table:table-cell>
          <table:table-cell table:style-name="ce4"/>
          <table:table-cell office:value-type="float" office:value="339" table:style-name="ce4">
            <text:p>33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1" table:formula="of:=[.A93]+1" table:style-name="ce3">
            <text:p>9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от дома № 25 на 11 микрорайоне до перекрестка за домом № 19</text:p>
          </table:table-cell>
          <table:table-cell office:value-type="float" office:value="114" table:style-name="ce4">
            <text:p>114,00</text:p>
          </table:table-cell>
          <table:table-cell office:value-type="float" office:value="347" table:style-name="ce4">
            <text:p>34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2" table:formula="of:=[.A94]+1" table:style-name="ce3">
            <text:p>9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 ул Железнодорожников (литера 69)</text:p>
          </table:table-cell>
          <table:table-cell table:style-name="ce4"/>
          <table:table-cell office:value-type="float" office:value="348.6" table:style-name="ce4">
            <text:p>348,6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3" table:formula="of:=[.A95]+1" table:style-name="ce3">
            <text:p>9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проезд № 7</text:p>
          </table:table-cell>
          <table:table-cell office:value-type="float" office:value="2765" table:style-name="ce4">
            <text:p>2 765,00</text:p>
          </table:table-cell>
          <table:table-cell office:value-type="float" office:value="367" table:style-name="ce4">
            <text:p>36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" table:formula="of:=[.A96]+1" table:style-name="ce3">
            <text:p>9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с ул.Крылова к коттеджам №№ 33-43(литера 31)</text:p>
          </table:table-cell>
          <table:table-cell table:style-name="ce4"/>
          <table:table-cell office:value-type="float" office:value="376" table:style-name="ce4">
            <text:p>37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5" table:formula="of:=[.A97]+1" table:style-name="ce3">
            <text:p>9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0-й, ул.Тагильская от перекрёстка с ул Жилая</text:p>
          </table:table-cell>
          <table:table-cell table:style-name="ce4"/>
          <table:table-cell office:value-type="float" office:value="400" table:style-name="ce4">
            <text:p>4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6" table:formula="of:=[.A98]+1" table:style-name="ce3">
            <text:p>9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от ул.Энтузиастов до ул.Свердлова в 5 мкр.</text:p>
          </table:table-cell>
          <table:table-cell table:style-name="ce4"/>
          <table:table-cell office:value-type="float" office:value="400" table:style-name="ce4">
            <text:p>4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7" table:formula="of:=[.A99]+1" table:style-name="ce3">
            <text:p>9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 (литера 72)</text:p>
          </table:table-cell>
          <table:table-cell table:style-name="ce4"/>
          <table:table-cell office:value-type="float" office:value="407.4" table:style-name="ce4">
            <text:p>407,4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8" table:formula="of:=[.A100]+1" table:style-name="ce3">
            <text:p>9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ежду 8 и 9 мкр.</text:p>
          </table:table-cell>
          <table:table-cell table:style-name="ce4"/>
          <table:table-cell office:value-type="float" office:value="430" table:style-name="ce4">
            <text:p>43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9" table:formula="of:=[.A101]+1" table:style-name="ce3">
            <text:p>9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Маяковского (литера 37)</text:p>
          </table:table-cell>
          <table:table-cell table:style-name="ce4"/>
          <table:table-cell office:value-type="float" office:value="444" table:style-name="ce4">
            <text:p>44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0" table:formula="of:=[.A102]+1" table:style-name="ce3">
            <text:p>10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от перекрестка АТП КГОК "ЕВРАЗ" до бывшего УПТК вдоль ремонтно-механического цеха ЗАО "ХК Ремэлектро"</text:p>
          </table:table-cell>
          <table:table-cell table:style-name="ce4"/>
          <table:table-cell office:value-type="float" office:value="447" table:style-name="ce4">
            <text:p>44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1" table:formula="of:=[.A103]+1" table:style-name="ce3">
            <text:p>10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Гусева, (литера 64)</text:p>
          </table:table-cell>
          <table:table-cell office:value-type="float" office:value="2726.88" table:style-name="ce4">
            <text:p>2 726,88</text:p>
          </table:table-cell>
          <table:table-cell office:value-type="float" office:value="456" table:style-name="ce4">
            <text:p>45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2" table:formula="of:=[.A104]+1" table:style-name="ce3">
            <text:p>10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ул Жилая до перекрестка с ул Тагильской (литера 44)</text:p>
          </table:table-cell>
          <table:table-cell table:style-name="ce4"/>
          <table:table-cell office:value-type="float" office:value="527.58000000000004" table:style-name="ce4">
            <text:p>527,58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3" table:formula="of:=[.A105]+1" table:style-name="ce3">
            <text:p>10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часток дороги от ул Чехова до ул Мира (литера 42)</text:p>
          </table:table-cell>
          <table:table-cell table:style-name="ce4"/>
          <table:table-cell office:value-type="float" office:value="530" table:style-name="ce4">
            <text:p>53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4" table:formula="of:=[.A106]+1" table:style-name="ce3">
            <text:p>10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Пушкина (литера 63)</text:p>
          </table:table-cell>
          <table:table-cell table:style-name="ce4"/>
          <table:table-cell office:value-type="float" office:value="534" table:style-name="ce4">
            <text:p>53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5" table:formula="of:=[.A107]+1" table:style-name="ce3">
            <text:p>10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Тагильская, (литера 43)</text:p>
          </table:table-cell>
          <table:table-cell table:style-name="ce4"/>
          <table:table-cell office:value-type="float" office:value="542" table:style-name="ce4">
            <text:p>54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6" table:formula="of:=[.A108]+1" table:style-name="ce3">
            <text:p>10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 от д.№ 2 до д.№ 10</text:p>
          </table:table-cell>
          <table:table-cell table:style-name="ce4"/>
          <table:table-cell office:value-type="float" office:value="550" table:style-name="ce4">
            <text:p>5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7" table:formula="of:=[.A109]+1" table:style-name="ce3">
            <text:p>10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Первомайская</text:p>
          </table:table-cell>
          <table:table-cell table:style-name="ce4"/>
          <table:table-cell office:value-type="float" office:value="580" table:style-name="ce4">
            <text:p>58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8" table:formula="of:=[.A110]+1" table:style-name="ce3">
            <text:p>10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роезд с ул. Свердлова к Дому Быта (литера 29)</text:p>
          </table:table-cell>
          <table:table-cell table:style-name="ce4"/>
          <table:table-cell office:value-type="float" office:value="592.73" table:style-name="ce4">
            <text:p>592,73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09" table:formula="of:=[.A111]+1" table:style-name="ce3">
            <text:p>10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от ПС-16 до автомобильной дороги по ул. Жилая</text:p>
          </table:table-cell>
          <table:table-cell table:style-name="ce4"/>
          <table:table-cell office:value-type="float" office:value="602" table:style-name="ce4">
            <text:p>60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0" table:formula="of:=[.A112]+1" table:style-name="ce3">
            <text:p>11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спуск с ул.Свердлова на ул.Набережная (литера 30)</text:p>
          </table:table-cell>
          <table:table-cell table:style-name="ce4"/>
          <table:table-cell office:value-type="float" office:value="602.5" table:style-name="ce4">
            <text:p>602,5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1" table:formula="of:=[.A113]+1" table:style-name="ce3">
            <text:p>11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5-й,спуск ул.Энтузиастов-ул.Сверд (литера 26)</text:p>
          </table:table-cell>
          <table:table-cell table:style-name="ce4"/>
          <table:table-cell office:value-type="float" office:value="608.48" table:style-name="ce4">
            <text:p>608,48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2" table:formula="of:=[.A114]+1" table:style-name="ce3">
            <text:p>11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ул.Гикалова (Литер 6)</text:p>
          </table:table-cell>
          <table:table-cell office:value-type="float" office:value="23050.2" table:style-name="ce4">
            <text:p>23 050,20</text:p>
          </table:table-cell>
          <table:table-cell office:value-type="float" office:value="618.13" table:style-name="ce4">
            <text:p>618,13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3" table:formula="of:=[.A115]+1" table:style-name="ce3">
            <text:p>11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ул. Горная</text:p>
          </table:table-cell>
          <table:table-cell table:style-name="ce4"/>
          <table:table-cell office:value-type="float" office:value="640" table:style-name="ce4">
            <text:p>6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4" table:formula="of:=[.A116]+1" table:style-name="ce3">
            <text:p>11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0-й, спуск от ул.Свердлова до ул.Тагильская</text:p>
          </table:table-cell>
          <table:table-cell table:style-name="ce4"/>
          <table:table-cell office:value-type="float" office:value="650" table:style-name="ce4">
            <text:p>6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5" table:formula="of:=[.A117]+1" table:style-name="ce3">
            <text:p>11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ул.Свердлова до ул.Магистральной</text:p>
          </table:table-cell>
          <table:table-cell table:style-name="ce4"/>
          <table:table-cell office:value-type="float" office:value="650" table:style-name="ce4">
            <text:p>6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6" table:formula="of:=[.A118]+1" table:style-name="ce3">
            <text:p>11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ул.Жилая до ул.Тагильская</text:p>
          </table:table-cell>
          <table:table-cell table:style-name="ce4"/>
          <table:table-cell office:value-type="float" office:value="700" table:style-name="ce4">
            <text:p>7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7" table:formula="of:=[.A119]+1" table:style-name="ce3">
            <text:p>11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ул.Горная (литера 2)</text:p>
          </table:table-cell>
          <table:table-cell office:value-type="float" office:value="3766.8" table:style-name="ce4">
            <text:p>3 766,80</text:p>
          </table:table-cell>
          <table:table-cell office:value-type="float" office:value="728.54" table:style-name="ce4">
            <text:p>728,5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8" table:formula="of:=[.A120]+1" table:style-name="ce3">
            <text:p>11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ул.Таежная (литера 5)</text:p>
          </table:table-cell>
          <table:table-cell office:value-type="float" office:value="5185.3599999999997" table:style-name="ce4">
            <text:p>5 185,36</text:p>
          </table:table-cell>
          <table:table-cell office:value-type="float" office:value="793.97" table:style-name="ce4">
            <text:p>793,9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19" table:formula="of:=[.A121]+1" table:style-name="ce3">
            <text:p>11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Магистральная</text:p>
          </table:table-cell>
          <table:table-cell table:style-name="ce4"/>
          <table:table-cell office:value-type="float" office:value="800" table:style-name="ce4">
            <text:p>8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0" table:formula="of:=[.A122]+1" table:style-name="ce3">
            <text:p>12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№ 15 в 6а мкр..до ул.Тургенева</text:p>
          </table:table-cell>
          <table:table-cell table:style-name="ce4"/>
          <table:table-cell office:value-type="float" office:value="800" table:style-name="ce4">
            <text:p>8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1" table:formula="of:=[.A123]+1" table:style-name="ce3">
            <text:p>12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.Монтажников (литера 22)</text:p>
          </table:table-cell>
          <table:table-cell table:style-name="ce4"/>
          <table:table-cell office:value-type="float" office:value="849.13" table:style-name="ce4">
            <text:p>849,13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2" table:formula="of:=[.A124]+1" table:style-name="ce3">
            <text:p>12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30 по ул.Свердлова до пересечения с ул.Тагил.</text:p>
          </table:table-cell>
          <table:table-cell table:style-name="ce4"/>
          <table:table-cell office:value-type="float" office:value="850" table:style-name="ce4">
            <text:p>8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3" table:formula="of:=[.A125]+1" table:style-name="ce3">
            <text:p>12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Чапаева (литера 54)</text:p>
          </table:table-cell>
          <table:table-cell table:style-name="ce4"/>
          <table:table-cell office:value-type="float" office:value="894" table:style-name="ce4">
            <text:p>89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4" table:formula="of:=[.A126]+1" table:style-name="ce3">
            <text:p>12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Лесная (литера 56)</text:p>
          </table:table-cell>
          <table:table-cell table:style-name="ce4"/>
          <table:table-cell office:value-type="float" office:value="894" table:style-name="ce4">
            <text:p>89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5" table:formula="of:=[.A127]+1" table:style-name="ce3">
            <text:p>12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0-й, ул.Набережная-ул.Тагильская ( литера 45)</text:p>
          </table:table-cell>
          <table:table-cell office:value-type="float" office:value="11766.77" table:style-name="ce4">
            <text:p>11 766,77</text:p>
          </table:table-cell>
          <table:table-cell office:value-type="float" office:value="920" table:style-name="ce4">
            <text:p>9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6" table:formula="of:=[.A128]+1" table:style-name="ce3">
            <text:p>12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Качканарская (литера 39)</text:p>
          </table:table-cell>
          <table:table-cell table:style-name="ce4"/>
          <table:table-cell office:value-type="float" office:value="920.2" table:style-name="ce4">
            <text:p>920,2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7" table:formula="of:=[.A129]+1" table:style-name="ce3">
            <text:p>12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Чехова (литера 36)</text:p>
          </table:table-cell>
          <table:table-cell table:style-name="ce4"/>
          <table:table-cell office:value-type="float" office:value="925.64" table:style-name="ce4">
            <text:p>925,6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8" table:formula="of:=[.A130]+1" table:style-name="ce3">
            <text:p>12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дорога <text:s/>на вертолетную площадку (литера 46)</text:p>
          </table:table-cell>
          <table:table-cell table:style-name="ce4"/>
          <table:table-cell office:value-type="float" office:value="945.3" table:style-name="ce4">
            <text:p>945,3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29" table:formula="of:=[.A131]+1" table:style-name="ce3">
            <text:p>12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внутриквартальная автодорога коттеджного пос. Форманта-1, 12 микрорайон</text:p>
          </table:table-cell>
          <table:table-cell table:style-name="ce4"/>
          <table:table-cell office:value-type="float" office:value="954" table:style-name="ce4">
            <text:p>95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0" table:formula="of:=[.A132]+1" table:style-name="ce3">
            <text:p>13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 дорога от моста до пер (литера 75)</text:p>
          </table:table-cell>
          <table:table-cell office:value-type="float" office:value="11449.2" table:style-name="ce4">
            <text:p>11 449,20</text:p>
          </table:table-cell>
          <table:table-cell office:value-type="float" office:value="987" table:style-name="ce4">
            <text:p>98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1" table:formula="of:=[.A133]+1" table:style-name="ce3">
            <text:p>13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2 участок ул Тургенева до магазина "Ветеран"</text:p>
          </table:table-cell>
          <table:table-cell office:value-type="float" office:value="5252" table:style-name="ce4">
            <text:p>5 252,00</text:p>
          </table:table-cell>
          <table:table-cell office:value-type="float" office:value="992" table:style-name="ce4">
            <text:p>99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2" table:formula="of:=[.A134]+1" table:style-name="ce3">
            <text:p>13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Предзаводская (Литер 50)</text:p>
          </table:table-cell>
          <table:table-cell office:value-type="float" office:value="13715.21" table:style-name="ce4">
            <text:p>13 715,21</text:p>
          </table:table-cell>
          <table:table-cell office:value-type="float" office:value="994.03" table:style-name="ce4">
            <text:p>994,03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3" table:formula="of:=[.A135]+1" table:style-name="ce3">
            <text:p>13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ул. Ермака</text:p>
          </table:table-cell>
          <table:table-cell table:style-name="ce4"/>
          <table:table-cell office:value-type="float" office:value="1020" table:style-name="ce4">
            <text:p>1 0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4" table:formula="of:=[.A136]+1" table:style-name="ce3">
            <text:p>13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Мира (литера 38)</text:p>
          </table:table-cell>
          <table:table-cell table:style-name="ce4"/>
          <table:table-cell office:value-type="float" office:value="1020" table:style-name="ce4">
            <text:p>1 0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5" table:formula="of:=[.A137]+1" table:style-name="ce3">
            <text:p>13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Тургенева</text:p>
          </table:table-cell>
          <table:table-cell table:style-name="ce4"/>
          <table:table-cell office:value-type="float" office:value="1100" table:style-name="ce4">
            <text:p>1 1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6" table:formula="of:=[.A138]+1" table:style-name="ce3">
            <text:p>13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от АТП КГОК "ЕВРАЗ" до старого автодрома</text:p>
          </table:table-cell>
          <table:table-cell table:style-name="ce4"/>
          <table:table-cell office:value-type="float" office:value="1120" table:style-name="ce4">
            <text:p>1 1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7" table:formula="of:=[.A139]+1" table:style-name="ce3">
            <text:p>13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12-й, проезд № 5</text:p>
          </table:table-cell>
          <table:table-cell office:value-type="float" office:value="6840" table:style-name="ce4">
            <text:p>6 840,00</text:p>
          </table:table-cell>
          <table:table-cell office:value-type="float" office:value="1140" table:style-name="ce4">
            <text:p>1 1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" table:formula="of:=[.A140]+1" table:style-name="ce3">
            <text:p>13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Карла Маркса (литера 61)</text:p>
          </table:table-cell>
          <table:table-cell table:style-name="ce4"/>
          <table:table-cell office:value-type="float" office:value="1178" table:style-name="ce4">
            <text:p>1 178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39" table:formula="of:=[.A141]+1" table:style-name="ce3">
            <text:p>13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Новая (литера 67)</text:p>
          </table:table-cell>
          <table:table-cell table:style-name="ce4"/>
          <table:table-cell office:value-type="float" office:value="1244.5" table:style-name="ce4">
            <text:p>1 244,5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0" table:formula="of:=[.A142]+1" table:style-name="ce3">
            <text:p>14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<text:s/>Энгельса <text:s/>(литера 62)</text:p>
          </table:table-cell>
          <table:table-cell table:style-name="ce4"/>
          <table:table-cell office:value-type="float" office:value="1250" table:style-name="ce4">
            <text:p>1 2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1" table:formula="of:=[.A143]+1" table:style-name="ce3">
            <text:p>14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Набережная (литера 66)</text:p>
          </table:table-cell>
          <table:table-cell table:style-name="ce4"/>
          <table:table-cell office:value-type="float" office:value="1252" table:style-name="ce4">
            <text:p>1 25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2" table:formula="of:=[.A144]+1" table:style-name="ce3">
            <text:p>14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Горняков (литера 60)</text:p>
          </table:table-cell>
          <table:table-cell table:style-name="ce4"/>
          <table:table-cell office:value-type="float" office:value="1281" table:style-name="ce4">
            <text:p>1 28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3" table:formula="of:=[.A145]+1" table:style-name="ce3">
            <text:p>14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поворота на верт. пл. до садов 1-4 (литера 49)</text:p>
          </table:table-cell>
          <table:table-cell office:value-type="float" office:value="10808.65" table:style-name="ce4">
            <text:p>10 808,65</text:p>
          </table:table-cell>
          <table:table-cell office:value-type="float" office:value="1334.4" table:style-name="ce4">
            <text:p>1 334,4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4" table:formula="of:=[.A146]+1" table:style-name="ce3">
            <text:p>14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Нижняя (литера 65)</text:p>
          </table:table-cell>
          <table:table-cell table:style-name="ce4"/>
          <table:table-cell office:value-type="float" office:value="1447.67" table:style-name="ce4">
            <text:p>1 447,6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5" table:formula="of:=[.A147]+1" table:style-name="ce3">
            <text:p>14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Первомайская (литера 58)</text:p>
          </table:table-cell>
          <table:table-cell table:style-name="ce4"/>
          <table:table-cell office:value-type="float" office:value="1548" table:style-name="ce4">
            <text:p>1 548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6" table:formula="of:=[.A148]+1" table:style-name="ce3">
            <text:p>14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Вайнера (литера 57)</text:p>
          </table:table-cell>
          <table:table-cell table:style-name="ce4"/>
          <table:table-cell office:value-type="float" office:value="1654" table:style-name="ce4">
            <text:p>1 65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7" table:formula="of:=[.A149]+1" table:style-name="ce3">
            <text:p>14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 ул Речная (от моста) (литера 68)</text:p>
          </table:table-cell>
          <table:table-cell table:style-name="ce4"/>
          <table:table-cell office:value-type="float" office:value="1735.7" table:style-name="ce4">
            <text:p>1 735,7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8" table:formula="of:=[.A150]+1" table:style-name="ce3">
            <text:p>14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Привокзальная</text:p>
          </table:table-cell>
          <table:table-cell table:style-name="ce4"/>
          <table:table-cell office:value-type="float" office:value="2000" table:style-name="ce4">
            <text:p>2 0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49" table:formula="of:=[.A151]+1" table:style-name="ce3">
            <text:p>14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., г. Качканар, автодорога обслуживающая теплосеть "Южная" вдоль гаражного массива № 27</text:p>
          </table:table-cell>
          <table:table-cell table:style-name="ce4"/>
          <table:table-cell office:value-type="float" office:value="2074" table:style-name="ce4">
            <text:p>2 074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0" table:formula="of:=[.A152]+1" table:style-name="ce3">
            <text:p>15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Теплогорский тракт от "0" пикета дороги(литера 51)</text:p>
          </table:table-cell>
          <table:table-cell table:style-name="ce4"/>
          <table:table-cell office:value-type="float" office:value="2242.15" table:style-name="ce4">
            <text:p>2 242,15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1" table:formula="of:=[.A153]+1" table:style-name="ce3">
            <text:p>15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Валериановск, ул Кирова (литера <text:s/>52)</text:p>
          </table:table-cell>
          <table:table-cell table:style-name="ce4"/>
          <table:table-cell office:value-type="float" office:value="2310.14" table:style-name="ce4">
            <text:p>2 310,1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2" table:formula="of:=[.A154]+1" table:style-name="ce3">
            <text:p>15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ул.Тагильская до лагеря отдыха (Литер 48)</text:p>
          </table:table-cell>
          <table:table-cell office:value-type="float" office:value="65089.120000000003" table:style-name="ce4">
            <text:p>65 089,12</text:p>
          </table:table-cell>
          <table:table-cell office:value-type="float" office:value="3629.47" table:style-name="ce4">
            <text:p>3 629,47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3" table:formula="of:=[.A155]+1" table:style-name="ce3">
            <text:p>15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Теплогорского тракта <text:s/>(Литер 47)</text:p>
          </table:table-cell>
          <table:table-cell office:value-type="float" office:value="51541.3" table:style-name="ce4">
            <text:p>51 541,30</text:p>
          </table:table-cell>
          <table:table-cell office:value-type="float" office:value="4651.01" table:style-name="ce4">
            <text:p>4 651,01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4" table:formula="of:=[.A156]+1" table:style-name="ce3">
            <text:p>15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Свердлова (Литер 1)</text:p>
          </table:table-cell>
          <table:table-cell office:value-type="float" office:value="133792.1" table:style-name="ce4">
            <text:p>133 792,10</text:p>
          </table:table-cell>
          <table:table-cell office:value-type="float" office:value="6091.8" table:style-name="ce4">
            <text:p>6 091,8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5" table:formula="of:=[.A157]+1" table:style-name="ce3">
            <text:p>15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п Именновский,дорога Именновский - Качканар</text:p>
          </table:table-cell>
          <table:table-cell office:value-type="float" office:value="93517.32" table:style-name="ce4">
            <text:p>93 517,32</text:p>
          </table:table-cell>
          <table:table-cell office:value-type="float" office:value="8533.0400000000009" table:style-name="ce4">
            <text:p>8 533,04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6" table:formula="of:=[.A158]+1" table:style-name="ce3">
            <text:p>15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№ 29 по ул.Свердлова до д.№ 32 в 4 мкр.</text:p>
          </table:table-cell>
          <table:table-cell office:value-type="float" office:value="648" table:style-name="ce4">
            <text:p>648,00</text:p>
          </table:table-cell>
          <table:table-cell office:value-type="float" office:value="162" table:style-name="ce4">
            <text:p>16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7" table:formula="of:=[.A159]+1" table:style-name="ce3">
            <text:p>15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от д.32 в 4 мкр. до перекрестка у маг."Молодежный"</text:p>
          </table:table-cell>
          <table:table-cell table:style-name="ce4"/>
          <table:table-cell office:value-type="float" office:value="400" table:style-name="ce4">
            <text:p>4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8" table:formula="of:=[.A160]+1" table:style-name="ce3">
            <text:p>15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Октябрьская</text:p>
          </table:table-cell>
          <table:table-cell office:value-type="float" office:value="17213" table:style-name="ce4">
            <text:p>17 213,00</text:p>
          </table:table-cell>
          <table:table-cell office:value-type="float" office:value="1876" table:style-name="ce4">
            <text:p>1 87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9" table:formula="of:=[.A161]+1" table:style-name="ce3">
            <text:p>15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Толстого (Литер 10)</text:p>
          </table:table-cell>
          <table:table-cell office:value-type="float" office:value="16596.36" table:style-name="ce4">
            <text:p>16 596,36</text:p>
          </table:table-cell>
          <table:table-cell office:value-type="float" office:value="1366" table:style-name="ce4">
            <text:p>1 366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0" table:formula="of:=[.A162]+1" table:style-name="ce3">
            <text:p>16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Бажова (Литер 11)</text:p>
          </table:table-cell>
          <table:table-cell office:value-type="float" office:value="6023.59" table:style-name="ce4">
            <text:p>6 023,59</text:p>
          </table:table-cell>
          <table:table-cell office:value-type="float" office:value="687.5" table:style-name="ce4">
            <text:p>687,5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1" table:formula="of:=[.A163]+1" table:style-name="ce3">
            <text:p>16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 Энтузиастов</text:p>
          </table:table-cell>
          <table:table-cell table:style-name="ce4"/>
          <table:table-cell office:value-type="float" office:value="1700" table:style-name="ce4">
            <text:p>1 70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2" table:formula="of:=[.A164]+1" table:style-name="ce3">
            <text:p>16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Комсомольская (литера 12)</text:p>
          </table:table-cell>
          <table:table-cell office:value-type="float" office:value="8593.23" table:style-name="ce4">
            <text:p>8 593,23</text:p>
          </table:table-cell>
          <table:table-cell office:value-type="float" office:value="850" table:style-name="ce4">
            <text:p>8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3" table:formula="of:=[.A165]+1" table:style-name="ce3">
            <text:p>163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Свободы (Литер 14)</text:p>
          </table:table-cell>
          <table:table-cell office:value-type="float" office:value="6098.89" table:style-name="ce4">
            <text:p>6 098,89</text:p>
          </table:table-cell>
          <table:table-cell office:value-type="float" office:value="540" table:style-name="ce4">
            <text:p>54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4" table:formula="of:=[.A166]+1" table:style-name="ce3">
            <text:p>164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ул. Пушкинская (литера 15)</text:p>
          </table:table-cell>
          <table:table-cell office:value-type="float" office:value="13476.74" table:style-name="ce4">
            <text:p>13 476,74</text:p>
          </table:table-cell>
          <table:table-cell office:value-type="float" office:value="1177" table:style-name="ce4">
            <text:p>1 17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5" table:formula="of:=[.A167]+1" table:style-name="ce3">
            <text:p>165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 пер. Серова (3 участка) (литера 18)</text:p>
          </table:table-cell>
          <table:table-cell table:style-name="ce4"/>
          <table:table-cell office:value-type="float" office:value="283.81" table:style-name="ce4">
            <text:p>283,81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6" table:formula="of:=[.A168]+1" table:style-name="ce3">
            <text:p>166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ул.Некрасова (литера 3)</text:p>
          </table:table-cell>
          <table:table-cell office:value-type="float" office:value="4544.2" table:style-name="ce4">
            <text:p>4 544,20</text:p>
          </table:table-cell>
          <table:table-cell office:value-type="float" office:value="762.51" table:style-name="ce4">
            <text:p>762,51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7" table:formula="of:=[.A169]+1" table:style-name="ce3">
            <text:p>167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6-й А, ул.Ермака (литера 4)</text:p>
          </table:table-cell>
          <table:table-cell office:value-type="float" office:value="3917.4" table:style-name="ce4">
            <text:p>3 917,40</text:p>
          </table:table-cell>
          <table:table-cell office:value-type="float" office:value="773" table:style-name="ce4">
            <text:p>77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8" table:formula="of:=[.A170]+1" table:style-name="ce3">
            <text:p>168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12 микрорайон, пер Лесной</text:p>
          </table:table-cell>
          <table:table-cell table:style-name="ce4"/>
          <table:table-cell office:value-type="float" office:value="460" table:style-name="ce4">
            <text:p>46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9" table:formula="of:=[.A171]+1" table:style-name="ce3">
            <text:p>169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12 микрорайон, пер Кедровый</text:p>
          </table:table-cell>
          <table:table-cell table:style-name="ce4"/>
          <table:table-cell office:value-type="float" office:value="750" table:style-name="ce4">
            <text:p>75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0" table:formula="of:=[.A172]+1" table:style-name="ce3">
            <text:p>170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12 микрорайон, пер Шевченко</text:p>
          </table:table-cell>
          <table:table-cell table:style-name="ce4"/>
          <table:table-cell office:value-type="float" office:value="690" table:style-name="ce4">
            <text:p>69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1" table:formula="of:=[.A173]+1" table:style-name="ce3">
            <text:p>171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ул.Набережная (Литер 17)</text:p>
          </table:table-cell>
          <table:table-cell office:value-type="float" office:value="48593.31" table:style-name="ce4">
            <text:p>48 593,31</text:p>
          </table:table-cell>
          <table:table-cell office:value-type="float" office:value="4049" table:style-name="ce4">
            <text:p>4 04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2" table:formula="of:=[.A174]+1" table:style-name="ce3">
            <text:p>172</text:p>
          </table:table-cell>
          <table:table-cell office:value-type="string" table:style-name="ce3">
            <text:p>Автодорога</text:p>
          </table:table-cell>
          <table:table-cell office:value-type="string" table:style-name="ce3">
            <text:p>Свердловская обл, г Качканар, мкр 3-й,съезд ул.Крылова-ул.Набережная (литера 20)</text:p>
          </table:table-cell>
          <table:table-cell table:style-name="ce4"/>
          <table:table-cell office:value-type="float" office:value="560.29999999999995" table:style-name="ce4">
            <text:p>560,3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3" table:formula="of:=[.A175]+1" table:style-name="ce3">
            <text:p>17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 д.1/2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" table:formula="of:=[.A176]+1" table:style-name="ce3">
            <text:p>17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" table:formula="of:=[.A177]+1" table:style-name="ce3">
            <text:p>17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1-й, д.16</text:p>
          </table:table-cell>
          <table:table-cell office:value-type="float" office:value="364" table:style-name="ce4">
            <text:p>36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6" table:formula="of:=[.A178]+1" table:style-name="ce3">
            <text:p>17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3468" table:style-name="ce4">
            <text:p>3 46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7" table:formula="of:=[.A179]+1" table:style-name="ce3">
            <text:p>17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 А, д.16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8" table:formula="of:=[.A180]+1" table:style-name="ce3">
            <text:p>17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" table:formula="of:=[.A181]+1" table:style-name="ce3">
            <text:p>17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80" table:formula="of:=[.A182]+1" table:style-name="ce3">
            <text:p>180</text:p>
          </table:table-cell>
          <table:table-cell office:value-type="string" table:style-name="ce3">
            <text:p>сеть канализации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" table:formula="of:=[.A183]+1" table:style-name="ce3">
            <text:p>181</text:p>
          </table:table-cell>
          <table:table-cell office:value-type="string" table:style-name="ce3">
            <text:p>сеть канализации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" table:formula="of:=[.A184]+1" table:style-name="ce3">
            <text:p>182</text:p>
          </table:table-cell>
          <table:table-cell office:value-type="string" table:style-name="ce3">
            <text:p><text:s/>тепло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3500" table:style-name="ce4">
            <text:p>3 5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" table:formula="of:=[.A185]+1" table:style-name="ce3">
            <text:p>183</text:p>
          </table:table-cell>
          <table:table-cell office:value-type="string" table:style-name="ce3">
            <text:p><text:s/>тепло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1133" table:style-name="ce4">
            <text:p>1 13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" table:formula="of:=[.A186]+1" table:style-name="ce3">
            <text:p>18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, ул 8 Марта</text:p>
          </table:table-cell>
          <table:table-cell table:style-name="ce4"/>
          <table:table-cell office:value-type="float" office:value="3693" table:style-name="ce4">
            <text:p>3 69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" table:formula="of:=[.A187]+1" table:style-name="ce3">
            <text:p>185</text:p>
          </table:table-cell>
          <table:table-cell office:value-type="string" table:style-name="ce3">
            <text:p><text:s/>энергоснабжение</text:p>
          </table:table-cell>
          <table:table-cell office:value-type="string" table:style-name="ce3">
            <text:p>Свердловская обл, г Качканар, мкр 5-й А, д.8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" table:formula="of:=[.A188]+1" table:style-name="ce3">
            <text:p>186</text:p>
          </table:table-cell>
          <table:table-cell office:value-type="string" table:style-name="ce3">
            <text:p><text:s/>дорожки микрорайонов</text:p>
          </table:table-cell>
          <table:table-cell office:value-type="string" table:style-name="ce3">
            <text:p>Внутриквартальные дорожки микрорайонов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87" table:formula="of:=[.A189]+1" table:style-name="ce3">
            <text:p>187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, мкр 9-й</text:p>
          </table:table-cell>
          <table:table-cell table:style-name="ce4"/>
          <table:table-cell office:value-type="float" office:value="1702" table:style-name="ce4">
            <text:p>1 70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" table:formula="of:=[.A190]+1" table:style-name="ce3">
            <text:p>188</text:p>
          </table:table-cell>
          <table:table-cell office:value-type="string" table:style-name="ce3">
            <text:p><text:s/>сеть канализации</text:p>
          </table:table-cell>
          <table:table-cell office:value-type="string" table:style-name="ce3">
            <text:p>Внутриплощадочная сеть канализации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" table:formula="of:=[.A191]+1" table:style-name="ce3">
            <text:p>189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5846" table:style-name="ce4">
            <text:p>15 84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" table:formula="of:=[.A192]+1" table:style-name="ce3">
            <text:p>190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 от д/с 33 в 5а м-не ПГ 5а-5а по ул.Гикалова до КРЗ</text:p>
          </table:table-cell>
          <table:table-cell table:style-name="ce4"/>
          <table:table-cell office:value-type="float" office:value="1390" table:style-name="ce4">
            <text:p>1 3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" table:formula="of:=[.A193]+1" table:style-name="ce3">
            <text:p>191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3074" table:style-name="ce4">
            <text:p>3 07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" table:formula="of:=[.A194]+1" table:style-name="ce3">
            <text:p>192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Водовод от резервуара <text:s/>В-выйской зоны до р-ра ниж.зоны</text:p>
          </table:table-cell>
          <table:table-cell table:style-name="ce4"/>
          <table:table-cell office:value-type="float" office:value="415" table:style-name="ce4">
            <text:p>41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" table:formula="of:=[.A195]+1" table:style-name="ce3">
            <text:p>193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" table:formula="of:=[.A196]+1" table:style-name="ce3">
            <text:p>19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 от ул.Крылова до ул.Толстого</text:p>
          </table:table-cell>
          <table:table-cell table:style-name="ce4"/>
          <table:table-cell office:value-type="float" office:value="90" table:style-name="ce4">
            <text:p>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" table:formula="of:=[.A197]+1" table:style-name="ce3">
            <text:p>19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583" table:style-name="ce4">
            <text:p>58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" table:formula="of:=[.A198]+1" table:style-name="ce3">
            <text:p>19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834" table:style-name="ce4">
            <text:p>83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" table:formula="of:=[.A199]+1" table:style-name="ce3">
            <text:p>19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996" table:style-name="ce4">
            <text:p>99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" table:formula="of:=[.A200]+1" table:style-name="ce3">
            <text:p>19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3-й</text:p>
          </table:table-cell>
          <table:table-cell table:style-name="ce4"/>
          <table:table-cell office:value-type="float" office:value="1182.5999999999999" table:style-name="ce4">
            <text:p>1 182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" table:formula="of:=[.A201]+1" table:style-name="ce3">
            <text:p>19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Октябрьская</text:p>
          </table:table-cell>
          <table:table-cell table:style-name="ce4"/>
          <table:table-cell office:value-type="float" office:value="1600" table:style-name="ce4">
            <text:p>1 6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" table:formula="of:=[.A202]+1" table:style-name="ce3">
            <text:p>20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ер Кедровый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1" table:formula="of:=[.A203]+1" table:style-name="ce3">
            <text:p>20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2" table:formula="of:=[.A204]+1" table:style-name="ce3">
            <text:p>20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Чехова - ул.Маяковского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" table:formula="of:=[.A205]+1" table:style-name="ce3">
            <text:p>20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Крылова - ул.Набережная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4" table:formula="of:=[.A206]+1" table:style-name="ce3">
            <text:p>20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364" table:style-name="ce4">
            <text:p>3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" table:formula="of:=[.A207]+1" table:style-name="ce3">
            <text:p>20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373" table:style-name="ce4">
            <text:p>37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" table:formula="of:=[.A208]+1" table:style-name="ce3">
            <text:p>20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0" table:style-name="ce4">
            <text:p>2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" table:formula="of:=[.A209]+1" table:style-name="ce3">
            <text:p>20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30" table:style-name="ce4">
            <text:p>23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" table:formula="of:=[.A210]+1" table:style-name="ce3">
            <text:p>20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10" table:style-name="ce4">
            <text:p>1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" table:formula="of:=[.A211]+1" table:style-name="ce3">
            <text:p>20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7-й</text:p>
          </table:table-cell>
          <table:table-cell table:style-name="ce4"/>
          <table:table-cell office:value-type="float" office:value="359.5" table:style-name="ce4">
            <text:p>359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" table:formula="of:=[.A212]+1" table:style-name="ce3">
            <text:p>21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110.5" table:style-name="ce4">
            <text:p>110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" table:formula="of:=[.A213]+1" table:style-name="ce3">
            <text:p>21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173" table:style-name="ce4">
            <text:p>17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" table:formula="of:=[.A214]+1" table:style-name="ce3">
            <text:p>21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16" table:style-name="ce4">
            <text:p>1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" table:formula="of:=[.A215]+1" table:style-name="ce3">
            <text:p>21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50" table:style-name="ce4">
            <text:p>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" table:formula="of:=[.A216]+1" table:style-name="ce3">
            <text:p>21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13" table:style-name="ce4">
            <text:p>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" table:formula="of:=[.A217]+1" table:style-name="ce3">
            <text:p>21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284" table:style-name="ce4">
            <text:p>1 28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" table:formula="of:=[.A218]+1" table:style-name="ce3">
            <text:p>21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9.1" table:style-name="ce4">
            <text:p>9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" table:formula="of:=[.A219]+1" table:style-name="ce3">
            <text:p>21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54" table:style-name="ce4">
            <text:p>5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8" table:formula="of:=[.A220]+1" table:style-name="ce3">
            <text:p>21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29.3" table:style-name="ce4">
            <text:p>29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9" table:formula="of:=[.A221]+1" table:style-name="ce3">
            <text:p>21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157" table:style-name="ce4">
            <text:p>15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0" table:formula="of:=[.A222]+1" table:style-name="ce3">
            <text:p>22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320" table:style-name="ce4">
            <text:p>32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1" table:formula="of:=[.A223]+1" table:style-name="ce3">
            <text:p>22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730" table:style-name="ce4">
            <text:p>2 73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2" table:formula="of:=[.A224]+1" table:style-name="ce3">
            <text:p>22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952.4" table:style-name="ce4">
            <text:p>952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3" table:formula="of:=[.A225]+1" table:style-name="ce3">
            <text:p>22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525" table:style-name="ce4">
            <text:p>52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4" table:formula="of:=[.A226]+1" table:style-name="ce3">
            <text:p>22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197.3" table:style-name="ce4">
            <text:p>197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5" table:formula="of:=[.A227]+1" table:style-name="ce3">
            <text:p>22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1079.3" table:style-name="ce4">
            <text:p>1 079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6" table:formula="of:=[.A228]+1" table:style-name="ce3">
            <text:p>22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404" table:style-name="ce4">
            <text:p>40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7" table:formula="of:=[.A229]+1" table:style-name="ce3">
            <text:p>22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</text:p>
          </table:table-cell>
          <table:table-cell table:style-name="ce4"/>
          <table:table-cell office:value-type="float" office:value="4566" table:style-name="ce4">
            <text:p>4 56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8" table:formula="of:=[.A230]+1" table:style-name="ce3">
            <text:p>22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3-й</text:p>
          </table:table-cell>
          <table:table-cell table:style-name="ce4"/>
          <table:table-cell office:value-type="float" office:value="2067" table:style-name="ce4">
            <text:p>2 06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29" table:formula="of:=[.A231]+1" table:style-name="ce3">
            <text:p>22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7-й</text:p>
          </table:table-cell>
          <table:table-cell table:style-name="ce4"/>
          <table:table-cell office:value-type="float" office:value="2169" table:style-name="ce4">
            <text:p>2 16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0" table:formula="of:=[.A232]+1" table:style-name="ce3">
            <text:p>23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3052" table:style-name="ce4">
            <text:p>3 05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1" table:formula="of:=[.A233]+1" table:style-name="ce3">
            <text:p>23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4-й</text:p>
          </table:table-cell>
          <table:table-cell table:style-name="ce4"/>
          <table:table-cell office:value-type="float" office:value="7580.6" table:style-name="ce4">
            <text:p>7 580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2" table:formula="of:=[.A234]+1" table:style-name="ce3">
            <text:p>23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2-й</text:p>
          </table:table-cell>
          <table:table-cell table:style-name="ce4"/>
          <table:table-cell office:value-type="float" office:value="12228" table:style-name="ce4">
            <text:p>12 22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3" table:formula="of:=[.A235]+1" table:style-name="ce3">
            <text:p>23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591.5" table:style-name="ce4">
            <text:p>1 591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4" table:formula="of:=[.A236]+1" table:style-name="ce3">
            <text:p>23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568" table:style-name="ce4">
            <text:p>56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5" table:formula="of:=[.A237]+1" table:style-name="ce3">
            <text:p>23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114" table:style-name="ce4">
            <text:p>114,00</text:p>
          </table:table-cell>
          <table:table-cell office:value-type="float" office:value="114" table:style-name="ce4">
            <text:p>11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6" table:formula="of:=[.A238]+1" table:style-name="ce3">
            <text:p>23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528.6" table:style-name="ce4">
            <text:p>528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7" table:formula="of:=[.A239]+1" table:style-name="ce3">
            <text:p>23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159" table:style-name="ce4">
            <text:p>159,00</text:p>
          </table:table-cell>
          <table:table-cell office:value-type="float" office:value="159" table:style-name="ce4">
            <text:p>15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8" table:formula="of:=[.A240]+1" table:style-name="ce3">
            <text:p>23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60" table:style-name="ce4">
            <text:p>6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39" table:formula="of:=[.A241]+1" table:style-name="ce3">
            <text:p>23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95" table:style-name="ce4">
            <text:p>9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0" table:formula="of:=[.A242]+1" table:style-name="ce3">
            <text:p>24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373.4" table:style-name="ce4">
            <text:p>373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1" table:formula="of:=[.A243]+1" table:style-name="ce3">
            <text:p>24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929.4" table:style-name="ce4">
            <text:p>929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2" table:formula="of:=[.A244]+1" table:style-name="ce3">
            <text:p>24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50" table:style-name="ce4">
            <text:p>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3" table:formula="of:=[.A245]+1" table:style-name="ce3">
            <text:p>24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, ул Горняков</text:p>
          </table:table-cell>
          <table:table-cell table:style-name="ce4"/>
          <table:table-cell office:value-type="float" office:value="316.2" table:style-name="ce4">
            <text:p>316,2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4" table:formula="of:=[.A246]+1" table:style-name="ce3">
            <text:p>24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616" table:style-name="ce4">
            <text:p>61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5" table:formula="of:=[.A247]+1" table:style-name="ce3">
            <text:p>24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18" table:style-name="ce4">
            <text:p>1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6" table:formula="of:=[.A248]+1" table:style-name="ce3">
            <text:p>24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114" table:style-name="ce4">
            <text:p>114,00</text:p>
          </table:table-cell>
          <table:table-cell office:value-type="float" office:value="114" table:style-name="ce4">
            <text:p>11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7" table:formula="of:=[.A249]+1" table:style-name="ce3">
            <text:p>24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Первомайская</text:p>
          </table:table-cell>
          <table:table-cell table:style-name="ce4"/>
          <table:table-cell office:value-type="float" office:value="7" table:style-name="ce4">
            <text:p>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8" table:formula="of:=[.A250]+1" table:style-name="ce3">
            <text:p>24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419.5" table:style-name="ce4">
            <text:p>419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49" table:formula="of:=[.A251]+1" table:style-name="ce3">
            <text:p>24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41" table:style-name="ce4">
            <text:p>4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0" table:formula="of:=[.A252]+1" table:style-name="ce3">
            <text:p>25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226.2" table:style-name="ce4">
            <text:p>226,2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1" table:formula="of:=[.A253]+1" table:style-name="ce3">
            <text:p>25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281.2" table:style-name="ce4">
            <text:p>1 281,2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2" table:formula="of:=[.A254]+1" table:style-name="ce3">
            <text:p>25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7.5" table:style-name="ce4">
            <text:p>17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3" table:formula="of:=[.A255]+1" table:style-name="ce3">
            <text:p>25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52.3" table:style-name="ce4">
            <text:p>52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4" table:formula="of:=[.A256]+1" table:style-name="ce3">
            <text:p>25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332" table:style-name="ce4">
            <text:p>33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5" table:formula="of:=[.A257]+1" table:style-name="ce3">
            <text:p>25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22" table:style-name="ce4">
            <text:p>12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6" table:formula="of:=[.A258]+1" table:style-name="ce3">
            <text:p>25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147" table:style-name="ce4">
            <text:p>14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7" table:formula="of:=[.A259]+1" table:style-name="ce3">
            <text:p>25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826.4" table:style-name="ce4">
            <text:p>826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8" table:formula="of:=[.A260]+1" table:style-name="ce3">
            <text:p>25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702" table:style-name="ce4">
            <text:p>70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59" table:formula="of:=[.A261]+1" table:style-name="ce3">
            <text:p>25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335.5" table:style-name="ce4">
            <text:p>335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0" table:formula="of:=[.A262]+1" table:style-name="ce3">
            <text:p>26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628" table:style-name="ce4">
            <text:p>62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1" table:formula="of:=[.A263]+1" table:style-name="ce3">
            <text:p>26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70" table:style-name="ce4">
            <text:p>17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2" table:formula="of:=[.A264]+1" table:style-name="ce3">
            <text:p>26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3-й</text:p>
          </table:table-cell>
          <table:table-cell table:style-name="ce4"/>
          <table:table-cell office:value-type="float" office:value="405" table:style-name="ce4">
            <text:p>40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3" table:formula="of:=[.A265]+1" table:style-name="ce3">
            <text:p>26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Крылова - Набережная</text:p>
          </table:table-cell>
          <table:table-cell table:style-name="ce4"/>
          <table:table-cell office:value-type="float" office:value="389" table:style-name="ce4">
            <text:p>38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4" table:formula="of:=[.A266]+1" table:style-name="ce3">
            <text:p>26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4-й, ул.Свердлова</text:p>
          </table:table-cell>
          <table:table-cell table:style-name="ce4"/>
          <table:table-cell office:value-type="float" office:value="287.60000000000002" table:style-name="ce4">
            <text:p>287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5" table:formula="of:=[.A267]+1" table:style-name="ce3">
            <text:p>26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630.4" table:style-name="ce4">
            <text:p>630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6" table:formula="of:=[.A268]+1" table:style-name="ce3">
            <text:p>26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337.1" table:style-name="ce4">
            <text:p>337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7" table:formula="of:=[.A269]+1" table:style-name="ce3">
            <text:p>26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486" table:style-name="ce4">
            <text:p>48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8" table:formula="of:=[.A270]+1" table:style-name="ce3">
            <text:p>26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3-й, ул Бажова</text:p>
          </table:table-cell>
          <table:table-cell table:style-name="ce4"/>
          <table:table-cell office:value-type="float" office:value="934.3" table:style-name="ce4">
            <text:p>934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69" table:formula="of:=[.A271]+1" table:style-name="ce3">
            <text:p>26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165" table:style-name="ce4">
            <text:p>16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0" table:formula="of:=[.A272]+1" table:style-name="ce3">
            <text:p>27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659.6" table:style-name="ce4">
            <text:p>659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1" table:formula="of:=[.A273]+1" table:style-name="ce3">
            <text:p>27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381" table:style-name="ce4">
            <text:p>2 38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2" table:formula="of:=[.A274]+1" table:style-name="ce3">
            <text:p>27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907" table:style-name="ce4">
            <text:p>90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3" table:formula="of:=[.A275]+1" table:style-name="ce3">
            <text:p>27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140" table:style-name="ce4">
            <text:p>1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4" table:formula="of:=[.A276]+1" table:style-name="ce3">
            <text:p>27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4-й</text:p>
          </table:table-cell>
          <table:table-cell table:style-name="ce4"/>
          <table:table-cell office:value-type="float" office:value="67.599999999999994" table:style-name="ce4">
            <text:p>67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5" table:formula="of:=[.A277]+1" table:style-name="ce3">
            <text:p>27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386" table:style-name="ce4">
            <text:p>38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6" table:formula="of:=[.A278]+1" table:style-name="ce3">
            <text:p>27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293.39999999999998" table:style-name="ce4">
            <text:p>293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7" table:formula="of:=[.A279]+1" table:style-name="ce3">
            <text:p>27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520" table:style-name="ce4">
            <text:p>52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8" table:formula="of:=[.A280]+1" table:style-name="ce3">
            <text:p>27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902" table:style-name="ce4">
            <text:p>1 90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79" table:formula="of:=[.A281]+1" table:style-name="ce3">
            <text:p>27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800" table:style-name="ce4">
            <text:p>8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0" table:formula="of:=[.A282]+1" table:style-name="ce3">
            <text:p>28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4.1" table:style-name="ce4">
            <text:p>24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1" table:formula="of:=[.A283]+1" table:style-name="ce3">
            <text:p>28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Крылова</text:p>
          </table:table-cell>
          <table:table-cell office:value-type="float" office:value="123" table:style-name="ce4">
            <text:p>123,00</text:p>
          </table:table-cell>
          <table:table-cell office:value-type="float" office:value="123" table:style-name="ce4">
            <text:p>12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2" table:formula="of:=[.A284]+1" table:style-name="ce3">
            <text:p>28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8480" table:style-name="ce4">
            <text:p>8 48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3" table:formula="of:=[.A285]+1" table:style-name="ce3">
            <text:p>28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5860" table:style-name="ce4">
            <text:p>5 86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4" table:formula="of:=[.A286]+1" table:style-name="ce3">
            <text:p>28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6672" table:style-name="ce4">
            <text:p>6 67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5" table:formula="of:=[.A287]+1" table:style-name="ce3">
            <text:p>28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695" table:style-name="ce4">
            <text:p>69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6" table:formula="of:=[.A288]+1" table:style-name="ce3">
            <text:p>286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086" table:style-name="ce4">
            <text:p>2 08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7" table:formula="of:=[.A289]+1" table:style-name="ce3">
            <text:p>287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050" table:style-name="ce4">
            <text:p>2 0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8" table:formula="of:=[.A290]+1" table:style-name="ce3">
            <text:p>288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., г. Качканар, мкр 4-й, д. 23, корп а</text:p>
          </table:table-cell>
          <table:table-cell office:value-type="float" office:value="87" table:style-name="ce4">
            <text:p>87,00</text:p>
          </table:table-cell>
          <table:table-cell office:value-type="float" office:value="87" table:style-name="ce4">
            <text:p>8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89" table:formula="of:=[.A291]+1" table:style-name="ce3">
            <text:p>289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office:value-type="float" office:value="104" table:style-name="ce4">
            <text:p>104,00</text:p>
          </table:table-cell>
          <table:table-cell office:value-type="float" office:value="104" table:style-name="ce4">
            <text:p>10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0" table:formula="of:=[.A292]+1" table:style-name="ce3">
            <text:p>290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68.7" table:style-name="ce4">
            <text:p>168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1" table:formula="of:=[.A293]+1" table:style-name="ce3">
            <text:p>291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389.9" table:style-name="ce4">
            <text:p>389,9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2" table:formula="of:=[.A294]+1" table:style-name="ce3">
            <text:p>292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1800" table:style-name="ce4">
            <text:p>1 8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3" table:formula="of:=[.A295]+1" table:style-name="ce3">
            <text:p>293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ул Свердлова, д.44</text:p>
          </table:table-cell>
          <table:table-cell table:style-name="ce4"/>
          <table:table-cell office:value-type="float" office:value="9.1" table:style-name="ce4">
            <text:p>9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4" table:formula="of:=[.A296]+1" table:style-name="ce3">
            <text:p>294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, 9-й км а/д <text:s/>Качканар-Нижняя Тура</text:p>
          </table:table-cell>
          <table:table-cell table:style-name="ce4"/>
          <table:table-cell office:value-type="float" office:value="61" table:style-name="ce4">
            <text:p>6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95" table:formula="of:=[.A297]+1" table:style-name="ce3">
            <text:p>295</text:p>
          </table:table-cell>
          <table:table-cell office:value-type="string" table:style-name="ce3">
            <text:p>Водопровод</text:p>
          </table:table-cell>
          <table:table-cell office:value-type="string" table:style-name="ce3">
            <text:p>Свердловская обл, г Качканар, п Валериановск, ул Кирова, д 64</text:p>
          </table:table-cell>
          <table:table-cell table:style-name="ce4"/>
          <table:table-cell office:value-type="float" office:value="121" table:style-name="ce4">
            <text:p>121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96" table:formula="of:=[.A298]+1" table:style-name="ce3">
            <text:p>296</text:p>
          </table:table-cell>
          <table:table-cell office:value-type="string" table:style-name="ce3">
            <text:p>Вторичные отстойники очистных сооружений</text:p>
          </table:table-cell>
          <table:table-cell office:value-type="string" table:style-name="ce3">
            <text:p>Свердловская обл, г Качканар, п Валериановск, пер Кирова, д.1/3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7" table:formula="of:=[.A299]+1" table:style-name="ce3">
            <text:p>297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, г Качканар, мкр 11-й, д.25</text:p>
          </table:table-cell>
          <table:table-cell office:value-type="float" office:value="1" table:style-name="ce4">
            <text:p>1,00</text:p>
          </table:table-cell>
          <table:table-cell office:value-type="float" office:value="94" table:style-name="ce4">
            <text:p>9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8" table:formula="of:=[.A300]+1" table:style-name="ce3">
            <text:p>298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, г Качканар, ул Свободы, д.28</text:p>
          </table:table-cell>
          <table:table-cell table:style-name="ce4"/>
          <table:table-cell office:value-type="float" office:value="103" table:style-name="ce4">
            <text:p>10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99" table:formula="of:=[.A301]+1" table:style-name="ce3">
            <text:p>299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, г Качканар, мкр 11-й, д.18</text:p>
          </table:table-cell>
          <table:table-cell office:value-type="float" office:value="257" table:style-name="ce4">
            <text:p>257,00</text:p>
          </table:table-cell>
          <table:table-cell office:value-type="float" office:value="257" table:style-name="ce4">
            <text:p>257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0" table:formula="of:=[.A302]+1" table:style-name="ce3">
            <text:p>300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., г. Качканар, мкр 5-й, в районе домов №№ 64-66</text:p>
          </table:table-cell>
          <table:table-cell office:value-type="float" office:value="530" table:style-name="ce4">
            <text:p>530,00</text:p>
          </table:table-cell>
          <table:table-cell office:value-type="float" office:value="530" table:style-name="ce4">
            <text:p>53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01" table:formula="of:=[.A303]+1" table:style-name="ce3">
            <text:p>301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., г. Качканар, мкр 10-й, к дому № 43</text:p>
          </table:table-cell>
          <table:table-cell office:value-type="float" office:value="634.79999999999995" table:style-name="ce4">
            <text:p>634,80</text:p>
          </table:table-cell>
          <table:table-cell office:value-type="float" office:value="635" table:style-name="ce4">
            <text:p>63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02" table:formula="of:=[.A304]+1" table:style-name="ce3">
            <text:p>302</text:p>
          </table:table-cell>
          <table:table-cell office:value-type="string" table:style-name="ce3">
            <text:p>Газопровод</text:p>
          </table:table-cell>
          <table:table-cell office:value-type="string" table:style-name="ce3">
            <text:p>Свердловская обл, г Качканар, ул Школьная, д.5,9, кв.1,2; 2</text:p>
          </table:table-cell>
          <table:table-cell office:value-type="float" office:value="939" table:style-name="ce4">
            <text:p>93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03" table:formula="of:=[.A305]+1" table:style-name="ce3">
            <text:p>303</text:p>
          </table:table-cell>
          <table:table-cell office:value-type="string" table:style-name="ce3">
            <text:p>Газоснабжение<text:s/></text:p>
          </table:table-cell>
          <table:table-cell office:value-type="string" table:style-name="ce3">
            <text:p>Свердловская обл, г Качканар, мкр 2-й</text:p>
          </table:table-cell>
          <table:table-cell office:value-type="float" office:value="939" table:style-name="ce4">
            <text:p>939,00</text:p>
          </table:table-cell>
          <table:table-cell office:value-type="float" office:value="939" table:style-name="ce4">
            <text:p>939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4" table:formula="of:=[.A306]+1" table:style-name="ce3">
            <text:p>304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38.799999999999997" table:style-name="ce4">
            <text:p>38,8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5" table:formula="of:=[.A307]+1" table:style-name="ce3">
            <text:p>305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79.900000000000006" table:style-name="ce4">
            <text:p>79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6" table:formula="of:=[.A308]+1" table:style-name="ce3">
            <text:p>306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38.799999999999997" table:style-name="ce4">
            <text:p>38,8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7" table:formula="of:=[.A309]+1" table:style-name="ce3">
            <text:p>307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38.700000000000003" table:style-name="ce4">
            <text:p>38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8" table:formula="of:=[.A310]+1" table:style-name="ce3">
            <text:p>308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34 (литер 2)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09" table:formula="of:=[.A311]+1" table:style-name="ce3">
            <text:p>309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34 (литер 1)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0" table:formula="of:=[.A312]+1" table:style-name="ce3">
            <text:p>310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мкр 4-й, д.34 (литер 3)</text:p>
          </table:table-cell>
          <table:table-cell office:value-type="float" office:value="17.2" table:style-name="ce4">
            <text:p>17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1" table:formula="of:=[.A313]+1" table:style-name="ce3">
            <text:p>311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, г Качканар, гаражный массив № 9/5, гараж № 6</text:p>
          </table:table-cell>
          <table:table-cell office:value-type="float" office:value="158" table:style-name="ce4">
            <text:p>15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2" table:formula="of:=[.A314]+1" table:style-name="ce3">
            <text:p>312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., г. Качканар, тер. Гаражный массив 9/5, гаражный бокс № 2</text:p>
          </table:table-cell>
          <table:table-cell office:value-type="float" office:value="48" table:style-name="ce4">
            <text:p>4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13" table:formula="of:=[.A315]+1" table:style-name="ce3">
            <text:p>313</text:p>
          </table:table-cell>
          <table:table-cell office:value-type="string" table:style-name="ce3">
            <text:p>Гараж<text:s/></text:p>
          </table:table-cell>
          <table:table-cell office:value-type="string" table:style-name="ce3">
            <text:p>Свердловская обл., г. Качканар, тер. Гаражный массив 13/1 (ул. Октябрьская), гараж № 33</text:p>
          </table:table-cell>
          <table:table-cell office:value-type="float" office:value="28" table:style-name="ce4">
            <text:p>2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14" table:formula="of:=[.A316]+1" table:style-name="ce3">
            <text:p>314</text:p>
          </table:table-cell>
          <table:table-cell office:value-type="string" table:style-name="ce3">
            <text:p>Гараж<text:s/></text:p>
          </table:table-cell>
          <table:table-cell office:value-type="string" table:style-name="ce3">
            <text:p>Свердловская обл., г. Качканар, тер. Гаражный массив 27/1, гараж № 424</text:p>
          </table:table-cell>
          <table:table-cell office:value-type="float" office:value="21.5" table:style-name="ce4">
            <text:p>2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15" table:formula="of:=[.A317]+1" table:style-name="ce3">
            <text:p>315</text:p>
          </table:table-cell>
          <table:table-cell office:value-type="string" table:style-name="ce3">
            <text:p>Гараж<text:s/></text:p>
          </table:table-cell>
          <table:table-cell office:value-type="string" table:style-name="ce3">
            <text:p>Свердловская обл., г. Качканар, тер. Гаражный массив 30/1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16" table:formula="of:=[.A318]+1" table:style-name="ce3">
            <text:p>316</text:p>
          </table:table-cell>
          <table:table-cell office:value-type="string" table:style-name="ce3">
            <text:p>Гараж</text:p>
          </table:table-cell>
          <table:table-cell office:value-type="string" table:style-name="ce3">
            <text:p>Свердловская обл., г. Качканар, тер. Гаражный массив 29/1, гараж № 62</text:p>
          </table:table-cell>
          <table:table-cell office:value-type="float" office:value="22.2" table:style-name="ce4">
            <text:p>2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17" table:formula="of:=[.A319]+1" table:style-name="ce3">
            <text:p>317</text:p>
          </table:table-cell>
          <table:table-cell office:value-type="string" table:style-name="ce3">
            <text:p>Гараж под склад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8" table:formula="of:=[.A320]+1" table:style-name="ce3">
            <text:p>318</text:p>
          </table:table-cell>
          <table:table-cell office:value-type="string" table:style-name="ce3">
            <text:p>Гараж под склад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19" table:formula="of:=[.A321]+1" table:style-name="ce3">
            <text:p>319</text:p>
          </table:table-cell>
          <table:table-cell office:value-type="string" table:style-name="ce3">
            <text:p>Главный канализационный коллектор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0" table:formula="of:=[.A322]+1" table:style-name="ce3">
            <text:p>320</text:p>
          </table:table-cell>
          <table:table-cell office:value-type="string" table:style-name="ce3">
            <text:p>Главный коллектор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1" table:formula="of:=[.A323]+1" table:style-name="ce3">
            <text:p>321</text:p>
          </table:table-cell>
          <table:table-cell office:value-type="string" table:style-name="ce3">
            <text:p>Детский сад</text:p>
          </table:table-cell>
          <table:table-cell office:value-type="string" table:style-name="ce3">
            <text:p>Свердловская обл, г Качканар, мкр 5-й, д.70</text:p>
          </table:table-cell>
          <table:table-cell office:value-type="float" office:value="851.8" table:style-name="ce4">
            <text:p>851,8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22" table:formula="of:=[.A324]+1" table:style-name="ce3">
            <text:p>322</text:p>
          </table:table-cell>
          <table:table-cell office:value-type="string" table:style-name="ce3">
            <text:p>Детский сад</text:p>
          </table:table-cell>
          <table:table-cell office:value-type="string" table:style-name="ce3">
            <text:p>Свердловская обл, г Качканар, мкр 4-й, д.44</text:p>
          </table:table-cell>
          <table:table-cell office:value-type="float" office:value="1004.7" table:style-name="ce4">
            <text:p>1 004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23" table:formula="of:=[.A325]+1" table:style-name="ce3">
            <text:p>323</text:p>
          </table:table-cell>
          <table:table-cell office:value-type="string" table:style-name="ce3">
            <text:p>Детский сад</text:p>
          </table:table-cell>
          <table:table-cell office:value-type="string" table:style-name="ce3">
            <text:p>Свердловская обл, г Качканар, мкр 6-й А, д.8Б</text:p>
          </table:table-cell>
          <table:table-cell office:value-type="float" office:value="1101.5999999999999" table:style-name="ce4">
            <text:p>1 101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24" table:formula="of:=[.A326]+1" table:style-name="ce3">
            <text:p>324</text:p>
          </table:table-cell>
          <table:table-cell office:value-type="string" table:style-name="ce3">
            <text:p>Дюкер <text:s text:c="2"/>– очистные соору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5" table:formula="of:=[.A327]+1" table:style-name="ce3">
            <text:p>325</text:p>
          </table:table-cell>
          <table:table-cell office:value-type="string" table:style-name="ce3">
            <text:p>Жилой дом</text:p>
          </table:table-cell>
          <table:table-cell office:value-type="string" table:style-name="ce3">
            <text:p>Свердловская обл, г Качканар, п Валериановск, ул Новая, д.16</text:p>
          </table:table-cell>
          <table:table-cell office:value-type="float" office:value="61.1" table:style-name="ce4">
            <text:p>6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6" table:formula="of:=[.A328]+1" table:style-name="ce3">
            <text:p>326</text:p>
          </table:table-cell>
          <table:table-cell office:value-type="string" table:style-name="ce3">
            <text:p>Забор <text:s/>эстрады парка</text:p>
          </table:table-cell>
          <table:table-cell office:value-type="string" table:style-name="ce3">
            <text:p>Свердловская обл, г Качканар, ул Свердлова, уч. 6а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27" table:formula="of:=[.A329]+1" table:style-name="ce3">
            <text:p>327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ул Мира, д.1</text:p>
          </table:table-cell>
          <table:table-cell office:value-type="float" office:value="776.5" table:style-name="ce4">
            <text:p>77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8" table:formula="of:=[.A330]+1" table:style-name="ce3">
            <text:p>328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пер Клубный, д.10</text:p>
          </table:table-cell>
          <table:table-cell office:value-type="float" office:value="436.4" table:style-name="ce4">
            <text:p>43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29" table:formula="of:=[.A331]+1" table:style-name="ce3">
            <text:p>329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5-й А, д.16</text:p>
          </table:table-cell>
          <table:table-cell office:value-type="float" office:value="1160.2" table:style-name="ce4">
            <text:p>1 160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0" table:formula="of:=[.A332]+1" table:style-name="ce3">
            <text:p>330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5-й А, д.15</text:p>
          </table:table-cell>
          <table:table-cell office:value-type="float" office:value="2319.6" table:style-name="ce4">
            <text:p>2 319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1" table:formula="of:=[.A333]+1" table:style-name="ce3">
            <text:p>331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4-й А, д.97а</text:p>
          </table:table-cell>
          <table:table-cell office:value-type="float" office:value="106" table:style-name="ce4">
            <text:p>10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2" table:formula="of:=[.A334]+1" table:style-name="ce3">
            <text:p>332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5-й А, д.7а</text:p>
          </table:table-cell>
          <table:table-cell office:value-type="float" office:value="1201.2" table:style-name="ce4">
            <text:p>1 201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3" table:formula="of:=[.A335]+1" table:style-name="ce3">
            <text:p>333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ул Набережная, д.31</text:p>
          </table:table-cell>
          <table:table-cell office:value-type="float" office:value="283" table:style-name="ce4">
            <text:p>28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4" table:formula="of:=[.A336]+1" table:style-name="ce3">
            <text:p>334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10-й, д.12</text:p>
          </table:table-cell>
          <table:table-cell office:value-type="float" office:value="2376.1999999999998" table:style-name="ce4">
            <text:p>2 376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5" table:formula="of:=[.A337]+1" table:style-name="ce3">
            <text:p>335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п Валериановск, ул Кирова, д.51</text:p>
          </table:table-cell>
          <table:table-cell office:value-type="float" office:value="113.4" table:style-name="ce4">
            <text:p>113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6" table:formula="of:=[.A338]+1" table:style-name="ce3">
            <text:p>336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8-й, д.31</text:p>
          </table:table-cell>
          <table:table-cell office:value-type="float" office:value="1047.5999999999999" table:style-name="ce4">
            <text:p>1 047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7" table:formula="of:=[.A339]+1" table:style-name="ce3">
            <text:p>337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8-й, д.7</text:p>
          </table:table-cell>
          <table:table-cell office:value-type="float" office:value="474.3" table:style-name="ce4">
            <text:p>474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8" table:formula="of:=[.A340]+1" table:style-name="ce3">
            <text:p>338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4-й, д.44а</text:p>
          </table:table-cell>
          <table:table-cell office:value-type="float" office:value="1070" table:style-name="ce4">
            <text:p>1 07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39" table:formula="of:=[.A341]+1" table:style-name="ce3">
            <text:p>339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5-й, д.71</text:p>
          </table:table-cell>
          <table:table-cell office:value-type="float" office:value="673.9" table:style-name="ce4">
            <text:p>673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0" table:formula="of:=[.A342]+1" table:style-name="ce3">
            <text:p>340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5944.1" table:style-name="ce4">
            <text:p>5 944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1" table:formula="of:=[.A343]+1" table:style-name="ce3">
            <text:p>341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4-й, д.33</text:p>
          </table:table-cell>
          <table:table-cell office:value-type="float" office:value="1077.5999999999999" table:style-name="ce4">
            <text:p>1 077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2" table:formula="of:=[.A344]+1" table:style-name="ce3">
            <text:p>342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ежду д. №№12,13-15 мкр 8-й и ул Свердлова, д.14</text:p>
          </table:table-cell>
          <table:table-cell office:value-type="float" office:value="37.799999999999997" table:style-name="ce4">
            <text:p>3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43" table:formula="of:=[.A345]+1" table:style-name="ce3">
            <text:p>343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Свердлова, д.20</text:p>
          </table:table-cell>
          <table:table-cell office:value-type="float" office:value="6785.2" table:style-name="ce4">
            <text:p>6 785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4" table:formula="of:=[.A346]+1" table:style-name="ce3">
            <text:p>344</text:p>
          </table:table-cell>
          <table:table-cell office:value-type="string" table:style-name="ce3">
            <text:p>Здание <text:s/>(садовый дом)</text:p>
          </table:table-cell>
          <table:table-cell office:value-type="string" table:style-name="ce3">
            <text:p>Свердловская обл., г. Качканар, тер. Сад 4, на участке № 29</text:p>
          </table:table-cell>
          <table:table-cell office:value-type="float" office:value="14" table:style-name="ce4">
            <text:p>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45" table:formula="of:=[.A347]+1" table:style-name="ce3">
            <text:p>345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Мира, д.2Б</text:p>
          </table:table-cell>
          <table:table-cell office:value-type="float" office:value="608.1" table:style-name="ce4">
            <text:p>608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46" table:formula="of:=[.A348]+1" table:style-name="ce3">
            <text:p>346</text:p>
          </table:table-cell>
          <table:table-cell office:value-type="string" table:style-name="ce3">
            <text:p>Здание <text:s/>трансформаторной подстанции<text:s text:c="2"/></text:p>
          </table:table-cell>
          <table:table-cell office:value-type="string" table:style-name="ce3">
            <text:p>Свердловская обл, г Качканар, мкр 10-й, д.61/2</text:p>
          </table:table-cell>
          <table:table-cell office:value-type="float" office:value="48.3" table:style-name="ce4">
            <text:p>4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47" table:formula="of:=[.A349]+1" table:style-name="ce3">
            <text:p>347</text:p>
          </table:table-cell>
          <table:table-cell office:value-type="string" table:style-name="ce3">
            <text:p>Здание <text:s/>трансформаторной подстанции</text:p>
          </table:table-cell>
          <table:table-cell office:value-type="string" table:style-name="ce3">
            <text:p>Свердловская обл, г Качканар, п Валериановск, ул Кирова, д.59/1</text:p>
          </table:table-cell>
          <table:table-cell office:value-type="float" office:value="50.5" table:style-name="ce4">
            <text:p>50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48" table:formula="of:=[.A350]+1" table:style-name="ce3">
            <text:p>348</text:p>
          </table:table-cell>
          <table:table-cell office:value-type="string" table:style-name="ce3">
            <text:p>Здание <text:s/>трансформаторной подстанции</text:p>
          </table:table-cell>
          <table:table-cell office:value-type="string" table:style-name="ce3">
            <text:p>Свердловская обл, г Качканар, мкр 9-й, д.8/1</text:p>
          </table:table-cell>
          <table:table-cell office:value-type="float" office:value="22.6" table:style-name="ce4">
            <text:p>2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49" table:formula="of:=[.A351]+1" table:style-name="ce3">
            <text:p>349</text:p>
          </table:table-cell>
          <table:table-cell office:value-type="string" table:style-name="ce3">
            <text:p>Здание <text:s/>трансформаторной подстанции<text:s/></text:p>
          </table:table-cell>
          <table:table-cell office:value-type="string" table:style-name="ce3">
            <text:p>Свердловская обл, г Качканар, мкр 9-й, д.2/1</text:p>
          </table:table-cell>
          <table:table-cell office:value-type="float" office:value="34" table:style-name="ce4">
            <text:p>3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0" table:formula="of:=[.A352]+1" table:style-name="ce3">
            <text:p>350</text:p>
          </table:table-cell>
          <table:table-cell office:value-type="string" table:style-name="ce3">
            <text:p>Здание <text:s/>трансформаторной подстанции</text:p>
          </table:table-cell>
          <table:table-cell office:value-type="string" table:style-name="ce3">
            <text:p>Свердловская обл, г Качканар, мкр 8-й, д.23/1</text:p>
          </table:table-cell>
          <table:table-cell office:value-type="float" office:value="38.9" table:style-name="ce4">
            <text:p>3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1" table:formula="of:=[.A353]+1" table:style-name="ce3">
            <text:p>351</text:p>
          </table:table-cell>
          <table:table-cell office:value-type="string" table:style-name="ce3">
            <text:p>Здание <text:s/>трансформаторной подстанции</text:p>
          </table:table-cell>
          <table:table-cell office:value-type="string" table:style-name="ce3">
            <text:p>Свердловская обл, г Качканар, мкр 8-й, д.2/1</text:p>
          </table:table-cell>
          <table:table-cell office:value-type="float" office:value="39.700000000000003" table:style-name="ce4">
            <text:p>3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2" table:formula="of:=[.A354]+1" table:style-name="ce3">
            <text:p>352</text:p>
          </table:table-cell>
          <table:table-cell office:value-type="string" table:style-name="ce3">
            <text:p>Здание <text:s/>трансформаторной подстанции</text:p>
          </table:table-cell>
          <table:table-cell office:value-type="string" table:style-name="ce3">
            <text:p>Свердловская обл, г Качканар, мкр 11-й, д.40/1</text:p>
          </table:table-cell>
          <table:table-cell office:value-type="float" office:value="52.2" table:style-name="ce4">
            <text:p>5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3" table:formula="of:=[.A355]+1" table:style-name="ce3">
            <text:p>353</text:p>
          </table:table-cell>
          <table:table-cell office:value-type="string" table:style-name="ce3">
            <text:p>Здание <text:s/>трансформаторной подстанции<text:s/></text:p>
          </table:table-cell>
          <table:table-cell office:value-type="string" table:style-name="ce3">
            <text:p>Свердловская обл, г Качканар, промзона, 5 квартал, №3</text:p>
          </table:table-cell>
          <table:table-cell office:value-type="float" office:value="56" table:style-name="ce4">
            <text:p>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4" table:formula="of:=[.A356]+1" table:style-name="ce3">
            <text:p>354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8-й, д.5</text:p>
          </table:table-cell>
          <table:table-cell office:value-type="float" office:value="3303.6" table:style-name="ce4">
            <text:p>3 303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55" table:formula="of:=[.A357]+1" table:style-name="ce3">
            <text:p>355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5-й, д.42а</text:p>
          </table:table-cell>
          <table:table-cell office:value-type="float" office:value="1012.3" table:style-name="ce4">
            <text:p>1 012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56" table:formula="of:=[.A358]+1" table:style-name="ce3">
            <text:p>356</text:p>
          </table:table-cell>
          <table:table-cell office:value-type="string" table:style-name="ce3">
            <text:p>Здание (садовый дом)</text:p>
          </table:table-cell>
          <table:table-cell office:value-type="string" table:style-name="ce3">
            <text:p>Свердловская обл., г. Качканар, тер. Сад 6, д. 2065</text:p>
          </table:table-cell>
          <table:table-cell office:value-type="float" office:value="14.5" table:style-name="ce4">
            <text:p>1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7" table:formula="of:=[.A359]+1" table:style-name="ce3">
            <text:p>357</text:p>
          </table:table-cell>
          <table:table-cell office:value-type="string" table:style-name="ce3">
            <text:p>Здание (садовый дом)</text:p>
          </table:table-cell>
          <table:table-cell office:value-type="string" table:style-name="ce3">
            <text:p>Свердловская обл., г. Качканар, Садовое товарищество № 5, участок № 156</text:p>
          </table:table-cell>
          <table:table-cell office:value-type="float" office:value="10.8" table:style-name="ce4">
            <text:p>10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58" table:formula="of:=[.A360]+1" table:style-name="ce3">
            <text:p>35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Маяковского, д.1а</text:p>
          </table:table-cell>
          <table:table-cell office:value-type="float" office:value="1490.4" table:style-name="ce4">
            <text:p>1 490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59" table:formula="of:=[.A361]+1" table:style-name="ce3">
            <text:p>35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Крылова, д.8</text:p>
          </table:table-cell>
          <table:table-cell office:value-type="float" office:value="431.9" table:style-name="ce4">
            <text:p>431,9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360" table:formula="of:=[.A362]+1" table:style-name="ce3">
            <text:p>360</text:p>
          </table:table-cell>
          <table:table-cell office:value-type="string" table:style-name="ce3">
            <text:p>Здание административно-бытового корпуса</text:p>
          </table:table-cell>
          <table:table-cell office:value-type="string" table:style-name="ce3">
            <text:p>Свердловская обл, г Качканар, п Валериановск, ул Кирова, д.1/1</text:p>
          </table:table-cell>
          <table:table-cell office:value-type="float" office:value="86" table:style-name="ce4">
            <text:p>8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1" table:formula="of:=[.A363]+1" table:style-name="ce3">
            <text:p>361</text:p>
          </table:table-cell>
          <table:table-cell office:value-type="string" table:style-name="ce3">
            <text:p>Здание административно-бытового корпуса</text:p>
          </table:table-cell>
          <table:table-cell office:value-type="string" table:style-name="ce3">
            <text:p>Свердловская обл, г Качканар, ул Тургенева, д.1, корп.32</text:p>
          </table:table-cell>
          <table:table-cell office:value-type="float" office:value="1358" table:style-name="ce4">
            <text:p>1 35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2" table:formula="of:=[.A364]+1" table:style-name="ce3">
            <text:p>362</text:p>
          </table:table-cell>
          <table:table-cell office:value-type="string" table:style-name="ce3">
            <text:p>Здание административно-бытового корпуса<text:s/></text:p>
          </table:table-cell>
          <table:table-cell office:value-type="string" table:style-name="ce3">
            <text:p>Свердловская обл, г Качканар, промзона, 3 квартал, 1</text:p>
          </table:table-cell>
          <table:table-cell office:value-type="float" office:value="730" table:style-name="ce4">
            <text:p>730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363" table:formula="of:=[.A365]+1" table:style-name="ce3">
            <text:p>363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Маяковского, д.1а</text:p>
          </table:table-cell>
          <table:table-cell office:value-type="float" office:value="246" table:style-name="ce4">
            <text:p>24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64" table:formula="of:=[.A366]+1" table:style-name="ce3">
            <text:p>364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мкр 4-й, д.28</text:p>
          </table:table-cell>
          <table:table-cell office:value-type="float" office:value="1569.1" table:style-name="ce4">
            <text:p>1 56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5" table:formula="of:=[.A367]+1" table:style-name="ce3">
            <text:p>365</text:p>
          </table:table-cell>
          <table:table-cell office:value-type="string" table:style-name="ce3">
            <text:p>Здание бункера для песка</text:p>
          </table:table-cell>
          <table:table-cell office:value-type="string" table:style-name="ce3">
            <text:p>Свердловская обл, г Качканар, промзона, 3 квартал, № 1/23</text:p>
          </table:table-cell>
          <table:table-cell office:value-type="float" office:value="98.6" table:style-name="ce4">
            <text:p>9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6" table:formula="of:=[.A368]+1" table:style-name="ce3">
            <text:p>366</text:p>
          </table:table-cell>
          <table:table-cell office:value-type="string" table:style-name="ce3">
            <text:p>Здание насосной<text:s/></text:p>
          </table:table-cell>
          <table:table-cell office:value-type="string" table:style-name="ce3">
            <text:p>Свердловская обл, г Качканар,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7" table:formula="of:=[.A369]+1" table:style-name="ce3">
            <text:p>367</text:p>
          </table:table-cell>
          <table:table-cell office:value-type="string" table:style-name="ce3">
            <text:p>Здание водопроводной насосной</text:p>
          </table:table-cell>
          <table:table-cell office:value-type="string" table:style-name="ce3">
            <text:p>Свердловская обл, г Качканар, мкр 4-й А, д.109/4</text:p>
          </table:table-cell>
          <table:table-cell office:value-type="float" office:value="165.8" table:style-name="ce4">
            <text:p>16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8" table:formula="of:=[.A370]+1" table:style-name="ce3">
            <text:p>368</text:p>
          </table:table-cell>
          <table:table-cell office:value-type="string" table:style-name="ce3">
            <text:p>Здание воздуходувной насосной с хлораторной</text:p>
          </table:table-cell>
          <table:table-cell office:value-type="string" table:style-name="ce3">
            <text:p>Свердловская обл, г Качканар, п Валериановск, ул Кирова, д.1/5</text:p>
          </table:table-cell>
          <table:table-cell office:value-type="float" office:value="197.5" table:style-name="ce4">
            <text:p>19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69" table:formula="of:=[.A371]+1" table:style-name="ce3">
            <text:p>369</text:p>
          </table:table-cell>
          <table:table-cell office:value-type="string" table:style-name="ce3">
            <text:p>Здание временного склада<text:s/></text:p>
          </table:table-cell>
          <table:table-cell office:value-type="string" table:style-name="ce3">
            <text:p>Свердловская обл, г Качканар, пер Клубный, д.2/1</text:p>
          </table:table-cell>
          <table:table-cell office:value-type="float" office:value="76.8" table:style-name="ce4">
            <text:p>76,8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370" table:formula="of:=[.A372]+1" table:style-name="ce3">
            <text:p>370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67.400000000000006" table:style-name="ce4">
            <text:p>67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1" table:formula="of:=[.A373]+1" table:style-name="ce3">
            <text:p>371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34.200000000000003" table:style-name="ce4">
            <text:p>34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2" table:formula="of:=[.A374]+1" table:style-name="ce3">
            <text:p>372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66.3" table:style-name="ce4">
            <text:p>66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3" table:formula="of:=[.A375]+1" table:style-name="ce3">
            <text:p>373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69.3" table:style-name="ce4">
            <text:p>69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4" table:formula="of:=[.A376]+1" table:style-name="ce3">
            <text:p>374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30</text:p>
          </table:table-cell>
          <table:table-cell office:value-type="float" office:value="32.4" table:style-name="ce4">
            <text:p>32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5" table:formula="of:=[.A377]+1" table:style-name="ce3">
            <text:p>375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110.4" table:style-name="ce4">
            <text:p>110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6" table:formula="of:=[.A378]+1" table:style-name="ce3">
            <text:p>376</text:p>
          </table:table-cell>
          <table:table-cell office:value-type="string" table:style-name="ce3">
            <text:p>Здание гаража</text:p>
          </table:table-cell>
          <table:table-cell office:value-type="string" table:style-name="ce3">
            <text:p>Свердловская обл, г Качканар, мкр 8-й, д.7а</text:p>
          </table:table-cell>
          <table:table-cell office:value-type="float" office:value="128.6" table:style-name="ce4">
            <text:p>12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77" table:formula="of:=[.A379]+1" table:style-name="ce3">
            <text:p>377</text:p>
          </table:table-cell>
          <table:table-cell office:value-type="string" table:style-name="ce3">
            <text:p>Здание гаража<text:s/></text:p>
          </table:table-cell>
          <table:table-cell office:value-type="string" table:style-name="ce3">
            <text:p>Свердловская обл, г Качканар, улица Свердлова, дом 8, гаражный массив № 9/5, гараж № 4</text:p>
          </table:table-cell>
          <table:table-cell office:value-type="float" office:value="23.7" table:style-name="ce4">
            <text:p>23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8" table:formula="of:=[.A380]+1" table:style-name="ce3">
            <text:p>378</text:p>
          </table:table-cell>
          <table:table-cell office:value-type="string" table:style-name="ce3">
            <text:p>Здание гаража<text:s/></text:p>
          </table:table-cell>
          <table:table-cell office:value-type="string" table:style-name="ce3">
            <text:p>Свердловская обл, г Качканар, гаражный массив № 9/5, гараж № 5</text:p>
          </table:table-cell>
          <table:table-cell office:value-type="float" office:value="93.5" table:style-name="ce4">
            <text:p>93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79" table:formula="of:=[.A381]+1" table:style-name="ce3">
            <text:p>379</text:p>
          </table:table-cell>
          <table:table-cell office:value-type="string" table:style-name="ce3">
            <text:p>Здание главной повысительной насосной станции<text:s/></text:p>
          </table:table-cell>
          <table:table-cell office:value-type="string" table:style-name="ce3">
            <text:p>Свердловская обл, г Качканар, мкр 2-й, д.4/1</text:p>
          </table:table-cell>
          <table:table-cell office:value-type="float" office:value="267" table:style-name="ce4">
            <text:p>26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80" table:formula="of:=[.A382]+1" table:style-name="ce3">
            <text:p>380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5-й, д.62</text:p>
          </table:table-cell>
          <table:table-cell office:value-type="float" office:value="899" table:style-name="ce4">
            <text:p>89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1" table:formula="of:=[.A383]+1" table:style-name="ce3">
            <text:p>381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8-й, д.16</text:p>
          </table:table-cell>
          <table:table-cell office:value-type="float" office:value="1080.5" table:style-name="ce4">
            <text:p>1 080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2" table:formula="of:=[.A384]+1" table:style-name="ce3">
            <text:p>382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9-й, д.10</text:p>
          </table:table-cell>
          <table:table-cell office:value-type="float" office:value="853.4" table:style-name="ce4">
            <text:p>853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3" table:formula="of:=[.A385]+1" table:style-name="ce3">
            <text:p>383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8-й, д.32</text:p>
          </table:table-cell>
          <table:table-cell office:value-type="float" office:value="1072.3" table:style-name="ce4">
            <text:p>1 072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4" table:formula="of:=[.A386]+1" table:style-name="ce3">
            <text:p>384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11-й, д.10</text:p>
          </table:table-cell>
          <table:table-cell office:value-type="float" office:value="1089.2" table:style-name="ce4">
            <text:p>1 089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5" table:formula="of:=[.A387]+1" table:style-name="ce3">
            <text:p>385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10-й, д.19</text:p>
          </table:table-cell>
          <table:table-cell office:value-type="float" office:value="2919.7" table:style-name="ce4">
            <text:p>2 919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6" table:formula="of:=[.A388]+1" table:style-name="ce3">
            <text:p>386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10-й, д.13</text:p>
          </table:table-cell>
          <table:table-cell office:value-type="float" office:value="2308.4" table:style-name="ce4">
            <text:p>2 308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7" table:formula="of:=[.A389]+1" table:style-name="ce3">
            <text:p>387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г.Качканар, п.Валериановск, ул.Лесная, д.8а</text:p>
          </table:table-cell>
          <table:table-cell office:value-type="float" office:value="1074.5999999999999" table:style-name="ce4">
            <text:p>1 074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8" table:formula="of:=[.A390]+1" table:style-name="ce3">
            <text:p>38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7-й, д.60</text:p>
          </table:table-cell>
          <table:table-cell office:value-type="float" office:value="1014" table:style-name="ce4">
            <text:p>1 01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89" table:formula="of:=[.A391]+1" table:style-name="ce3">
            <text:p>38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7-й, д.61</text:p>
          </table:table-cell>
          <table:table-cell office:value-type="float" office:value="941.3" table:style-name="ce4">
            <text:p>941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0" table:formula="of:=[.A392]+1" table:style-name="ce3">
            <text:p>390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4-й А, д.97А</text:p>
          </table:table-cell>
          <table:table-cell office:value-type="float" office:value="873.1" table:style-name="ce4">
            <text:p>873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1" table:formula="of:=[.A393]+1" table:style-name="ce3">
            <text:p>391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Мира, д.2А</text:p>
          </table:table-cell>
          <table:table-cell office:value-type="float" office:value="635.6" table:style-name="ce4">
            <text:p>635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2" table:formula="of:=[.A394]+1" table:style-name="ce3">
            <text:p>392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6-й А, д.8а</text:p>
          </table:table-cell>
          <table:table-cell office:value-type="float" office:value="1193.4000000000001" table:style-name="ce4">
            <text:p>1 193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3" table:formula="of:=[.A395]+1" table:style-name="ce3">
            <text:p>393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п Валериановск, ул Кирова, д.49</text:p>
          </table:table-cell>
          <table:table-cell office:value-type="float" office:value="421.8" table:style-name="ce4">
            <text:p>421,8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4" table:formula="of:=[.A396]+1" table:style-name="ce3">
            <text:p>394</text:p>
          </table:table-cell>
          <table:table-cell office:value-type="string" table:style-name="ce3">
            <text:p>Здание распределительного устройства<text:s/></text:p>
          </table:table-cell>
          <table:table-cell office:value-type="string" table:style-name="ce3">
            <text:p>Свердловская обл, г Качканар, мкр 10-й, <text:s/>№50</text:p>
          </table:table-cell>
          <table:table-cell office:value-type="float" office:value="147.69999999999999" table:style-name="ce4">
            <text:p>1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95" table:formula="of:=[.A397]+1" table:style-name="ce3">
            <text:p>395</text:p>
          </table:table-cell>
          <table:table-cell office:value-type="string" table:style-name="ce3">
            <text:p>Здание <text:s/>распределительного устройства<text:s/></text:p>
          </table:table-cell>
          <table:table-cell office:value-type="string" table:style-name="ce3">
            <text:p>Свердловская обл, г Качканар, мкр 2-й, д.4/2</text:p>
          </table:table-cell>
          <table:table-cell office:value-type="float" office:value="176.5" table:style-name="ce4">
            <text:p>17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96" table:formula="of:=[.A398]+1" table:style-name="ce3">
            <text:p>396</text:p>
          </table:table-cell>
          <table:table-cell office:value-type="string" table:style-name="ce3">
            <text:p>Здание насосной станции</text:p>
          </table:table-cell>
          <table:table-cell office:value-type="string" table:style-name="ce3">
            <text:p>Свердловская обл, г Качканар, промзона, 3 квартал, № 1/15</text:p>
          </table:table-cell>
          <table:table-cell office:value-type="float" office:value="479.8" table:style-name="ce4">
            <text:p>47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97" table:formula="of:=[.A399]+1" table:style-name="ce3">
            <text:p>397</text:p>
          </table:table-cell>
          <table:table-cell office:value-type="string" table:style-name="ce3">
            <text:p>Здание <text:s/>насосной станции</text:p>
          </table:table-cell>
          <table:table-cell office:value-type="string" table:style-name="ce3">
            <text:p>Свердловская обл, г Качканар, промзона, 6 квартал, 27</text:p>
          </table:table-cell>
          <table:table-cell office:value-type="float" office:value="55.9" table:style-name="ce4">
            <text:p>5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398" table:formula="of:=[.A400]+1" table:style-name="ce3">
            <text:p>39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8-й, № 5а</text:p>
          </table:table-cell>
          <table:table-cell office:value-type="float" office:value="84.5" table:style-name="ce4">
            <text:p>84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399" table:formula="of:=[.A401]+1" table:style-name="ce3">
            <text:p>399</text:p>
          </table:table-cell>
          <table:table-cell office:value-type="string" table:style-name="ce3">
            <text:p>Здание колерной мастерской</text:p>
          </table:table-cell>
          <table:table-cell office:value-type="string" table:style-name="ce3">
            <text:p>Свердловская обл, г Качканар, ул Толстого, д.1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00" table:formula="of:=[.A402]+1" table:style-name="ce3">
            <text:p>400</text:p>
          </table:table-cell>
          <table:table-cell office:value-type="string" table:style-name="ce3">
            <text:p>Здание котельной с ТНС</text:p>
          </table:table-cell>
          <table:table-cell office:value-type="string" table:style-name="ce3">
            <text:p>Свердловская обл, г Качканар, ул Октябрьская, д.5б/2</text:p>
          </table:table-cell>
          <table:table-cell office:value-type="float" office:value="2022.9" table:style-name="ce4">
            <text:p>2 02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01" table:formula="of:=[.A403]+1" table:style-name="ce3">
            <text:p>401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п Валериановск, ул Ф.Энгельса, д.10</text:p>
          </table:table-cell>
          <table:table-cell office:value-type="float" office:value="47.4" table:style-name="ce4">
            <text:p>47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2" table:formula="of:=[.A404]+1" table:style-name="ce3">
            <text:p>402</text:p>
          </table:table-cell>
          <table:table-cell office:value-type="string" table:style-name="ce3">
            <text:p>Здание мастерской<text:s/></text:p>
          </table:table-cell>
          <table:table-cell office:value-type="string" table:style-name="ce3">
            <text:p>Свердловская обл, г Качканар, мкр 4-й А, д.110</text:p>
          </table:table-cell>
          <table:table-cell office:value-type="float" office:value="215.6" table:style-name="ce4">
            <text:p>21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03" table:formula="of:=[.A405]+1" table:style-name="ce3">
            <text:p>403</text:p>
          </table:table-cell>
          <table:table-cell office:value-type="string" table:style-name="ce3">
            <text:p>Здание <text:s/>склада</text:p>
          </table:table-cell>
          <table:table-cell office:value-type="string" table:style-name="ce3">
            <text:p>Свердловская обл, г Качканар, промзона, 3 квартал, № 1/12</text:p>
          </table:table-cell>
          <table:table-cell office:value-type="float" office:value="116.9" table:style-name="ce4">
            <text:p>116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04" table:formula="of:=[.A406]+1" table:style-name="ce3">
            <text:p>404</text:p>
          </table:table-cell>
          <table:table-cell office:value-type="string" table:style-name="ce3">
            <text:p>Здание мастерских</text:p>
          </table:table-cell>
          <table:table-cell office:value-type="string" table:style-name="ce3">
            <text:p>Свердловская обл, г Качканар, ул Толстого, д.10</text:p>
          </table:table-cell>
          <table:table-cell office:value-type="float" office:value="1639.21" table:style-name="ce4">
            <text:p>1 639,21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05" table:formula="of:=[.A407]+1" table:style-name="ce3">
            <text:p>405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ул Мира, д.40</text:p>
          </table:table-cell>
          <table:table-cell office:value-type="float" office:value="2360.3000000000002" table:style-name="ce4">
            <text:p>2 360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6" table:formula="of:=[.A408]+1" table:style-name="ce3">
            <text:p>406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4-й, д.34</text:p>
          </table:table-cell>
          <table:table-cell office:value-type="float" office:value="3757.1" table:style-name="ce4">
            <text:p>3 757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7" table:formula="of:=[.A409]+1" table:style-name="ce3">
            <text:p>407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4-й, д.64</text:p>
          </table:table-cell>
          <table:table-cell office:value-type="float" office:value="3723.3" table:style-name="ce4">
            <text:p>3 723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8" table:formula="of:=[.A410]+1" table:style-name="ce3">
            <text:p>40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5-й А, д.14а</text:p>
          </table:table-cell>
          <table:table-cell office:value-type="float" office:value="5177.3999999999996" table:style-name="ce4">
            <text:p>5 177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09" table:formula="of:=[.A411]+1" table:style-name="ce3">
            <text:p>40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7-й, д.63</text:p>
          </table:table-cell>
          <table:table-cell office:value-type="float" office:value="4622.3999999999996" table:style-name="ce4">
            <text:p>4 62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0" table:formula="of:=[.A412]+1" table:style-name="ce3">
            <text:p>410</text:p>
          </table:table-cell>
          <table:table-cell office:value-type="string" table:style-name="ce3">
            <text:p>Здание насосной</text:p>
          </table:table-cell>
          <table:table-cell office:value-type="string" table:style-name="ce3">
            <text:p>Свердловская обл, г Качканар, мкр 7-й, №65/2</text:p>
          </table:table-cell>
          <table:table-cell office:value-type="float" office:value="52" table:style-name="ce4">
            <text:p>5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1" table:formula="of:=[.A413]+1" table:style-name="ce3">
            <text:p>411</text:p>
          </table:table-cell>
          <table:table-cell office:value-type="string" table:style-name="ce3">
            <text:p>Здание насосной подкачивающей</text:p>
          </table:table-cell>
          <table:table-cell office:value-type="string" table:style-name="ce3">
            <text:p>Свердловская обл, г Качканар, мкр 6-й А, д.1/1</text:p>
          </table:table-cell>
          <table:table-cell office:value-type="float" office:value="25.6" table:style-name="ce4">
            <text:p>2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2" table:formula="of:=[.A414]+1" table:style-name="ce3">
            <text:p>412</text:p>
          </table:table-cell>
          <table:table-cell office:value-type="string" table:style-name="ce3">
            <text:p>Здание насосной подкачивающей</text:p>
          </table:table-cell>
          <table:table-cell office:value-type="string" table:style-name="ce3">
            <text:p>Свердловская обл, г Качканар, мкр 9-й, д.3/2</text:p>
          </table:table-cell>
          <table:table-cell office:value-type="float" office:value="129.30000000000001" table:style-name="ce4">
            <text:p>12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3" table:formula="of:=[.A415]+1" table:style-name="ce3">
            <text:p>413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мкр 10-й, д.49/5</text:p>
          </table:table-cell>
          <table:table-cell office:value-type="float" office:value="363.7" table:style-name="ce4">
            <text:p>36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4" table:formula="of:=[.A416]+1" table:style-name="ce3">
            <text:p>414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тер. промышленная зона, 3 квартал, 11</text:p>
          </table:table-cell>
          <table:table-cell office:value-type="float" office:value="143.9" table:style-name="ce4">
            <text:p>143,9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15" table:formula="of:=[.A417]+1" table:style-name="ce3">
            <text:p>415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промзона, 3 квартал, № 1/5</text:p>
          </table:table-cell>
          <table:table-cell office:value-type="float" office:value="67.900000000000006" table:style-name="ce4">
            <text:p>6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6" table:formula="of:=[.A418]+1" table:style-name="ce3">
            <text:p>416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промзона, 3 квартал, № 1/1</text:p>
          </table:table-cell>
          <table:table-cell office:value-type="float" office:value="23" table:style-name="ce4">
            <text:p>2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7" table:formula="of:=[.A419]+1" table:style-name="ce3">
            <text:p>417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мкр 10-й, д.49/2</text:p>
          </table:table-cell>
          <table:table-cell office:value-type="float" office:value="279.60000000000002" table:style-name="ce4">
            <text:p>27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8" table:formula="of:=[.A420]+1" table:style-name="ce3">
            <text:p>418</text:p>
          </table:table-cell>
          <table:table-cell office:value-type="string" table:style-name="ce3">
            <text:p>Здание насосной станции<text:s/></text:p>
          </table:table-cell>
          <table:table-cell office:value-type="string" table:style-name="ce3">
            <text:p>Свердловская обл, г Качканар, промзона, 5 квартал, № 10</text:p>
          </table:table-cell>
          <table:table-cell office:value-type="float" office:value="285.60000000000002" table:style-name="ce4">
            <text:p>28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19" table:formula="of:=[.A421]+1" table:style-name="ce3">
            <text:p>41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4-й А, д.83а</text:p>
          </table:table-cell>
          <table:table-cell office:value-type="float" office:value="1039.9000000000001" table:style-name="ce4">
            <text:p>1 039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20" table:formula="of:=[.A422]+1" table:style-name="ce3">
            <text:p>420</text:p>
          </table:table-cell>
          <table:table-cell office:value-type="string" table:style-name="ce3">
            <text:p>Здание насосной станции</text:p>
          </table:table-cell>
          <table:table-cell office:value-type="string" table:style-name="ce3">
            <text:p>Свердловская обл, г Качканар, п Валериановск, ул Кирова, д.1/6</text:p>
          </table:table-cell>
          <table:table-cell office:value-type="float" office:value="42.3" table:style-name="ce4">
            <text:p>4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21" table:formula="of:=[.A423]+1" table:style-name="ce3">
            <text:p>421</text:p>
          </table:table-cell>
          <table:table-cell office:value-type="string" table:style-name="ce3">
            <text:p>Здание насосной станция<text:s/></text:p>
          </table:table-cell>
          <table:table-cell office:value-type="string" table:style-name="ce3">
            <text:p>Свердловская обл, г Качканар, промзона, 3 квартал, № 1/34</text:p>
          </table:table-cell>
          <table:table-cell office:value-type="float" office:value="157.69999999999999" table:style-name="ce4">
            <text:p>15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22" table:formula="of:=[.A424]+1" table:style-name="ce3">
            <text:p>422</text:p>
          </table:table-cell>
          <table:table-cell office:value-type="string" table:style-name="ce3">
            <text:p>Здание <text:s text:c="2"/>насосной станции</text:p>
          </table:table-cell>
          <table:table-cell office:value-type="string" table:style-name="ce3">
            <text:p>Свердловская обл, г Качканар, мкр 10-й, д.6/2А</text:p>
          </table:table-cell>
          <table:table-cell office:value-type="float" office:value="371.3" table:style-name="ce4">
            <text:p>37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23" table:formula="of:=[.A425]+1" table:style-name="ce3">
            <text:p>423</text:p>
          </table:table-cell>
          <table:table-cell office:value-type="string" table:style-name="ce3">
            <text:p>Здание подстанции<text:s/></text:p>
          </table:table-cell>
          <table:table-cell office:value-type="string" table:style-name="ce3">
            <text:p>Свердловская обл, г Качканар, мкр 8-й, д.6/1</text:p>
          </table:table-cell>
          <table:table-cell office:value-type="float" office:value="52.6" table:style-name="ce4">
            <text:p>5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24" table:formula="of:=[.A426]+1" table:style-name="ce3">
            <text:p>424</text:p>
          </table:table-cell>
          <table:table-cell office:value-type="string" table:style-name="ce3">
            <text:p>Здание пристроя <text:s/>- Административно-бытовой корпус<text:s/></text:p>
          </table:table-cell>
          <table:table-cell office:value-type="string" table:style-name="ce3">
            <text:p>Свердловская обл, г Качканар, мкр 2-й, д.5Б/3</text:p>
          </table:table-cell>
          <table:table-cell office:value-type="float" office:value="759.6" table:style-name="ce4">
            <text:p>759,6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25" table:formula="of:=[.A427]+1" table:style-name="ce3">
            <text:p>425</text:p>
          </table:table-cell>
          <table:table-cell office:value-type="string" table:style-name="ce3">
            <text:p>Здание распределительного пункта<text:s text:c="2"/></text:p>
          </table:table-cell>
          <table:table-cell office:value-type="string" table:style-name="ce3">
            <text:p>Свердловская обл, г Качканар, мкр 10-й, д.12/1</text:p>
          </table:table-cell>
          <table:table-cell office:value-type="float" office:value="81.7" table:style-name="ce4">
            <text:p>8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26" table:formula="of:=[.A428]+1" table:style-name="ce3">
            <text:p>426</text:p>
          </table:table-cell>
          <table:table-cell office:value-type="string" table:style-name="ce3">
            <text:p>Здание мастерских</text:p>
          </table:table-cell>
          <table:table-cell office:value-type="string" table:style-name="ce3">
            <text:p>Свердловская обл, г Качканар, мкр 2-й, д.5Б/4</text:p>
          </table:table-cell>
          <table:table-cell office:value-type="float" office:value="636.6" table:style-name="ce4">
            <text:p>636,6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27" table:formula="of:=[.A429]+1" table:style-name="ce3">
            <text:p>427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Промышленная зона, 3 квартал, № 1/7</text:p>
          </table:table-cell>
          <table:table-cell office:value-type="float" office:value="33.799999999999997" table:style-name="ce4">
            <text:p>33,8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28" table:formula="of:=[.A430]+1" table:style-name="ce3">
            <text:p>42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промзона, 3 квартал, № 1/22</text:p>
          </table:table-cell>
          <table:table-cell office:value-type="float" office:value="100.7" table:style-name="ce4">
            <text:p>100,7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29" table:formula="of:=[.A431]+1" table:style-name="ce3">
            <text:p>429</text:p>
          </table:table-cell>
          <table:table-cell office:value-type="string" table:style-name="ce3">
            <text:p>Здание склада</text:p>
          </table:table-cell>
          <table:table-cell office:value-type="string" table:style-name="ce3">
            <text:p>Свердловская обл, г Качканар, мкр 5-й, д.68/2</text:p>
          </table:table-cell>
          <table:table-cell office:value-type="float" office:value="20.2" table:style-name="ce4">
            <text:p>20,2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30" table:formula="of:=[.A432]+1" table:style-name="ce3">
            <text:p>430</text:p>
          </table:table-cell>
          <table:table-cell office:value-type="string" table:style-name="ce3">
            <text:p>Здание склада</text:p>
          </table:table-cell>
          <table:table-cell office:value-type="string" table:style-name="ce3">
            <text:p>Свердловская обл, г Качканар, мкр 5-й А, д.14а (литера В)</text:p>
          </table:table-cell>
          <table:table-cell office:value-type="float" office:value="131.9" table:style-name="ce4">
            <text:p>131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31" table:formula="of:=[.A433]+1" table:style-name="ce3">
            <text:p>431</text:p>
          </table:table-cell>
          <table:table-cell office:value-type="string" table:style-name="ce3">
            <text:p>Здание склада</text:p>
          </table:table-cell>
          <table:table-cell office:value-type="string" table:style-name="ce3">
            <text:p>Свердловская обл, г Качканар, мкр 5-й А, д.15</text:p>
          </table:table-cell>
          <table:table-cell office:value-type="float" office:value="47.8" table:style-name="ce4">
            <text:p>47,8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32" table:formula="of:=[.A434]+1" table:style-name="ce3">
            <text:p>432</text:p>
          </table:table-cell>
          <table:table-cell office:value-type="string" table:style-name="ce3">
            <text:p>Здание склада<text:s/></text:p>
          </table:table-cell>
          <table:table-cell office:value-type="string" table:style-name="ce3">
            <text:p>Свердловская обл, г Качканар, мкр 4-й А, д.110</text:p>
          </table:table-cell>
          <table:table-cell office:value-type="float" office:value="112.5" table:style-name="ce4">
            <text:p>11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3" table:formula="of:=[.A435]+1" table:style-name="ce3">
            <text:p>433</text:p>
          </table:table-cell>
          <table:table-cell office:value-type="string" table:style-name="ce3">
            <text:p>Здание склада<text:s/></text:p>
          </table:table-cell>
          <table:table-cell office:value-type="string" table:style-name="ce3">
            <text:p>Свердловская обл, г Качканар, ул Толстого, д.1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4" table:formula="of:=[.A436]+1" table:style-name="ce3">
            <text:p>434</text:p>
          </table:table-cell>
          <table:table-cell office:value-type="string" table:style-name="ce3">
            <text:p>Здание склада<text:s/></text:p>
          </table:table-cell>
          <table:table-cell office:value-type="string" table:style-name="ce3">
            <text:p>Свердловская обл, г Качканар, мкр 10-й, д.49/12</text:p>
          </table:table-cell>
          <table:table-cell office:value-type="float" office:value="1024.7" table:style-name="ce4">
            <text:p>1 024,7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35" table:formula="of:=[.A437]+1" table:style-name="ce3">
            <text:p>435</text:p>
          </table:table-cell>
          <table:table-cell office:value-type="string" table:style-name="ce3">
            <text:p>Здание склада<text:s/></text:p>
          </table:table-cell>
          <table:table-cell office:value-type="string" table:style-name="ce3">
            <text:p>Свердловская обл, г Качканар, мкр 4-й А, д.110</text:p>
          </table:table-cell>
          <table:table-cell office:value-type="float" office:value="588.70000000000005" table:style-name="ce4">
            <text:p>58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6" table:formula="of:=[.A438]+1" table:style-name="ce3">
            <text:p>436</text:p>
          </table:table-cell>
          <table:table-cell office:value-type="string" table:style-name="ce3">
            <text:p>Здание склада<text:s/></text:p>
          </table:table-cell>
          <table:table-cell office:value-type="string" table:style-name="ce3">
            <text:p>Свердловская обл, г Качканар, мкр 10-й, д.49/1</text:p>
          </table:table-cell>
          <table:table-cell office:value-type="float" office:value="192.4" table:style-name="ce4">
            <text:p>19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7" table:formula="of:=[.A439]+1" table:style-name="ce3">
            <text:p>437</text:p>
          </table:table-cell>
          <table:table-cell office:value-type="string" table:style-name="ce3">
            <text:p>Здание <text:s/>мастерской</text:p>
          </table:table-cell>
          <table:table-cell office:value-type="string" table:style-name="ce3">
            <text:p>Свердловская обл, г Качканар, п Валериановск, ул Кирова, д.1/8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8" table:formula="of:=[.A440]+1" table:style-name="ce3">
            <text:p>438</text:p>
          </table:table-cell>
          <table:table-cell office:value-type="string" table:style-name="ce3">
            <text:p>Здание <text:s/>станции</text:p>
          </table:table-cell>
          <table:table-cell office:value-type="string" table:style-name="ce3">
            <text:p>Свердловская обл, г Качканар, промзона, 3 квартал, № 1/21</text:p>
          </table:table-cell>
          <table:table-cell office:value-type="float" office:value="202.8" table:style-name="ce4">
            <text:p>20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39" table:formula="of:=[.A441]+1" table:style-name="ce3">
            <text:p>43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4-й, д.62</text:p>
          </table:table-cell>
          <table:table-cell office:value-type="float" office:value="1197.5999999999999" table:style-name="ce4">
            <text:p>1 197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40" table:formula="of:=[.A442]+1" table:style-name="ce3">
            <text:p>440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ул Крылова, д.10</text:p>
          </table:table-cell>
          <table:table-cell office:value-type="float" office:value="1030.7" table:style-name="ce4">
            <text:p>1 030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41" table:formula="of:=[.A443]+1" table:style-name="ce3">
            <text:p>441</text:p>
          </table:table-cell>
          <table:table-cell office:value-type="string" table:style-name="ce3">
            <text:p>Здание станции</text:p>
          </table:table-cell>
          <table:table-cell office:value-type="string" table:style-name="ce3">
            <text:p>Свердловская обл, г Качканар, мкр 10-й, д.49</text:p>
          </table:table-cell>
          <table:table-cell office:value-type="float" office:value="65.099999999999994" table:style-name="ce4">
            <text:p>65,1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42" table:formula="of:=[.A444]+1" table:style-name="ce3">
            <text:p>442</text:p>
          </table:table-cell>
          <table:table-cell office:value-type="string" table:style-name="ce3">
            <text:p>Здание стояночного бокса<text:s text:c="2"/></text:p>
          </table:table-cell>
          <table:table-cell office:value-type="string" table:style-name="ce3">
            <text:p>Свердловская обл, г Качканар, гаражный массив № 9/5, гараж № 7</text:p>
          </table:table-cell>
          <table:table-cell office:value-type="float" office:value="219" table:style-name="ce4">
            <text:p>21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443" table:formula="of:=[.A445]+1" table:style-name="ce3">
            <text:p>443</text:p>
          </table:table-cell>
          <table:table-cell office:value-type="string" table:style-name="ce3">
            <text:p>Здание <text:s/>насосной станции<text:s/></text:p>
          </table:table-cell>
          <table:table-cell office:value-type="string" table:style-name="ce3">
            <text:p>Свердловская обл, г Качканар, мкр 10-й, д.61/1</text:p>
          </table:table-cell>
          <table:table-cell office:value-type="float" office:value="216" table:style-name="ce4">
            <text:p>2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44" table:formula="of:=[.A446]+1" table:style-name="ce3">
            <text:p>444</text:p>
          </table:table-cell>
          <table:table-cell office:value-type="string" table:style-name="ce3">
            <text:p>Здание тепловой насосной</text:p>
          </table:table-cell>
          <table:table-cell office:value-type="string" table:style-name="ce3">
            <text:p>Свердловская обл, г Качканар, мкр 5-й, д.68</text:p>
          </table:table-cell>
          <table:table-cell office:value-type="float" office:value="1023.3" table:style-name="ce4">
            <text:p>1 023,3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45" table:formula="of:=[.A447]+1" table:style-name="ce3">
            <text:p>445</text:p>
          </table:table-cell>
          <table:table-cell office:value-type="string" table:style-name="ce3">
            <text:p>Здание <text:s/>насосной станции</text:p>
          </table:table-cell>
          <table:table-cell office:value-type="string" table:style-name="ce3">
            <text:p>Свердловская обл, г Качканар, мкр 4-й, д.61/1</text:p>
          </table:table-cell>
          <table:table-cell office:value-type="float" office:value="132.4" table:style-name="ce4">
            <text:p>13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46" table:formula="of:=[.A448]+1" table:style-name="ce3">
            <text:p>446</text:p>
          </table:table-cell>
          <table:table-cell office:value-type="string" table:style-name="ce3">
            <text:p>Здание <text:s/>насосной станции<text:s/></text:p>
          </table:table-cell>
          <table:table-cell office:value-type="string" table:style-name="ce3">
            <text:p>Свердловская обл, г Качканар, мкр 10-й, д.6/1</text:p>
          </table:table-cell>
          <table:table-cell office:value-type="float" office:value="140.6" table:style-name="ce4">
            <text:p>140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47" table:formula="of:=[.A449]+1" table:style-name="ce3">
            <text:p>447</text:p>
          </table:table-cell>
          <table:table-cell office:value-type="string" table:style-name="ce3">
            <text:p>Здание теплой стоянки<text:s/></text:p>
          </table:table-cell>
          <table:table-cell office:value-type="string" table:style-name="ce3">
            <text:p>Свердловская обл, г Качканар, мкр 2-й, д.5Б/5</text:p>
          </table:table-cell>
          <table:table-cell office:value-type="float" office:value="76.3" table:style-name="ce4">
            <text:p>76,3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48" table:formula="of:=[.A450]+1" table:style-name="ce3">
            <text:p>448</text:p>
          </table:table-cell>
          <table:table-cell office:value-type="string" table:style-name="ce3">
            <text:p>Здание <text:s/>насосной<text:s/></text:p>
          </table:table-cell>
          <table:table-cell office:value-type="string" table:style-name="ce3">
            <text:p>Свердловская обл, г Качканар, мкр 8-й, д.6/2</text:p>
          </table:table-cell>
          <table:table-cell office:value-type="float" office:value="245.8" table:style-name="ce4">
            <text:p>24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49" table:formula="of:=[.A451]+1" table:style-name="ce3">
            <text:p>449</text:p>
          </table:table-cell>
          <table:table-cell office:value-type="string" table:style-name="ce3">
            <text:p>Здание <text:s/>насосной<text:s/></text:p>
          </table:table-cell>
          <table:table-cell office:value-type="string" table:style-name="ce3">
            <text:p>Свердловская обл, г Качканар, мкр 11-й, д.2/2</text:p>
          </table:table-cell>
          <table:table-cell office:value-type="float" office:value="232" table:style-name="ce4">
            <text:p>23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0" table:formula="of:=[.A452]+1" table:style-name="ce3">
            <text:p>450</text:p>
          </table:table-cell>
          <table:table-cell office:value-type="string" table:style-name="ce3">
            <text:p>Здание трансформаторной подстанции</text:p>
          </table:table-cell>
          <table:table-cell office:value-type="string" table:style-name="ce3">
            <text:p>Свердловская обл, г Качканар, п Валериановск, ул Кирова, д.1/9</text:p>
          </table:table-cell>
          <table:table-cell office:value-type="float" office:value="7.1" table:style-name="ce4">
            <text:p>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1" table:formula="of:=[.A453]+1" table:style-name="ce3">
            <text:p>451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, д.33а/1</text:p>
          </table:table-cell>
          <table:table-cell office:value-type="float" office:value="36.200000000000003" table:style-name="ce4">
            <text:p>36,20</text:p>
          </table:table-cell>
          <table:table-cell office:value-type="float" office:value="1" table:style-name="ce4">
            <text:p>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2" table:formula="of:=[.A454]+1" table:style-name="ce3">
            <text:p>452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4-й, д.90/1</text:p>
          </table:table-cell>
          <table:table-cell office:value-type="float" office:value="36.1" table:style-name="ce4">
            <text:p>3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3" table:formula="of:=[.A455]+1" table:style-name="ce3">
            <text:p>453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, д.37/1</text:p>
          </table:table-cell>
          <table:table-cell office:value-type="float" office:value="35.200000000000003" table:style-name="ce4">
            <text:p>3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4" table:formula="of:=[.A456]+1" table:style-name="ce3">
            <text:p>454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4-й, д.64/1</text:p>
          </table:table-cell>
          <table:table-cell office:value-type="float" office:value="53.2" table:style-name="ce4">
            <text:p>53,2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55" table:formula="of:=[.A457]+1" table:style-name="ce3">
            <text:p>455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7-й, д.63/1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6" table:formula="of:=[.A458]+1" table:style-name="ce3">
            <text:p>456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7-й, д.61/1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7" table:formula="of:=[.A459]+1" table:style-name="ce3">
            <text:p>457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6-й А, д.29</text:p>
          </table:table-cell>
          <table:table-cell office:value-type="float" office:value="56.8" table:style-name="ce4">
            <text:p>5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8" table:formula="of:=[.A460]+1" table:style-name="ce3">
            <text:p>458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11-й, д.42/6а</text:p>
          </table:table-cell>
          <table:table-cell office:value-type="float" office:value="79.2" table:style-name="ce4">
            <text:p>7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59" table:formula="of:=[.A461]+1" table:style-name="ce3">
            <text:p>459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5-й, д.26/1</text:p>
          </table:table-cell>
          <table:table-cell office:value-type="float" office:value="33.700000000000003" table:style-name="ce4">
            <text:p>3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0" table:formula="of:=[.A462]+1" table:style-name="ce3">
            <text:p>460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4-й, д.51/1</text:p>
          </table:table-cell>
          <table:table-cell office:value-type="float" office:value="34.9" table:style-name="ce4">
            <text:p>34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1" table:formula="of:=[.A463]+1" table:style-name="ce3">
            <text:p>461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9-й, д.13/1</text:p>
          </table:table-cell>
          <table:table-cell office:value-type="float" office:value="22.2" table:style-name="ce4">
            <text:p>2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2" table:formula="of:=[.A464]+1" table:style-name="ce3">
            <text:p>462</text:p>
          </table:table-cell>
          <table:table-cell office:value-type="string" table:style-name="ce3">
            <text:p>Здание трансформаторной подстанции<text:s text:c="2"/></text:p>
          </table:table-cell>
          <table:table-cell office:value-type="string" table:style-name="ce3">
            <text:p>Свердловская обл, г Качканар, мкр 6-й А, д.13/1</text:p>
          </table:table-cell>
          <table:table-cell office:value-type="float" office:value="43.1" table:style-name="ce4">
            <text:p>4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3" table:formula="of:=[.A465]+1" table:style-name="ce3">
            <text:p>463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5-й, д.60/1</text:p>
          </table:table-cell>
          <table:table-cell office:value-type="float" office:value="37" table:style-name="ce4">
            <text:p>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4" table:formula="of:=[.A466]+1" table:style-name="ce3">
            <text:p>464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п Валериановск, ул Кирова, д.73/1</text:p>
          </table:table-cell>
          <table:table-cell office:value-type="float" office:value="40.299999999999997" table:style-name="ce4">
            <text:p>40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5" table:formula="of:=[.A467]+1" table:style-name="ce3">
            <text:p>465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ул Чехова, д.42/1</text:p>
          </table:table-cell>
          <table:table-cell office:value-type="float" office:value="36.1" table:style-name="ce4">
            <text:p>3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6" table:formula="of:=[.A468]+1" table:style-name="ce3">
            <text:p>466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ул Мира, д.1/1</text:p>
          </table:table-cell>
          <table:table-cell office:value-type="float" office:value="24.4" table:style-name="ce4">
            <text:p>2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7" table:formula="of:=[.A469]+1" table:style-name="ce3">
            <text:p>467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5-й, д.67/1</text:p>
          </table:table-cell>
          <table:table-cell office:value-type="float" office:value="34.299999999999997" table:style-name="ce4">
            <text:p>34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8" table:formula="of:=[.A470]+1" table:style-name="ce3">
            <text:p>468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 А, д.83/1</text:p>
          </table:table-cell>
          <table:table-cell office:value-type="float" office:value="23.6" table:style-name="ce4">
            <text:p>2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69" table:formula="of:=[.A471]+1" table:style-name="ce3">
            <text:p>469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, д.46/1</text:p>
          </table:table-cell>
          <table:table-cell office:value-type="float" office:value="36.6" table:style-name="ce4">
            <text:p>3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0" table:formula="of:=[.A472]+1" table:style-name="ce3">
            <text:p>470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ул Свердлова, д.8/1</text:p>
          </table:table-cell>
          <table:table-cell office:value-type="float" office:value="36.799999999999997" table:style-name="ce4">
            <text:p>3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1" table:formula="of:=[.A473]+1" table:style-name="ce3">
            <text:p>471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8-й, д.5/1</text:p>
          </table:table-cell>
          <table:table-cell office:value-type="float" office:value="24.1" table:style-name="ce4">
            <text:p>2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2" table:formula="of:=[.A474]+1" table:style-name="ce3">
            <text:p>472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8-й, д.5/2</text:p>
          </table:table-cell>
          <table:table-cell office:value-type="float" office:value="24.9" table:style-name="ce4">
            <text:p>24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3" table:formula="of:=[.A475]+1" table:style-name="ce3">
            <text:p>473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9-й, д.19/2</text:p>
          </table:table-cell>
          <table:table-cell office:value-type="float" office:value="37" table:style-name="ce4">
            <text:p>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4" table:formula="of:=[.A476]+1" table:style-name="ce3">
            <text:p>474</text:p>
          </table:table-cell>
          <table:table-cell office:value-type="string" table:style-name="ce3">
            <text:p>Здание трансформаторной подстанции № 355</text:p>
          </table:table-cell>
          <table:table-cell office:value-type="string" table:style-name="ce3">
            <text:p>Свердловская обл, г Качканар, мкр 10-й, д.18/1</text:p>
          </table:table-cell>
          <table:table-cell office:value-type="float" office:value="45.5" table:style-name="ce4">
            <text:p>4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5" table:formula="of:=[.A477]+1" table:style-name="ce3">
            <text:p>475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6-й А, д.2б/1</text:p>
          </table:table-cell>
          <table:table-cell office:value-type="float" office:value="105.2" table:style-name="ce4">
            <text:p>10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6" table:formula="of:=[.A478]+1" table:style-name="ce3">
            <text:p>476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1-й, д.11/1</text:p>
          </table:table-cell>
          <table:table-cell office:value-type="float" office:value="54.2" table:style-name="ce4">
            <text:p>5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7" table:formula="of:=[.A479]+1" table:style-name="ce3">
            <text:p>477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1-й, д.42/10а</text:p>
          </table:table-cell>
          <table:table-cell office:value-type="float" office:value="44" table:style-name="ce4">
            <text:p>4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8" table:formula="of:=[.A480]+1" table:style-name="ce3">
            <text:p>478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0-й, д.25/1</text:p>
          </table:table-cell>
          <table:table-cell office:value-type="float" office:value="56.3" table:style-name="ce4">
            <text:p>5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79" table:formula="of:=[.A481]+1" table:style-name="ce3">
            <text:p>479</text:p>
          </table:table-cell>
          <table:table-cell office:value-type="string" table:style-name="ce3">
            <text:p>Здание трансформаторной подстанции</text:p>
          </table:table-cell>
          <table:table-cell office:value-type="string" table:style-name="ce3">
            <text:p>Свердловская обл, г Качканар, мкр 11-й, д.2/1</text:p>
          </table:table-cell>
          <table:table-cell office:value-type="float" office:value="51.8" table:style-name="ce4">
            <text:p>5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0" table:formula="of:=[.A482]+1" table:style-name="ce3">
            <text:p>480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5-й А, д.14/1</text:p>
          </table:table-cell>
          <table:table-cell office:value-type="float" office:value="39.6" table:style-name="ce4">
            <text:p>3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1" table:formula="of:=[.A483]+1" table:style-name="ce3">
            <text:p>481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 А, д.68/1</text:p>
          </table:table-cell>
          <table:table-cell office:value-type="float" office:value="34.200000000000003" table:style-name="ce4">
            <text:p>3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2" table:formula="of:=[.A484]+1" table:style-name="ce3">
            <text:p>482</text:p>
          </table:table-cell>
          <table:table-cell office:value-type="string" table:style-name="ce3">
            <text:p>Здание трансформаторной подстанции</text:p>
          </table:table-cell>
          <table:table-cell office:value-type="string" table:style-name="ce3">
            <text:p>Свердловская обл, г Качканар, ул Свердлова, д.7а/1</text:p>
          </table:table-cell>
          <table:table-cell office:value-type="float" office:value="36.799999999999997" table:style-name="ce4">
            <text:p>3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3" table:formula="of:=[.A485]+1" table:style-name="ce3">
            <text:p>483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0-й, д.15/1</text:p>
          </table:table-cell>
          <table:table-cell office:value-type="float" office:value="44.5" table:style-name="ce4">
            <text:p>4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4" table:formula="of:=[.A486]+1" table:style-name="ce3">
            <text:p>484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0-й, д.20/1</text:p>
          </table:table-cell>
          <table:table-cell office:value-type="float" office:value="40.5" table:style-name="ce4">
            <text:p>40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5" table:formula="of:=[.A487]+1" table:style-name="ce3">
            <text:p>485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6-й А, д.9/1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6" table:formula="of:=[.A488]+1" table:style-name="ce3">
            <text:p>486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ул Гикалова, д.5/1</text:p>
          </table:table-cell>
          <table:table-cell office:value-type="float" office:value="48.1" table:style-name="ce4">
            <text:p>4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7" table:formula="of:=[.A489]+1" table:style-name="ce3">
            <text:p>487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5-й, д.75/1</text:p>
          </table:table-cell>
          <table:table-cell office:value-type="float" office:value="42" table:style-name="ce4">
            <text:p>4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8" table:formula="of:=[.A490]+1" table:style-name="ce3">
            <text:p>488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, д.30/1</text:p>
          </table:table-cell>
          <table:table-cell office:value-type="float" office:value="43.8" table:style-name="ce4">
            <text:p>4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89" table:formula="of:=[.A491]+1" table:style-name="ce3">
            <text:p>489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4-й А, д.109/3</text:p>
          </table:table-cell>
          <table:table-cell office:value-type="float" office:value="41.2" table:style-name="ce4">
            <text:p>41,20</text:p>
          </table:table-cell>
          <table:table-cell office:value-type="float" office:value="1" table:style-name="ce4">
            <text:p>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0" table:formula="of:=[.A492]+1" table:style-name="ce3">
            <text:p>490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п Валериановск, ул Карла Маркса, д.9/1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1" table:formula="of:=[.A493]+1" table:style-name="ce3">
            <text:p>491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1-й, д.19/1</text:p>
          </table:table-cell>
          <table:table-cell office:value-type="float" office:value="55.8" table:style-name="ce4">
            <text:p>5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2" table:formula="of:=[.A494]+1" table:style-name="ce3">
            <text:p>492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1-й, д.25/1</text:p>
          </table:table-cell>
          <table:table-cell office:value-type="float" office:value="54.7" table:style-name="ce4">
            <text:p>54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3" table:formula="of:=[.A495]+1" table:style-name="ce3">
            <text:p>493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6-й А, д.58/1</text:p>
          </table:table-cell>
          <table:table-cell office:value-type="float" office:value="37.4" table:style-name="ce4">
            <text:p>3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4" table:formula="of:=[.A496]+1" table:style-name="ce3">
            <text:p>494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8-й, д.9/1</text:p>
          </table:table-cell>
          <table:table-cell office:value-type="float" office:value="38.4" table:style-name="ce4">
            <text:p>38,4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495" table:formula="of:=[.A497]+1" table:style-name="ce3">
            <text:p>495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8-й, д.30/1</text:p>
          </table:table-cell>
          <table:table-cell office:value-type="float" office:value="42.5" table:style-name="ce4">
            <text:p>4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6" table:formula="of:=[.A498]+1" table:style-name="ce3">
            <text:p>496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10-й, д.33/1</text:p>
          </table:table-cell>
          <table:table-cell office:value-type="float" office:value="56.1" table:style-name="ce4">
            <text:p>5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7" table:formula="of:=[.A499]+1" table:style-name="ce3">
            <text:p>497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5-й А, д.7/1</text:p>
          </table:table-cell>
          <table:table-cell office:value-type="float" office:value="53.7" table:style-name="ce4">
            <text:p>5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8" table:formula="of:=[.A500]+1" table:style-name="ce3">
            <text:p>498</text:p>
          </table:table-cell>
          <table:table-cell office:value-type="string" table:style-name="ce3">
            <text:p>Здание трансформаторной подстанции<text:s/></text:p>
          </table:table-cell>
          <table:table-cell office:value-type="string" table:style-name="ce3">
            <text:p>Свердловская обл, г Качканар, мкр 7-й, д.65/1</text:p>
          </table:table-cell>
          <table:table-cell office:value-type="float" office:value="51.5" table:style-name="ce4">
            <text:p>5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499" table:formula="of:=[.A501]+1" table:style-name="ce3">
            <text:p>499</text:p>
          </table:table-cell>
          <table:table-cell office:value-type="string" table:style-name="ce3">
            <text:p>Здание трансформаторной подстанциии<text:s/></text:p>
          </table:table-cell>
          <table:table-cell office:value-type="string" table:style-name="ce3">
            <text:p>Свердловская обл, г Качканар, мкр 8-й, д.13/1</text:p>
          </table:table-cell>
          <table:table-cell office:value-type="float" office:value="39.9" table:style-name="ce4">
            <text:p>3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0" table:formula="of:=[.A502]+1" table:style-name="ce3">
            <text:p>500</text:p>
          </table:table-cell>
          <table:table-cell office:value-type="string" table:style-name="ce3">
            <text:p>Здание трансформаторной подстанция<text:s/></text:p>
          </table:table-cell>
          <table:table-cell office:value-type="string" table:style-name="ce3">
            <text:p>Свердловская обл, г Качканар, мкр 5-й А, д.46/1</text:p>
          </table:table-cell>
          <table:table-cell office:value-type="float" office:value="28.3" table:style-name="ce4">
            <text:p>2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1" table:formula="of:=[.A503]+1" table:style-name="ce3">
            <text:p>501</text:p>
          </table:table-cell>
          <table:table-cell office:value-type="string" table:style-name="ce3">
            <text:p>Здание фильтровальной станции</text:p>
          </table:table-cell>
          <table:table-cell office:value-type="string" table:style-name="ce3">
            <text:p>Свердловская обл, г Качканар, мкр 10-й, д.49,эт.1 с 2х эт.вставкой</text:p>
          </table:table-cell>
          <table:table-cell office:value-type="float" office:value="2741.7" table:style-name="ce4">
            <text:p>2 74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2" table:formula="of:=[.A504]+1" table:style-name="ce3">
            <text:p>502</text:p>
          </table:table-cell>
          <table:table-cell office:value-type="string" table:style-name="ce3">
            <text:p>Здание химлаборатории</text:p>
          </table:table-cell>
          <table:table-cell office:value-type="string" table:style-name="ce3">
            <text:p>Свердловская обл, г Качканар, п Валериановск, ул.Кирова, д.1/3</text:p>
          </table:table-cell>
          <table:table-cell office:value-type="float" office:value="114.1" table:style-name="ce4">
            <text:p>11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3" table:formula="of:=[.A505]+1" table:style-name="ce3">
            <text:p>503</text:p>
          </table:table-cell>
          <table:table-cell office:value-type="string" table:style-name="ce3">
            <text:p>Здание хоздвора</text:p>
          </table:table-cell>
          <table:table-cell office:value-type="string" table:style-name="ce3">
            <text:p>Свердловская обл, г Качканар, мкр 4-й А, д.110</text:p>
          </table:table-cell>
          <table:table-cell office:value-type="float" office:value="212.2" table:style-name="ce4">
            <text:p>21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4" table:formula="of:=[.A506]+1" table:style-name="ce3">
            <text:p>504</text:p>
          </table:table-cell>
          <table:table-cell office:value-type="string" table:style-name="ce3">
            <text:p>Здание холодного склада</text:p>
          </table:table-cell>
          <table:table-cell office:value-type="string" table:style-name="ce3">
            <text:p>Свердловская обл, г Качканар, мкр 5-й, д.68/1</text:p>
          </table:table-cell>
          <table:table-cell office:value-type="float" office:value="35.299999999999997" table:style-name="ce4">
            <text:p>35,30</text:p>
          </table:table-cell>
          <table:table-cell office:value-type="float" office:value="1" table:style-name="ce4">
            <text:p>1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505" table:formula="of:=[.A507]+1" table:style-name="ce3">
            <text:p>505</text:p>
          </table:table-cell>
          <table:table-cell office:value-type="string" table:style-name="ce3">
            <text:p>Здание холодного склада<text:s/></text:p>
          </table:table-cell>
          <table:table-cell office:value-type="string" table:style-name="ce3">
            <text:p>Свердловская обл, г Качканар, мкр 4-й А, д.110</text:p>
          </table:table-cell>
          <table:table-cell office:value-type="float" office:value="291" table:style-name="ce4">
            <text:p>29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6" table:formula="of:=[.A508]+1" table:style-name="ce3">
            <text:p>506</text:p>
          </table:table-cell>
          <table:table-cell office:value-type="string" table:style-name="ce3">
            <text:p>Здание <text:s/>диспетчерского пункта</text:p>
          </table:table-cell>
          <table:table-cell office:value-type="string" table:style-name="ce3">
            <text:p>Свердловская обл, г Качканар, ул Октябрьская, д.5б/1</text:p>
          </table:table-cell>
          <table:table-cell office:value-type="float" office:value="426.4" table:style-name="ce4">
            <text:p>4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7" table:formula="of:=[.A509]+1" table:style-name="ce3">
            <text:p>507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11-й, д.19/2</text:p>
          </table:table-cell>
          <table:table-cell office:value-type="float" office:value="170.7" table:style-name="ce4">
            <text:p>170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8" table:formula="of:=[.A510]+1" table:style-name="ce3">
            <text:p>508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мкр 10-й, № 25/2</text:p>
          </table:table-cell>
          <table:table-cell office:value-type="float" office:value="214.2" table:style-name="ce4">
            <text:p>21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09" table:formula="of:=[.A511]+1" table:style-name="ce3">
            <text:p>509</text:p>
          </table:table-cell>
          <table:table-cell office:value-type="string" table:style-name="ce3">
            <text:p>Здание<text:s/></text:p>
          </table:table-cell>
          <table:table-cell office:value-type="string" table:style-name="ce3">
            <text:p>Свердловская обл, г Качканар, пер Клубный, д.2</text:p>
          </table:table-cell>
          <table:table-cell office:value-type="float" office:value="420" table:style-name="ce4">
            <text:p>420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510" table:formula="of:=[.A512]+1" table:style-name="ce3">
            <text:p>510</text:p>
          </table:table-cell>
          <table:table-cell office:value-type="string" table:style-name="ce3">
            <text:p>Здание</text:p>
          </table:table-cell>
          <table:table-cell office:value-type="string" table:style-name="ce3">
            <text:p>Свердловская обл, г Качканар, п Валериановск, ул Ф.Энгельса, д.10</text:p>
          </table:table-cell>
          <table:table-cell office:value-type="float" office:value="2638.7" table:style-name="ce4">
            <text:p>2 638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511" table:formula="of:=[.A513]+1" table:style-name="ce3">
            <text:p>511</text:p>
          </table:table-cell>
          <table:table-cell office:value-type="string" table:style-name="ce5">
            <text:p>Канал<text:s/></text:p>
          </table:table-cell>
          <table:table-cell office:value-type="string" table:style-name="ce3">
            <text:p>Канал для забора реки Чащевито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2" table:formula="of:=[.A514]+1" table:style-name="ce3">
            <text:p>512</text:p>
          </table:table-cell>
          <table:table-cell office:value-type="string" table:style-name="ce3">
            <text:p>Канализ сети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3" table:formula="of:=[.A515]+1" table:style-name="ce3">
            <text:p>513</text:p>
          </table:table-cell>
          <table:table-cell office:value-type="string" table:style-name="ce3">
            <text:p>Канализ.коллектор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4" table:formula="of:=[.A516]+1" table:style-name="ce3">
            <text:p>514</text:p>
          </table:table-cell>
          <table:table-cell office:value-type="string" table:style-name="ce3">
            <text:p>Канализ.сети<text:s/>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5" table:formula="of:=[.A517]+1" table:style-name="ce3">
            <text:p>515</text:p>
          </table:table-cell>
          <table:table-cell office:value-type="string" table:style-name="ce3">
            <text:p>Канализ.сети<text:s/>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6" table:formula="of:=[.A518]+1" table:style-name="ce3">
            <text:p>516</text:p>
          </table:table-cell>
          <table:table-cell office:value-type="string" table:style-name="ce3">
            <text:p>Канализ.сети<text:s/></text:p>
          </table:table-cell>
          <table:table-cell office:value-type="string" table:style-name="ce3">
            <text:p>Свердловская обл, г Качканар, мкр 7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7" table:formula="of:=[.A519]+1" table:style-name="ce3">
            <text:p>517</text:p>
          </table:table-cell>
          <table:table-cell office:value-type="string" table:style-name="ce3">
            <text:p>Канализ.сети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8" table:formula="of:=[.A520]+1" table:style-name="ce3">
            <text:p>518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19" table:formula="of:=[.A521]+1" table:style-name="ce3">
            <text:p>519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0-й, д.1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0" table:formula="of:=[.A522]+1" table:style-name="ce3">
            <text:p>520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6-й А, д.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1" table:formula="of:=[.A523]+1" table:style-name="ce3">
            <text:p>521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0-й, д.11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2" table:formula="of:=[.A524]+1" table:style-name="ce3">
            <text:p>522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0-й, д.1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3" table:formula="of:=[.A525]+1" table:style-name="ce3">
            <text:p>523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4-й, д.23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4" table:formula="of:=[.A526]+1" table:style-name="ce3">
            <text:p>524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ул Свердлова, д.4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5" table:formula="of:=[.A527]+1" table:style-name="ce3">
            <text:p>525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ул Свердлова, д.3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6" table:formula="of:=[.A528]+1" table:style-name="ce3">
            <text:p>526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ул Свердлова, д.28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7" table:formula="of:=[.A529]+1" table:style-name="ce3">
            <text:p>527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5-й А, д.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8" table:formula="of:=[.A530]+1" table:style-name="ce3">
            <text:p>528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0-й, д.39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29" table:formula="of:=[.A531]+1" table:style-name="ce3">
            <text:p>529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0" table:formula="of:=[.A532]+1" table:style-name="ce3">
            <text:p>530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1" table:formula="of:=[.A533]+1" table:style-name="ce3">
            <text:p>531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2" table:formula="of:=[.A534]+1" table:style-name="ce3">
            <text:p>532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3" table:formula="of:=[.A535]+1" table:style-name="ce3">
            <text:p>533</text:p>
          </table:table-cell>
          <table:table-cell office:value-type="string" table:style-name="ce3">
            <text:p>Канализационные сети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4" table:formula="of:=[.A536]+1" table:style-name="ce3">
            <text:p>534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5" table:formula="of:=[.A537]+1" table:style-name="ce3">
            <text:p>535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6" table:formula="of:=[.A538]+1" table:style-name="ce3">
            <text:p>536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7" table:formula="of:=[.A539]+1" table:style-name="ce3">
            <text:p>537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8" table:formula="of:=[.A540]+1" table:style-name="ce3">
            <text:p>538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39" table:formula="of:=[.A541]+1" table:style-name="ce3">
            <text:p>539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0" table:formula="of:=[.A542]+1" table:style-name="ce3">
            <text:p>540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1" table:formula="of:=[.A543]+1" table:style-name="ce3">
            <text:p>541</text:p>
          </table:table-cell>
          <table:table-cell office:value-type="string" table:style-name="ce3">
            <text:p>Канализационные сети<text:s/></text:p>
          </table:table-cell>
          <table:table-cell office:value-type="string" table:style-name="ce3">
            <text:p>Свердловская обл, г Качканар, ул Свердлова, д.4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2" table:formula="of:=[.A544]+1" table:style-name="ce3">
            <text:p>542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3" table:formula="of:=[.A545]+1" table:style-name="ce3">
            <text:p>543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7-й, д.6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4" table:formula="of:=[.A546]+1" table:style-name="ce3">
            <text:p>544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5" table:formula="of:=[.A547]+1" table:style-name="ce3">
            <text:p>545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, д.33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6" table:formula="of:=[.A548]+1" table:style-name="ce3">
            <text:p>546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, д.1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7" table:formula="of:=[.A549]+1" table:style-name="ce3">
            <text:p>547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5-й А, д.9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8" table:formula="of:=[.A550]+1" table:style-name="ce3">
            <text:p>548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49" table:formula="of:=[.A551]+1" table:style-name="ce3">
            <text:p>549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, д.4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0" table:formula="of:=[.A552]+1" table:style-name="ce3">
            <text:p>550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, д.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1" table:formula="of:=[.A553]+1" table:style-name="ce3">
            <text:p>551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7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2" table:formula="of:=[.A554]+1" table:style-name="ce3">
            <text:p>552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9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3" table:formula="of:=[.A555]+1" table:style-name="ce3">
            <text:p>553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6-й А, д.8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4" table:formula="of:=[.A556]+1" table:style-name="ce3">
            <text:p>554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5-й А, д.8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5" table:formula="of:=[.A557]+1" table:style-name="ce3">
            <text:p>555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пер Строителе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6" table:formula="of:=[.A558]+1" table:style-name="ce3">
            <text:p>556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ул Октябрьская, четная сторон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7" table:formula="of:=[.A559]+1" table:style-name="ce3">
            <text:p>557</text:p>
          </table:table-cell>
          <table:table-cell office:value-type="string" table:style-name="ce3">
            <text:p>Канализация <text:s/>водосточна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8" table:formula="of:=[.A560]+1" table:style-name="ce3">
            <text:p>558</text:p>
          </table:table-cell>
          <table:table-cell office:value-type="string" table:style-name="ce3">
            <text:p>Канализация <text:s/>водосточна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59" table:formula="of:=[.A561]+1" table:style-name="ce3">
            <text:p>559</text:p>
          </table:table-cell>
          <table:table-cell office:value-type="string" table:style-name="ce3">
            <text:p>Канализация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0" table:formula="of:=[.A562]+1" table:style-name="ce3">
            <text:p>560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1" table:formula="of:=[.A563]+1" table:style-name="ce3">
            <text:p>561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2" table:formula="of:=[.A564]+1" table:style-name="ce3">
            <text:p>562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159" table:style-name="ce4">
            <text:p>159,00</text:p>
          </table:table-cell>
          <table:table-cell office:value-type="float" office:value="159" table:style-name="ce4">
            <text:p>159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563" table:formula="of:=[.A565]+1" table:style-name="ce3">
            <text:p>563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4" table:formula="of:=[.A566]+1" table:style-name="ce3">
            <text:p>564</text:p>
          </table:table-cell>
          <table:table-cell office:value-type="string" table:style-name="ce3">
            <text:p>Канализация<text:s text:c="2"/>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5" table:formula="of:=[.A567]+1" table:style-name="ce3">
            <text:p>565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6" table:formula="of:=[.A568]+1" table:style-name="ce3">
            <text:p>566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7" table:formula="of:=[.A569]+1" table:style-name="ce3">
            <text:p>567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8" table:formula="of:=[.A570]+1" table:style-name="ce3">
            <text:p>568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69" table:formula="of:=[.A571]+1" table:style-name="ce3">
            <text:p>569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0" table:formula="of:=[.A572]+1" table:style-name="ce3">
            <text:p>570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1" table:formula="of:=[.A573]+1" table:style-name="ce3">
            <text:p>571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2" table:formula="of:=[.A574]+1" table:style-name="ce3">
            <text:p>572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3" table:formula="of:=[.A575]+1" table:style-name="ce3">
            <text:p>573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4" table:formula="of:=[.A576]+1" table:style-name="ce3">
            <text:p>574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5" table:formula="of:=[.A577]+1" table:style-name="ce3">
            <text:p>575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6" table:formula="of:=[.A578]+1" table:style-name="ce3">
            <text:p>576</text:p>
          </table:table-cell>
          <table:table-cell office:value-type="string" table:style-name="ce3">
            <text:p>Канализация к <text:s/>школе<text:s/>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7" table:formula="of:=[.A579]+1" table:style-name="ce3">
            <text:p>577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8" table:formula="of:=[.A580]+1" table:style-name="ce3">
            <text:p>578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79" table:formula="of:=[.A581]+1" table:style-name="ce3">
            <text:p>579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0" table:formula="of:=[.A582]+1" table:style-name="ce3">
            <text:p>580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1" table:formula="of:=[.A583]+1" table:style-name="ce3">
            <text:p>581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2" table:formula="of:=[.A584]+1" table:style-name="ce3">
            <text:p>582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3" table:formula="of:=[.A585]+1" table:style-name="ce3">
            <text:p>583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4" table:formula="of:=[.A586]+1" table:style-name="ce3">
            <text:p>584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5" table:formula="of:=[.A587]+1" table:style-name="ce3">
            <text:p>585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236" table:style-name="ce4">
            <text:p>236,00</text:p>
          </table:table-cell>
          <table:table-cell office:value-type="float" office:value="236" table:style-name="ce4">
            <text:p>23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6" table:formula="of:=[.A588]+1" table:style-name="ce3">
            <text:p>586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7" table:formula="of:=[.A589]+1" table:style-name="ce3">
            <text:p>587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8" table:formula="of:=[.A590]+1" table:style-name="ce3">
            <text:p>588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6-й А, д.1а,1б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89" table:formula="of:=[.A591]+1" table:style-name="ce3">
            <text:p>589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3 мкр., ул Пушкинская, Комсомольская, Набережная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0" table:formula="of:=[.A592]+1" table:style-name="ce3">
            <text:p>590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1" table:formula="of:=[.A593]+1" table:style-name="ce3">
            <text:p>591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2" table:formula="of:=[.A594]+1" table:style-name="ce3">
            <text:p>592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3" table:formula="of:=[.A595]+1" table:style-name="ce3">
            <text:p>593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4" table:formula="of:=[.A596]+1" table:style-name="ce3">
            <text:p>594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5" table:formula="of:=[.A597]+1" table:style-name="ce3">
            <text:p>595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6" table:formula="of:=[.A598]+1" table:style-name="ce3">
            <text:p>596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7" table:formula="of:=[.A599]+1" table:style-name="ce3">
            <text:p>597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8" table:formula="of:=[.A600]+1" table:style-name="ce3">
            <text:p>598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599" table:formula="of:=[.A601]+1" table:style-name="ce3">
            <text:p>599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0" table:formula="of:=[.A602]+1" table:style-name="ce3">
            <text:p>600</text:p>
          </table:table-cell>
          <table:table-cell office:value-type="string" table:style-name="ce3">
            <text:p>Канализаци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1" table:formula="of:=[.A603]+1" table:style-name="ce3">
            <text:p>601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office:value-type="float" office:value="792" table:style-name="ce4">
            <text:p>792,00</text:p>
          </table:table-cell>
          <table:table-cell office:value-type="float" office:value="792" table:style-name="ce4">
            <text:p>792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602" table:formula="of:=[.A604]+1" table:style-name="ce3">
            <text:p>602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3" table:formula="of:=[.A605]+1" table:style-name="ce3">
            <text:p>60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7</text:p>
          </table:table-cell>
          <table:table-cell office:value-type="float" office:value="47.1" table:style-name="ce4">
            <text:p>4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4" table:formula="of:=[.A606]+1" table:style-name="ce3">
            <text:p>60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4</text:p>
          </table:table-cell>
          <table:table-cell office:value-type="float" office:value="48.1" table:style-name="ce4">
            <text:p>4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5" table:formula="of:=[.A607]+1" table:style-name="ce3">
            <text:p>60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4</text:p>
          </table:table-cell>
          <table:table-cell office:value-type="float" office:value="45.9" table:style-name="ce4">
            <text:p>4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6" table:formula="of:=[.A608]+1" table:style-name="ce3">
            <text:p>60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Клубный, д.6</text:p>
          </table:table-cell>
          <table:table-cell office:value-type="float" office:value="26.4" table:style-name="ce4">
            <text:p>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7" table:formula="of:=[.A609]+1" table:style-name="ce3">
            <text:p>60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5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8" table:formula="of:=[.A610]+1" table:style-name="ce3">
            <text:p>60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5</text:p>
          </table:table-cell>
          <table:table-cell office:value-type="float" office:value="42" table:style-name="ce4">
            <text:p>4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09" table:formula="of:=[.A611]+1" table:style-name="ce3">
            <text:p>60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8</text:p>
          </table:table-cell>
          <table:table-cell office:value-type="float" office:value="46.6" table:style-name="ce4">
            <text:p>4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0" table:formula="of:=[.A612]+1" table:style-name="ce3">
            <text:p>61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а</text:p>
          </table:table-cell>
          <table:table-cell office:value-type="float" office:value="25.1" table:style-name="ce4">
            <text:p>2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1" table:formula="of:=[.A613]+1" table:style-name="ce3">
            <text:p>61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office:value-type="float" office:value="29.9" table:style-name="ce4">
            <text:p>2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2" table:formula="of:=[.A614]+1" table:style-name="ce3">
            <text:p>61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0</text:p>
          </table:table-cell>
          <table:table-cell office:value-type="float" office:value="46.3" table:style-name="ce4">
            <text:p>4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3" table:formula="of:=[.A615]+1" table:style-name="ce3">
            <text:p>61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9</text:p>
          </table:table-cell>
          <table:table-cell office:value-type="float" office:value="45.7" table:style-name="ce4">
            <text:p>4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4" table:formula="of:=[.A616]+1" table:style-name="ce3">
            <text:p>61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6</text:p>
          </table:table-cell>
          <table:table-cell office:value-type="float" office:value="47" table:style-name="ce4">
            <text:p>4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5" table:formula="of:=[.A617]+1" table:style-name="ce3">
            <text:p>61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8</text:p>
          </table:table-cell>
          <table:table-cell office:value-type="float" office:value="45.1" table:style-name="ce4">
            <text:p>4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6" table:formula="of:=[.A618]+1" table:style-name="ce3">
            <text:p>61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3</text:p>
          </table:table-cell>
          <table:table-cell office:value-type="float" office:value="48.4" table:style-name="ce4">
            <text:p>4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7" table:formula="of:=[.A619]+1" table:style-name="ce3">
            <text:p>61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6</text:p>
          </table:table-cell>
          <table:table-cell office:value-type="float" office:value="26.4" table:style-name="ce4">
            <text:p>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8" table:formula="of:=[.A620]+1" table:style-name="ce3">
            <text:p>61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Клубный, д.5</text:p>
          </table:table-cell>
          <table:table-cell office:value-type="float" office:value="26.4" table:style-name="ce4">
            <text:p>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19" table:formula="of:=[.A621]+1" table:style-name="ce3">
            <text:p>61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2</text:p>
          </table:table-cell>
          <table:table-cell office:value-type="float" office:value="47.5" table:style-name="ce4">
            <text:p>4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0" table:formula="of:=[.A622]+1" table:style-name="ce3">
            <text:p>62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5</text:p>
          </table:table-cell>
          <table:table-cell office:value-type="float" office:value="44.8" table:style-name="ce4">
            <text:p>44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1" table:formula="of:=[.A623]+1" table:style-name="ce3">
            <text:p>62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43, кв. 1</text:p>
          </table:table-cell>
          <table:table-cell office:value-type="float" office:value="47.2" table:style-name="ce4">
            <text:p>4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2" table:formula="of:=[.A624]+1" table:style-name="ce3">
            <text:p>62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</text:p>
          </table:table-cell>
          <table:table-cell office:value-type="float" office:value="41.6" table:style-name="ce4">
            <text:p>4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3" table:formula="of:=[.A625]+1" table:style-name="ce3">
            <text:p>62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6</text:p>
          </table:table-cell>
          <table:table-cell office:value-type="float" office:value="31.6" table:style-name="ce4">
            <text:p>3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4" table:formula="of:=[.A626]+1" table:style-name="ce3">
            <text:p>62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2а</text:p>
          </table:table-cell>
          <table:table-cell office:value-type="float" office:value="41.1" table:style-name="ce4">
            <text:p>4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5" table:formula="of:=[.A627]+1" table:style-name="ce3">
            <text:p>62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10</text:p>
          </table:table-cell>
          <table:table-cell office:value-type="float" office:value="46.8" table:style-name="ce4">
            <text:p>4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6" table:formula="of:=[.A628]+1" table:style-name="ce3">
            <text:p>62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97</text:p>
          </table:table-cell>
          <table:table-cell office:value-type="float" office:value="27.4" table:style-name="ce4">
            <text:p>2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7" table:formula="of:=[.A629]+1" table:style-name="ce3">
            <text:p>62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3</text:p>
          </table:table-cell>
          <table:table-cell office:value-type="float" office:value="41.2" table:style-name="ce4">
            <text:p>4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8" table:formula="of:=[.A630]+1" table:style-name="ce3">
            <text:p>62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64</text:p>
          </table:table-cell>
          <table:table-cell office:value-type="float" office:value="37.4" table:style-name="ce4">
            <text:p>3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29" table:formula="of:=[.A631]+1" table:style-name="ce3">
            <text:p>62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4</text:p>
          </table:table-cell>
          <table:table-cell office:value-type="float" office:value="27.8" table:style-name="ce4">
            <text:p>2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0" table:formula="of:=[.A632]+1" table:style-name="ce3">
            <text:p>63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1</text:p>
          </table:table-cell>
          <table:table-cell office:value-type="float" office:value="28.6" table:style-name="ce4">
            <text:p>2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1" table:formula="of:=[.A633]+1" table:style-name="ce3">
            <text:p>63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27</text:p>
          </table:table-cell>
          <table:table-cell office:value-type="float" office:value="35.6" table:style-name="ce4">
            <text:p>3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2" table:formula="of:=[.A634]+1" table:style-name="ce3">
            <text:p>63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21</text:p>
          </table:table-cell>
          <table:table-cell office:value-type="float" office:value="34.9" table:style-name="ce4">
            <text:p>34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3" table:formula="of:=[.A635]+1" table:style-name="ce3">
            <text:p>63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10</text:p>
          </table:table-cell>
          <table:table-cell office:value-type="float" office:value="73.2" table:style-name="ce4">
            <text:p>7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4" table:formula="of:=[.A636]+1" table:style-name="ce3">
            <text:p>63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8, корп.1</text:p>
          </table:table-cell>
          <table:table-cell office:value-type="float" office:value="71.099999999999994" table:style-name="ce4">
            <text:p>7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5" table:formula="of:=[.A637]+1" table:style-name="ce3">
            <text:p>63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5-й, д. 73</text:p>
          </table:table-cell>
          <table:table-cell office:value-type="float" office:value="29.6" table:style-name="ce4">
            <text:p>2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6" table:formula="of:=[.A638]+1" table:style-name="ce3">
            <text:p>63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2</text:p>
          </table:table-cell>
          <table:table-cell office:value-type="float" office:value="51.3" table:style-name="ce4">
            <text:p>5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7" table:formula="of:=[.A639]+1" table:style-name="ce3">
            <text:p>63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3</text:p>
          </table:table-cell>
          <table:table-cell office:value-type="float" office:value="22.5" table:style-name="ce4">
            <text:p>2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8" table:formula="of:=[.A640]+1" table:style-name="ce3">
            <text:p>638</text:p>
          </table:table-cell>
          <table:table-cell office:value-type="string" table:style-name="ce3">
            <text:p>Квартира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14" table:style-name="ce4">
            <text:p>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39" table:formula="of:=[.A641]+1" table:style-name="ce3">
            <text:p>63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4</text:p>
          </table:table-cell>
          <table:table-cell office:value-type="float" office:value="31.8" table:style-name="ce4">
            <text:p>3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0" table:formula="of:=[.A642]+1" table:style-name="ce3">
            <text:p>64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3</text:p>
          </table:table-cell>
          <table:table-cell office:value-type="float" office:value="37.299999999999997" table:style-name="ce4">
            <text:p>3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1" table:formula="of:=[.A643]+1" table:style-name="ce3">
            <text:p>64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5</text:p>
          </table:table-cell>
          <table:table-cell office:value-type="float" office:value="36" table:style-name="ce4">
            <text:p>3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2" table:formula="of:=[.A644]+1" table:style-name="ce3">
            <text:p>64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6</text:p>
          </table:table-cell>
          <table:table-cell office:value-type="float" office:value="36" table:style-name="ce4">
            <text:p>3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3" table:formula="of:=[.A645]+1" table:style-name="ce3">
            <text:p>64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6</text:p>
          </table:table-cell>
          <table:table-cell office:value-type="float" office:value="39.1" table:style-name="ce4">
            <text:p>3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4" table:formula="of:=[.A646]+1" table:style-name="ce3">
            <text:p>64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2</text:p>
          </table:table-cell>
          <table:table-cell office:value-type="float" office:value="35.200000000000003" table:style-name="ce4">
            <text:p>3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5" table:formula="of:=[.A647]+1" table:style-name="ce3">
            <text:p>64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6</text:p>
          </table:table-cell>
          <table:table-cell office:value-type="float" office:value="37.4" table:style-name="ce4">
            <text:p>3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6" table:formula="of:=[.A648]+1" table:style-name="ce3">
            <text:p>64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7</text:p>
          </table:table-cell>
          <table:table-cell office:value-type="float" office:value="35.799999999999997" table:style-name="ce4">
            <text:p>3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7" table:formula="of:=[.A649]+1" table:style-name="ce3">
            <text:p>64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7.799999999999997" table:style-name="ce4">
            <text:p>3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8" table:formula="of:=[.A650]+1" table:style-name="ce3">
            <text:p>64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</text:p>
          </table:table-cell>
          <table:table-cell office:value-type="float" office:value="30.4" table:style-name="ce4">
            <text:p>3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49" table:formula="of:=[.A651]+1" table:style-name="ce3">
            <text:p>64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30</text:p>
          </table:table-cell>
          <table:table-cell office:value-type="float" office:value="45.6" table:style-name="ce4">
            <text:p>4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0" table:formula="of:=[.A652]+1" table:style-name="ce3">
            <text:p>65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 А, д.6</text:p>
          </table:table-cell>
          <table:table-cell office:value-type="float" office:value="29.8" table:style-name="ce4">
            <text:p>2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1" table:formula="of:=[.A653]+1" table:style-name="ce3">
            <text:p>651</text:p>
          </table:table-cell>
          <table:table-cell office:value-type="string" table:style-name="ce3">
            <text:p>Квартираа</text:p>
          </table:table-cell>
          <table:table-cell office:value-type="string" table:style-name="ce3">
            <text:p>Свердловская обл, г Качканар, мкр 5-й, д.75</text:p>
          </table:table-cell>
          <table:table-cell office:value-type="float" office:value="33.299999999999997" table:style-name="ce4">
            <text:p>3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2" table:formula="of:=[.A654]+1" table:style-name="ce3">
            <text:p>65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5</text:p>
          </table:table-cell>
          <table:table-cell office:value-type="float" office:value="25.9" table:style-name="ce4">
            <text:p>2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3" table:formula="of:=[.A655]+1" table:style-name="ce3">
            <text:p>65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5</text:p>
          </table:table-cell>
          <table:table-cell office:value-type="float" office:value="26.5" table:style-name="ce4">
            <text:p>2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4" table:formula="of:=[.A656]+1" table:style-name="ce3">
            <text:p>65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7</text:p>
          </table:table-cell>
          <table:table-cell office:value-type="float" office:value="42.6" table:style-name="ce4">
            <text:p>4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5" table:formula="of:=[.A657]+1" table:style-name="ce3">
            <text:p>65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2</text:p>
          </table:table-cell>
          <table:table-cell office:value-type="float" office:value="26.6" table:style-name="ce4">
            <text:p>2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6" table:formula="of:=[.A658]+1" table:style-name="ce3">
            <text:p>65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12</text:p>
          </table:table-cell>
          <table:table-cell office:value-type="float" office:value="55" table:style-name="ce4">
            <text:p>5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7" table:formula="of:=[.A659]+1" table:style-name="ce3">
            <text:p>65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</text:p>
          </table:table-cell>
          <table:table-cell office:value-type="float" office:value="26.2" table:style-name="ce4">
            <text:p>2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8" table:formula="of:=[.A660]+1" table:style-name="ce3">
            <text:p>65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8</text:p>
          </table:table-cell>
          <table:table-cell office:value-type="float" office:value="25.9" table:style-name="ce4">
            <text:p>2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59" table:formula="of:=[.A661]+1" table:style-name="ce3">
            <text:p>65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</text:p>
          </table:table-cell>
          <table:table-cell office:value-type="float" office:value="25.6" table:style-name="ce4">
            <text:p>2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0" table:formula="of:=[.A662]+1" table:style-name="ce3">
            <text:p>66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6</text:p>
          </table:table-cell>
          <table:table-cell office:value-type="float" office:value="25.8" table:style-name="ce4">
            <text:p>2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1" table:formula="of:=[.A663]+1" table:style-name="ce3">
            <text:p>66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7</text:p>
          </table:table-cell>
          <table:table-cell office:value-type="float" office:value="26.8" table:style-name="ce4">
            <text:p>2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2" table:formula="of:=[.A664]+1" table:style-name="ce3">
            <text:p>66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1</text:p>
          </table:table-cell>
          <table:table-cell office:value-type="float" office:value="48.7" table:style-name="ce4">
            <text:p>4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3" table:formula="of:=[.A665]+1" table:style-name="ce3">
            <text:p>66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30</text:p>
          </table:table-cell>
          <table:table-cell office:value-type="float" office:value="60.5" table:style-name="ce4">
            <text:p>60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4" table:formula="of:=[.A666]+1" table:style-name="ce3">
            <text:p>66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3</text:p>
          </table:table-cell>
          <table:table-cell office:value-type="float" office:value="30.6" table:style-name="ce4">
            <text:p>30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5" table:formula="of:=[.A667]+1" table:style-name="ce3">
            <text:p>665</text:p>
          </table:table-cell>
          <table:table-cell office:value-type="string" table:style-name="ce3">
            <text:p>Квартира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19.600000000000001" table:style-name="ce4">
            <text:p>1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6" table:formula="of:=[.A668]+1" table:style-name="ce3">
            <text:p>66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6</text:p>
          </table:table-cell>
          <table:table-cell office:value-type="float" office:value="36" table:style-name="ce4">
            <text:p>3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7" table:formula="of:=[.A669]+1" table:style-name="ce3">
            <text:p>66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3</text:p>
          </table:table-cell>
          <table:table-cell office:value-type="float" office:value="37.799999999999997" table:style-name="ce4">
            <text:p>3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8" table:formula="of:=[.A670]+1" table:style-name="ce3">
            <text:p>66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2</text:p>
          </table:table-cell>
          <table:table-cell office:value-type="float" office:value="46.5" table:style-name="ce4">
            <text:p>4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69" table:formula="of:=[.A671]+1" table:style-name="ce3">
            <text:p>66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0</text:p>
          </table:table-cell>
          <table:table-cell office:value-type="float" office:value="36.4" table:style-name="ce4">
            <text:p>3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0" table:formula="of:=[.A672]+1" table:style-name="ce3">
            <text:p>67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69</text:p>
          </table:table-cell>
          <table:table-cell office:value-type="float" office:value="41.1" table:style-name="ce4">
            <text:p>4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1" table:formula="of:=[.A673]+1" table:style-name="ce3">
            <text:p>67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4</text:p>
          </table:table-cell>
          <table:table-cell office:value-type="float" office:value="37.200000000000003" table:style-name="ce4">
            <text:p>3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2" table:formula="of:=[.A674]+1" table:style-name="ce3">
            <text:p>67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6</text:p>
          </table:table-cell>
          <table:table-cell office:value-type="float" office:value="40.4" table:style-name="ce4">
            <text:p>4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3" table:formula="of:=[.A675]+1" table:style-name="ce3">
            <text:p>67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9</text:p>
          </table:table-cell>
          <table:table-cell office:value-type="float" office:value="37.5" table:style-name="ce4">
            <text:p>3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4" table:formula="of:=[.A676]+1" table:style-name="ce3">
            <text:p>67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office:value-type="float" office:value="59.4" table:style-name="ce4">
            <text:p>5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5" table:formula="of:=[.A677]+1" table:style-name="ce3">
            <text:p>675</text:p>
          </table:table-cell>
          <table:table-cell office:value-type="string" table:style-name="ce3">
            <text:p>Квартира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14" table:style-name="ce4">
            <text:p>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6" table:formula="of:=[.A678]+1" table:style-name="ce3">
            <text:p>67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8</text:p>
          </table:table-cell>
          <table:table-cell office:value-type="float" office:value="27.9" table:style-name="ce4">
            <text:p>2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7" table:formula="of:=[.A679]+1" table:style-name="ce3">
            <text:p>67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30</text:p>
          </table:table-cell>
          <table:table-cell office:value-type="float" office:value="60.9" table:style-name="ce4">
            <text:p>60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8" table:formula="of:=[.A680]+1" table:style-name="ce3">
            <text:p>67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1</text:p>
          </table:table-cell>
          <table:table-cell office:value-type="float" office:value="34.6" table:style-name="ce4">
            <text:p>3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79" table:formula="of:=[.A681]+1" table:style-name="ce3">
            <text:p>67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</text:p>
          </table:table-cell>
          <table:table-cell office:value-type="float" office:value="30.4" table:style-name="ce4">
            <text:p>3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0" table:formula="of:=[.A682]+1" table:style-name="ce3">
            <text:p>68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2</text:p>
          </table:table-cell>
          <table:table-cell office:value-type="float" office:value="36.1" table:style-name="ce4">
            <text:p>3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1" table:formula="of:=[.A683]+1" table:style-name="ce3">
            <text:p>68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4</text:p>
          </table:table-cell>
          <table:table-cell office:value-type="float" office:value="35.6" table:style-name="ce4">
            <text:p>3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2" table:formula="of:=[.A684]+1" table:style-name="ce3">
            <text:p>68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5</text:p>
          </table:table-cell>
          <table:table-cell office:value-type="float" office:value="35.299999999999997" table:style-name="ce4">
            <text:p>3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3" table:formula="of:=[.A685]+1" table:style-name="ce3">
            <text:p>68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</text:p>
          </table:table-cell>
          <table:table-cell office:value-type="float" office:value="35.200000000000003" table:style-name="ce4">
            <text:p>3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4" table:formula="of:=[.A686]+1" table:style-name="ce3">
            <text:p>68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8</text:p>
          </table:table-cell>
          <table:table-cell office:value-type="float" office:value="60.4" table:style-name="ce4">
            <text:p>6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5" table:formula="of:=[.A687]+1" table:style-name="ce3">
            <text:p>68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0</text:p>
          </table:table-cell>
          <table:table-cell office:value-type="float" office:value="61" table:style-name="ce4">
            <text:p>6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6" table:formula="of:=[.A688]+1" table:style-name="ce3">
            <text:p>68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1</text:p>
          </table:table-cell>
          <table:table-cell office:value-type="float" office:value="27.1" table:style-name="ce4">
            <text:p>2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7" table:formula="of:=[.A689]+1" table:style-name="ce3">
            <text:p>68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96</text:p>
          </table:table-cell>
          <table:table-cell office:value-type="float" office:value="26.7" table:style-name="ce4">
            <text:p>2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8" table:formula="of:=[.A690]+1" table:style-name="ce3">
            <text:p>68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6</text:p>
          </table:table-cell>
          <table:table-cell office:value-type="float" office:value="31.5" table:style-name="ce4">
            <text:p>3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89" table:formula="of:=[.A691]+1" table:style-name="ce3">
            <text:p>68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2б</text:p>
          </table:table-cell>
          <table:table-cell office:value-type="float" office:value="43.1" table:style-name="ce4">
            <text:p>4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0" table:formula="of:=[.A692]+1" table:style-name="ce3">
            <text:p>69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6</text:p>
          </table:table-cell>
          <table:table-cell office:value-type="float" office:value="41.2" table:style-name="ce4">
            <text:p>4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1" table:formula="of:=[.A693]+1" table:style-name="ce3">
            <text:p>69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4.700000000000003" table:style-name="ce4">
            <text:p>34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2" table:formula="of:=[.A694]+1" table:style-name="ce3">
            <text:p>69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9</text:p>
          </table:table-cell>
          <table:table-cell office:value-type="float" office:value="33.6" table:style-name="ce4">
            <text:p>3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3" table:formula="of:=[.A695]+1" table:style-name="ce3">
            <text:p>693</text:p>
          </table:table-cell>
          <table:table-cell office:value-type="string" table:style-name="ce3">
            <text:p>Квартира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23" table:style-name="ce4">
            <text:p>2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4" table:formula="of:=[.A696]+1" table:style-name="ce3">
            <text:p>69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office:value-type="float" office:value="38.5" table:style-name="ce4">
            <text:p>3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5" table:formula="of:=[.A697]+1" table:style-name="ce3">
            <text:p>69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office:value-type="float" office:value="29.6" table:style-name="ce4">
            <text:p>2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6" table:formula="of:=[.A698]+1" table:style-name="ce3">
            <text:p>69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5</text:p>
          </table:table-cell>
          <table:table-cell office:value-type="float" office:value="35.4" table:style-name="ce4">
            <text:p>3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7" table:formula="of:=[.A699]+1" table:style-name="ce3">
            <text:p>69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Мира, д.23</text:p>
          </table:table-cell>
          <table:table-cell office:value-type="float" office:value="49.4" table:style-name="ce4">
            <text:p>4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8" table:formula="of:=[.A700]+1" table:style-name="ce3">
            <text:p>69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69</text:p>
          </table:table-cell>
          <table:table-cell office:value-type="float" office:value="53" table:style-name="ce4">
            <text:p>5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699" table:formula="of:=[.A701]+1" table:style-name="ce3">
            <text:p>69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5</text:p>
          </table:table-cell>
          <table:table-cell office:value-type="float" office:value="35.299999999999997" table:style-name="ce4">
            <text:p>3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0" table:formula="of:=[.A702]+1" table:style-name="ce3">
            <text:p>70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5</text:p>
          </table:table-cell>
          <table:table-cell office:value-type="float" office:value="49.5" table:style-name="ce4">
            <text:p>4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1" table:formula="of:=[.A703]+1" table:style-name="ce3">
            <text:p>70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4</text:p>
          </table:table-cell>
          <table:table-cell office:value-type="float" office:value="63.1" table:style-name="ce4">
            <text:p>6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2" table:formula="of:=[.A704]+1" table:style-name="ce3">
            <text:p>70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1</text:p>
          </table:table-cell>
          <table:table-cell office:value-type="float" office:value="49" table:style-name="ce4">
            <text:p>4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3" table:formula="of:=[.A705]+1" table:style-name="ce3">
            <text:p>70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0</text:p>
          </table:table-cell>
          <table:table-cell office:value-type="float" office:value="34.6" table:style-name="ce4">
            <text:p>3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4" table:formula="of:=[.A706]+1" table:style-name="ce3">
            <text:p>70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20</text:p>
          </table:table-cell>
          <table:table-cell office:value-type="float" office:value="48.1" table:style-name="ce4">
            <text:p>4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5" table:formula="of:=[.A707]+1" table:style-name="ce3">
            <text:p>70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12</text:p>
          </table:table-cell>
          <table:table-cell office:value-type="float" office:value="48.5" table:style-name="ce4">
            <text:p>4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6" table:formula="of:=[.A708]+1" table:style-name="ce3">
            <text:p>70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95</text:p>
          </table:table-cell>
          <table:table-cell office:value-type="float" office:value="35.700000000000003" table:style-name="ce4">
            <text:p>3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7" table:formula="of:=[.A709]+1" table:style-name="ce3">
            <text:p>70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2</text:p>
          </table:table-cell>
          <table:table-cell office:value-type="float" office:value="46.6" table:style-name="ce4">
            <text:p>4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8" table:formula="of:=[.A710]+1" table:style-name="ce3">
            <text:p>70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1</text:p>
          </table:table-cell>
          <table:table-cell office:value-type="float" office:value="34.6" table:style-name="ce4">
            <text:p>3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09" table:formula="of:=[.A711]+1" table:style-name="ce3">
            <text:p>70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14</text:p>
          </table:table-cell>
          <table:table-cell office:value-type="float" office:value="49.2" table:style-name="ce4">
            <text:p>4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0" table:formula="of:=[.A712]+1" table:style-name="ce3">
            <text:p>71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26</text:p>
          </table:table-cell>
          <table:table-cell office:value-type="float" office:value="63.5" table:style-name="ce4">
            <text:p>6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1" table:formula="of:=[.A713]+1" table:style-name="ce3">
            <text:p>71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4</text:p>
          </table:table-cell>
          <table:table-cell office:value-type="float" office:value="45.6" table:style-name="ce4">
            <text:p>4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2" table:formula="of:=[.A714]+1" table:style-name="ce3">
            <text:p>71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0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3" table:formula="of:=[.A715]+1" table:style-name="ce3">
            <text:p>71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4</text:p>
          </table:table-cell>
          <table:table-cell office:value-type="float" office:value="48.6" table:style-name="ce4">
            <text:p>4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4" table:formula="of:=[.A716]+1" table:style-name="ce3">
            <text:p>71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2а</text:p>
          </table:table-cell>
          <table:table-cell office:value-type="float" office:value="35.299999999999997" table:style-name="ce4">
            <text:p>3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5" table:formula="of:=[.A717]+1" table:style-name="ce3">
            <text:p>71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6</text:p>
          </table:table-cell>
          <table:table-cell office:value-type="float" office:value="41.1" table:style-name="ce4">
            <text:p>4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6" table:formula="of:=[.A718]+1" table:style-name="ce3">
            <text:p>71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7</text:p>
          </table:table-cell>
          <table:table-cell office:value-type="float" office:value="48.9" table:style-name="ce4">
            <text:p>4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7" table:formula="of:=[.A719]+1" table:style-name="ce3">
            <text:p>71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43, кв. 2</text:p>
          </table:table-cell>
          <table:table-cell office:value-type="float" office:value="62.6" table:style-name="ce4">
            <text:p>6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8" table:formula="of:=[.A720]+1" table:style-name="ce3">
            <text:p>71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36</text:p>
          </table:table-cell>
          <table:table-cell office:value-type="float" office:value="38.4" table:style-name="ce4">
            <text:p>3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19" table:formula="of:=[.A721]+1" table:style-name="ce3">
            <text:p>71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0</text:p>
          </table:table-cell>
          <table:table-cell office:value-type="float" office:value="63.6" table:style-name="ce4">
            <text:p>6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0" table:formula="of:=[.A722]+1" table:style-name="ce3">
            <text:p>72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2</text:p>
          </table:table-cell>
          <table:table-cell office:value-type="float" office:value="75.5" table:style-name="ce4">
            <text:p>7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1" table:formula="of:=[.A723]+1" table:style-name="ce3">
            <text:p>72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0</text:p>
          </table:table-cell>
          <table:table-cell office:value-type="float" office:value="34" table:style-name="ce4">
            <text:p>3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2" table:formula="of:=[.A724]+1" table:style-name="ce3">
            <text:p>72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55</text:p>
          </table:table-cell>
          <table:table-cell office:value-type="float" office:value="35.299999999999997" table:style-name="ce4">
            <text:p>3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3" table:formula="of:=[.A725]+1" table:style-name="ce3">
            <text:p>72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1</text:p>
          </table:table-cell>
          <table:table-cell office:value-type="float" office:value="35" table:style-name="ce4">
            <text:p>3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4" table:formula="of:=[.A726]+1" table:style-name="ce3">
            <text:p>72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7.6" table:style-name="ce4">
            <text:p>3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5" table:formula="of:=[.A727]+1" table:style-name="ce3">
            <text:p>72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 А, д.3</text:p>
          </table:table-cell>
          <table:table-cell office:value-type="float" office:value="49.3" table:style-name="ce4">
            <text:p>4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6" table:formula="of:=[.A728]+1" table:style-name="ce3">
            <text:p>72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office:value-type="float" office:value="47.8" table:style-name="ce4">
            <text:p>4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7" table:formula="of:=[.A729]+1" table:style-name="ce3">
            <text:p>72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4</text:p>
          </table:table-cell>
          <table:table-cell office:value-type="float" office:value="41" table:style-name="ce4">
            <text:p>4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8" table:formula="of:=[.A730]+1" table:style-name="ce3">
            <text:p>72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6</text:p>
          </table:table-cell>
          <table:table-cell office:value-type="float" office:value="31.3" table:style-name="ce4">
            <text:p>3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29" table:formula="of:=[.A731]+1" table:style-name="ce3">
            <text:p>72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5.5" table:style-name="ce4">
            <text:p>3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0" table:formula="of:=[.A732]+1" table:style-name="ce3">
            <text:p>73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2</text:p>
          </table:table-cell>
          <table:table-cell office:value-type="float" office:value="60.9" table:style-name="ce4">
            <text:p>60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1" table:formula="of:=[.A733]+1" table:style-name="ce3">
            <text:p>73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7-й, д.57</text:p>
          </table:table-cell>
          <table:table-cell office:value-type="float" office:value="41.4" table:style-name="ce4">
            <text:p>4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2" table:formula="of:=[.A734]+1" table:style-name="ce3">
            <text:p>73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Кирова, д.3а</text:p>
          </table:table-cell>
          <table:table-cell office:value-type="float" office:value="42.1" table:style-name="ce4">
            <text:p>4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3" table:formula="of:=[.A735]+1" table:style-name="ce3">
            <text:p>73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3</text:p>
          </table:table-cell>
          <table:table-cell office:value-type="float" office:value="46.1" table:style-name="ce4">
            <text:p>4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4" table:formula="of:=[.A736]+1" table:style-name="ce3">
            <text:p>73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3</text:p>
          </table:table-cell>
          <table:table-cell office:value-type="float" office:value="42.7" table:style-name="ce4">
            <text:p>4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5" table:formula="of:=[.A737]+1" table:style-name="ce3">
            <text:p>73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8-й, д. 14, кв. 24</text:p>
          </table:table-cell>
          <table:table-cell office:value-type="float" office:value="40" table:style-name="ce4">
            <text:p>4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6" table:formula="of:=[.A738]+1" table:style-name="ce3">
            <text:p>73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4</text:p>
          </table:table-cell>
          <table:table-cell office:value-type="float" office:value="57.7" table:style-name="ce4">
            <text:p>5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7" table:formula="of:=[.A739]+1" table:style-name="ce3">
            <text:p>73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office:value-type="float" office:value="58.3" table:style-name="ce4">
            <text:p>5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8" table:formula="of:=[.A740]+1" table:style-name="ce3">
            <text:p>73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Кирова, д.3а</text:p>
          </table:table-cell>
          <table:table-cell office:value-type="float" office:value="40.9" table:style-name="ce4">
            <text:p>40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39" table:formula="of:=[.A741]+1" table:style-name="ce3">
            <text:p>73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9</text:p>
          </table:table-cell>
          <table:table-cell office:value-type="float" office:value="28.2" table:style-name="ce4">
            <text:p>2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0" table:formula="of:=[.A742]+1" table:style-name="ce3">
            <text:p>74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5.4" table:style-name="ce4">
            <text:p>3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1" table:formula="of:=[.A743]+1" table:style-name="ce3">
            <text:p>74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1</text:p>
          </table:table-cell>
          <table:table-cell office:value-type="float" office:value="43.8" table:style-name="ce4">
            <text:p>4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2" table:formula="of:=[.A744]+1" table:style-name="ce3">
            <text:p>74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Клубный, д.5</text:p>
          </table:table-cell>
          <table:table-cell office:value-type="float" office:value="38" table:style-name="ce4">
            <text:p>3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3" table:formula="of:=[.A745]+1" table:style-name="ce3">
            <text:p>74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3</text:p>
          </table:table-cell>
          <table:table-cell office:value-type="float" office:value="49.5" table:style-name="ce4">
            <text:p>4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4" table:formula="of:=[.A746]+1" table:style-name="ce3">
            <text:p>74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53.8" table:style-name="ce4">
            <text:p>5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5" table:formula="of:=[.A747]+1" table:style-name="ce3">
            <text:p>74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5</text:p>
          </table:table-cell>
          <table:table-cell office:value-type="float" office:value="49.1" table:style-name="ce4">
            <text:p>4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6" table:formula="of:=[.A748]+1" table:style-name="ce3">
            <text:p>74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2</text:p>
          </table:table-cell>
          <table:table-cell office:value-type="float" office:value="30.5" table:style-name="ce4">
            <text:p>30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7" table:formula="of:=[.A749]+1" table:style-name="ce3">
            <text:p>74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0</text:p>
          </table:table-cell>
          <table:table-cell office:value-type="float" office:value="60.7" table:style-name="ce4">
            <text:p>60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8" table:formula="of:=[.A750]+1" table:style-name="ce3">
            <text:p>74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2</text:p>
          </table:table-cell>
          <table:table-cell office:value-type="float" office:value="31.6" table:style-name="ce4">
            <text:p>3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49" table:formula="of:=[.A751]+1" table:style-name="ce3">
            <text:p>74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37</text:p>
          </table:table-cell>
          <table:table-cell office:value-type="float" office:value="44.2" table:style-name="ce4">
            <text:p>4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0" table:formula="of:=[.A752]+1" table:style-name="ce3">
            <text:p>75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28</text:p>
          </table:table-cell>
          <table:table-cell office:value-type="float" office:value="62" table:style-name="ce4">
            <text:p>6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1" table:formula="of:=[.A753]+1" table:style-name="ce3">
            <text:p>75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6</text:p>
          </table:table-cell>
          <table:table-cell office:value-type="float" office:value="63.5" table:style-name="ce4">
            <text:p>6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2" table:formula="of:=[.A754]+1" table:style-name="ce3">
            <text:p>75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4</text:p>
          </table:table-cell>
          <table:table-cell office:value-type="float" office:value="63.3" table:style-name="ce4">
            <text:p>6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3" table:formula="of:=[.A755]+1" table:style-name="ce3">
            <text:p>75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5</text:p>
          </table:table-cell>
          <table:table-cell office:value-type="float" office:value="61.7" table:style-name="ce4">
            <text:p>6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4" table:formula="of:=[.A756]+1" table:style-name="ce3">
            <text:p>75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office:value-type="float" office:value="29.8" table:style-name="ce4">
            <text:p>2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5" table:formula="of:=[.A757]+1" table:style-name="ce3">
            <text:p>75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3</text:p>
          </table:table-cell>
          <table:table-cell office:value-type="float" office:value="29.8" table:style-name="ce4">
            <text:p>2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6" table:formula="of:=[.A758]+1" table:style-name="ce3">
            <text:p>75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9</text:p>
          </table:table-cell>
          <table:table-cell office:value-type="float" office:value="63.1" table:style-name="ce4">
            <text:p>6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7" table:formula="of:=[.A759]+1" table:style-name="ce3">
            <text:p>75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2</text:p>
          </table:table-cell>
          <table:table-cell office:value-type="float" office:value="62.8" table:style-name="ce4">
            <text:p>6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8" table:formula="of:=[.A760]+1" table:style-name="ce3">
            <text:p>75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1</text:p>
          </table:table-cell>
          <table:table-cell office:value-type="float" office:value="47.9" table:style-name="ce4">
            <text:p>4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59" table:formula="of:=[.A761]+1" table:style-name="ce3">
            <text:p>75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6</text:p>
          </table:table-cell>
          <table:table-cell office:value-type="float" office:value="49.7" table:style-name="ce4">
            <text:p>4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0" table:formula="of:=[.A762]+1" table:style-name="ce3">
            <text:p>76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7</text:p>
          </table:table-cell>
          <table:table-cell office:value-type="float" office:value="62" table:style-name="ce4">
            <text:p>6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1" table:formula="of:=[.A763]+1" table:style-name="ce3">
            <text:p>76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5</text:p>
          </table:table-cell>
          <table:table-cell office:value-type="float" office:value="62.2" table:style-name="ce4">
            <text:p>6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2" table:formula="of:=[.A764]+1" table:style-name="ce3">
            <text:p>76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</text:p>
          </table:table-cell>
          <table:table-cell office:value-type="float" office:value="38.4" table:style-name="ce4">
            <text:p>3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3" table:formula="of:=[.A765]+1" table:style-name="ce3">
            <text:p>76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65</text:p>
          </table:table-cell>
          <table:table-cell office:value-type="float" office:value="51.6" table:style-name="ce4">
            <text:p>5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4" table:formula="of:=[.A766]+1" table:style-name="ce3">
            <text:p>76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0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5" table:formula="of:=[.A767]+1" table:style-name="ce3">
            <text:p>76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3</text:p>
          </table:table-cell>
          <table:table-cell office:value-type="float" office:value="38.700000000000003" table:style-name="ce4">
            <text:p>3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6" table:formula="of:=[.A768]+1" table:style-name="ce3">
            <text:p>76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Мира, д.27</text:p>
          </table:table-cell>
          <table:table-cell office:value-type="float" office:value="62.6" table:style-name="ce4">
            <text:p>6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7" table:formula="of:=[.A769]+1" table:style-name="ce3">
            <text:p>76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6</text:p>
          </table:table-cell>
          <table:table-cell office:value-type="float" office:value="49.6" table:style-name="ce4">
            <text:p>4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8" table:formula="of:=[.A770]+1" table:style-name="ce3">
            <text:p>76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3</text:p>
          </table:table-cell>
          <table:table-cell office:value-type="float" office:value="55.8" table:style-name="ce4">
            <text:p>5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69" table:formula="of:=[.A771]+1" table:style-name="ce3">
            <text:p>76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8</text:p>
          </table:table-cell>
          <table:table-cell office:value-type="float" office:value="38.200000000000003" table:style-name="ce4">
            <text:p>3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0" table:formula="of:=[.A772]+1" table:style-name="ce3">
            <text:p>77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Октябрьская, д. 5, кв. 3</text:p>
          </table:table-cell>
          <table:table-cell office:value-type="float" office:value="59" table:style-name="ce4">
            <text:p>5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1" table:formula="of:=[.A773]+1" table:style-name="ce3">
            <text:p>77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5</text:p>
          </table:table-cell>
          <table:table-cell office:value-type="float" office:value="44.4" table:style-name="ce4">
            <text:p>4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2" table:formula="of:=[.A774]+1" table:style-name="ce3">
            <text:p>77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5а</text:p>
          </table:table-cell>
          <table:table-cell office:value-type="float" office:value="44.1" table:style-name="ce4">
            <text:p>4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3" table:formula="of:=[.A775]+1" table:style-name="ce3">
            <text:p>77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26</text:p>
          </table:table-cell>
          <table:table-cell office:value-type="float" office:value="31.2" table:style-name="ce4">
            <text:p>3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4" table:formula="of:=[.A776]+1" table:style-name="ce3">
            <text:p>77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37</text:p>
          </table:table-cell>
          <table:table-cell office:value-type="float" office:value="42.7" table:style-name="ce4">
            <text:p>4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5" table:formula="of:=[.A777]+1" table:style-name="ce3">
            <text:p>77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4</text:p>
          </table:table-cell>
          <table:table-cell office:value-type="float" office:value="66.599999999999994" table:style-name="ce4">
            <text:p>6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6" table:formula="of:=[.A778]+1" table:style-name="ce3">
            <text:p>77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26</text:p>
          </table:table-cell>
          <table:table-cell office:value-type="float" office:value="71.7" table:style-name="ce4">
            <text:p>7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7" table:formula="of:=[.A779]+1" table:style-name="ce3">
            <text:p>77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7-й, д.55</text:p>
          </table:table-cell>
          <table:table-cell office:value-type="float" office:value="46" table:style-name="ce4">
            <text:p>4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8" table:formula="of:=[.A780]+1" table:style-name="ce3">
            <text:p>77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8</text:p>
          </table:table-cell>
          <table:table-cell office:value-type="float" office:value="33.1" table:style-name="ce4">
            <text:p>3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79" table:formula="of:=[.A781]+1" table:style-name="ce3">
            <text:p>77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office:value-type="float" office:value="46.9" table:style-name="ce4">
            <text:p>46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0" table:formula="of:=[.A782]+1" table:style-name="ce3">
            <text:p>78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22</text:p>
          </table:table-cell>
          <table:table-cell office:value-type="float" office:value="42.4" table:style-name="ce4">
            <text:p>4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1" table:formula="of:=[.A783]+1" table:style-name="ce3">
            <text:p>78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1</text:p>
          </table:table-cell>
          <table:table-cell office:value-type="float" office:value="61.3" table:style-name="ce4">
            <text:p>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2" table:formula="of:=[.A784]+1" table:style-name="ce3">
            <text:p>78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11</text:p>
          </table:table-cell>
          <table:table-cell office:value-type="float" office:value="55.3" table:style-name="ce4">
            <text:p>5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3" table:formula="of:=[.A785]+1" table:style-name="ce3">
            <text:p>78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8</text:p>
          </table:table-cell>
          <table:table-cell office:value-type="float" office:value="61.3" table:style-name="ce4">
            <text:p>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4" table:formula="of:=[.A786]+1" table:style-name="ce3">
            <text:p>78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18</text:p>
          </table:table-cell>
          <table:table-cell office:value-type="float" office:value="48.2" table:style-name="ce4">
            <text:p>4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5" table:formula="of:=[.A787]+1" table:style-name="ce3">
            <text:p>78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3</text:p>
          </table:table-cell>
          <table:table-cell office:value-type="float" office:value="31.2" table:style-name="ce4">
            <text:p>3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6" table:formula="of:=[.A788]+1" table:style-name="ce3">
            <text:p>78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3</text:p>
          </table:table-cell>
          <table:table-cell office:value-type="float" office:value="46.3" table:style-name="ce4">
            <text:p>4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7" table:formula="of:=[.A789]+1" table:style-name="ce3">
            <text:p>78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</text:p>
          </table:table-cell>
          <table:table-cell office:value-type="float" office:value="42.1" table:style-name="ce4">
            <text:p>4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8" table:formula="of:=[.A790]+1" table:style-name="ce3">
            <text:p>78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3</text:p>
          </table:table-cell>
          <table:table-cell office:value-type="float" office:value="43.4" table:style-name="ce4">
            <text:p>4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89" table:formula="of:=[.A791]+1" table:style-name="ce3">
            <text:p>78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1</text:p>
          </table:table-cell>
          <table:table-cell office:value-type="float" office:value="45" table:style-name="ce4">
            <text:p>4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0" table:formula="of:=[.A792]+1" table:style-name="ce3">
            <text:p>79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6</text:p>
          </table:table-cell>
          <table:table-cell office:value-type="float" office:value="44.5" table:style-name="ce4">
            <text:p>4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1" table:formula="of:=[.A793]+1" table:style-name="ce3">
            <text:p>79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6</text:p>
          </table:table-cell>
          <table:table-cell office:value-type="float" office:value="44.5" table:style-name="ce4">
            <text:p>4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2" table:formula="of:=[.A794]+1" table:style-name="ce3">
            <text:p>79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9</text:p>
          </table:table-cell>
          <table:table-cell office:value-type="float" office:value="33.5" table:style-name="ce4">
            <text:p>3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3" table:formula="of:=[.A795]+1" table:style-name="ce3">
            <text:p>79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8</text:p>
          </table:table-cell>
          <table:table-cell office:value-type="float" office:value="60.4" table:style-name="ce4">
            <text:p>6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4" table:formula="of:=[.A796]+1" table:style-name="ce3">
            <text:p>79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5а</text:p>
          </table:table-cell>
          <table:table-cell office:value-type="float" office:value="27.5" table:style-name="ce4">
            <text:p>2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5" table:formula="of:=[.A797]+1" table:style-name="ce3">
            <text:p>79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3</text:p>
          </table:table-cell>
          <table:table-cell office:value-type="float" office:value="29.3" table:style-name="ce4">
            <text:p>2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6" table:formula="of:=[.A798]+1" table:style-name="ce3">
            <text:p>79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14</text:p>
          </table:table-cell>
          <table:table-cell office:value-type="float" office:value="46.3" table:style-name="ce4">
            <text:p>4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7" table:formula="of:=[.A799]+1" table:style-name="ce3">
            <text:p>79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4</text:p>
          </table:table-cell>
          <table:table-cell office:value-type="float" office:value="47.1" table:style-name="ce4">
            <text:p>4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8" table:formula="of:=[.A800]+1" table:style-name="ce3">
            <text:p>79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8</text:p>
          </table:table-cell>
          <table:table-cell office:value-type="float" office:value="47.6" table:style-name="ce4">
            <text:p>4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799" table:formula="of:=[.A801]+1" table:style-name="ce3">
            <text:p>79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26</text:p>
          </table:table-cell>
          <table:table-cell office:value-type="float" office:value="62.6" table:style-name="ce4">
            <text:p>6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0" table:formula="of:=[.A802]+1" table:style-name="ce3">
            <text:p>80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office:value-type="float" office:value="29.6" table:style-name="ce4">
            <text:p>2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1" table:formula="of:=[.A803]+1" table:style-name="ce3">
            <text:p>80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1</text:p>
          </table:table-cell>
          <table:table-cell office:value-type="float" office:value="45.9" table:style-name="ce4">
            <text:p>4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2" table:formula="of:=[.A804]+1" table:style-name="ce3">
            <text:p>80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5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3" table:formula="of:=[.A805]+1" table:style-name="ce3">
            <text:p>80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2</text:p>
          </table:table-cell>
          <table:table-cell office:value-type="float" office:value="47.2" table:style-name="ce4">
            <text:p>4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4" table:formula="of:=[.A806]+1" table:style-name="ce3">
            <text:p>80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0</text:p>
          </table:table-cell>
          <table:table-cell office:value-type="float" office:value="46.2" table:style-name="ce4">
            <text:p>4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5" table:formula="of:=[.A807]+1" table:style-name="ce3">
            <text:p>80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49</text:p>
          </table:table-cell>
          <table:table-cell office:value-type="float" office:value="33.5" table:style-name="ce4">
            <text:p>3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6" table:formula="of:=[.A808]+1" table:style-name="ce3">
            <text:p>80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5</text:p>
          </table:table-cell>
          <table:table-cell office:value-type="float" office:value="46.1" table:style-name="ce4">
            <text:p>4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7" table:formula="of:=[.A809]+1" table:style-name="ce3">
            <text:p>80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7</text:p>
          </table:table-cell>
          <table:table-cell office:value-type="float" office:value="46.3" table:style-name="ce4">
            <text:p>4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8" table:formula="of:=[.A810]+1" table:style-name="ce3">
            <text:p>80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7</text:p>
          </table:table-cell>
          <table:table-cell office:value-type="float" office:value="48" table:style-name="ce4">
            <text:p>4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09" table:formula="of:=[.A811]+1" table:style-name="ce3">
            <text:p>80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2</text:p>
          </table:table-cell>
          <table:table-cell office:value-type="float" office:value="46.7" table:style-name="ce4">
            <text:p>4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0" table:formula="of:=[.A812]+1" table:style-name="ce3">
            <text:p>81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10</text:p>
          </table:table-cell>
          <table:table-cell office:value-type="float" office:value="48.2" table:style-name="ce4">
            <text:p>4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1" table:formula="of:=[.A813]+1" table:style-name="ce3">
            <text:p>81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5</text:p>
          </table:table-cell>
          <table:table-cell office:value-type="float" office:value="46.6" table:style-name="ce4">
            <text:p>4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2" table:formula="of:=[.A814]+1" table:style-name="ce3">
            <text:p>81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9</text:p>
          </table:table-cell>
          <table:table-cell office:value-type="float" office:value="45.7" table:style-name="ce4">
            <text:p>4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3" table:formula="of:=[.A815]+1" table:style-name="ce3">
            <text:p>81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8</text:p>
          </table:table-cell>
          <table:table-cell office:value-type="float" office:value="47.8" table:style-name="ce4">
            <text:p>4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4" table:formula="of:=[.A816]+1" table:style-name="ce3">
            <text:p>81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14</text:p>
          </table:table-cell>
          <table:table-cell office:value-type="float" office:value="48" table:style-name="ce4">
            <text:p>4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5" table:formula="of:=[.A817]+1" table:style-name="ce3">
            <text:p>81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7</text:p>
          </table:table-cell>
          <table:table-cell office:value-type="float" office:value="46.1" table:style-name="ce4">
            <text:p>4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6" table:formula="of:=[.A818]+1" table:style-name="ce3">
            <text:p>81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6</text:p>
          </table:table-cell>
          <table:table-cell office:value-type="float" office:value="46.2" table:style-name="ce4">
            <text:p>4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7" table:formula="of:=[.A819]+1" table:style-name="ce3">
            <text:p>81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6-й А, д. 4</text:p>
          </table:table-cell>
          <table:table-cell office:value-type="float" office:value="32.9" table:style-name="ce4">
            <text:p>3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8" table:formula="of:=[.A820]+1" table:style-name="ce3">
            <text:p>81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55</text:p>
          </table:table-cell>
          <table:table-cell office:value-type="float" office:value="26.4" table:style-name="ce4">
            <text:p>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19" table:formula="of:=[.A821]+1" table:style-name="ce3">
            <text:p>81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4</text:p>
          </table:table-cell>
          <table:table-cell office:value-type="float" office:value="55" table:style-name="ce4">
            <text:p>5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0" table:formula="of:=[.A822]+1" table:style-name="ce3">
            <text:p>82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12</text:p>
          </table:table-cell>
          <table:table-cell office:value-type="float" office:value="48.7" table:style-name="ce4">
            <text:p>4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1" table:formula="of:=[.A823]+1" table:style-name="ce3">
            <text:p>82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office:value-type="float" office:value="40" table:style-name="ce4">
            <text:p>4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2" table:formula="of:=[.A824]+1" table:style-name="ce3">
            <text:p>82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6</text:p>
          </table:table-cell>
          <table:table-cell office:value-type="float" office:value="45.1" table:style-name="ce4">
            <text:p>4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3" table:formula="of:=[.A825]+1" table:style-name="ce3">
            <text:p>82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Кирова, д.4а</text:p>
          </table:table-cell>
          <table:table-cell office:value-type="float" office:value="75.3" table:style-name="ce4">
            <text:p>7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4" table:formula="of:=[.A826]+1" table:style-name="ce3">
            <text:p>82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</text:p>
          </table:table-cell>
          <table:table-cell office:value-type="float" office:value="44.7" table:style-name="ce4">
            <text:p>44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5" table:formula="of:=[.A827]+1" table:style-name="ce3">
            <text:p>82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5</text:p>
          </table:table-cell>
          <table:table-cell office:value-type="float" office:value="45.7" table:style-name="ce4">
            <text:p>4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6" table:formula="of:=[.A828]+1" table:style-name="ce3">
            <text:p>82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4</text:p>
          </table:table-cell>
          <table:table-cell office:value-type="float" office:value="46.1" table:style-name="ce4">
            <text:p>4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7" table:formula="of:=[.A829]+1" table:style-name="ce3">
            <text:p>82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0</text:p>
          </table:table-cell>
          <table:table-cell office:value-type="float" office:value="62.3" table:style-name="ce4">
            <text:p>6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8" table:formula="of:=[.A830]+1" table:style-name="ce3">
            <text:p>82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3</text:p>
          </table:table-cell>
          <table:table-cell office:value-type="float" office:value="43.6" table:style-name="ce4">
            <text:p>4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29" table:formula="of:=[.A831]+1" table:style-name="ce3">
            <text:p>82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4</text:p>
          </table:table-cell>
          <table:table-cell office:value-type="float" office:value="42.3" table:style-name="ce4">
            <text:p>4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0" table:formula="of:=[.A832]+1" table:style-name="ce3">
            <text:p>83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8</text:p>
          </table:table-cell>
          <table:table-cell office:value-type="float" office:value="46.4" table:style-name="ce4">
            <text:p>4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1" table:formula="of:=[.A833]+1" table:style-name="ce3">
            <text:p>83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6</text:p>
          </table:table-cell>
          <table:table-cell office:value-type="float" office:value="43.9" table:style-name="ce4">
            <text:p>4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2" table:formula="of:=[.A834]+1" table:style-name="ce3">
            <text:p>83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35.5" table:style-name="ce4">
            <text:p>3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3" table:formula="of:=[.A835]+1" table:style-name="ce3">
            <text:p>83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4</text:p>
          </table:table-cell>
          <table:table-cell office:value-type="float" office:value="31.8" table:style-name="ce4">
            <text:p>3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4" table:formula="of:=[.A836]+1" table:style-name="ce3">
            <text:p>83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14" table:style-name="ce4">
            <text:p>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5" table:formula="of:=[.A837]+1" table:style-name="ce3">
            <text:p>83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3</text:p>
          </table:table-cell>
          <table:table-cell office:value-type="float" office:value="47" table:style-name="ce4">
            <text:p>4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6" table:formula="of:=[.A838]+1" table:style-name="ce3">
            <text:p>83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6</text:p>
          </table:table-cell>
          <table:table-cell office:value-type="float" office:value="46.5" table:style-name="ce4">
            <text:p>4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7" table:formula="of:=[.A839]+1" table:style-name="ce3">
            <text:p>83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2</text:p>
          </table:table-cell>
          <table:table-cell office:value-type="float" office:value="47.2" table:style-name="ce4">
            <text:p>4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8" table:formula="of:=[.A840]+1" table:style-name="ce3">
            <text:p>83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3</text:p>
          </table:table-cell>
          <table:table-cell office:value-type="float" office:value="47" table:style-name="ce4">
            <text:p>4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39" table:formula="of:=[.A841]+1" table:style-name="ce3">
            <text:p>83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6</text:p>
          </table:table-cell>
          <table:table-cell office:value-type="float" office:value="46.5" table:style-name="ce4">
            <text:p>4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0" table:formula="of:=[.A842]+1" table:style-name="ce3">
            <text:p>84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7</text:p>
          </table:table-cell>
          <table:table-cell office:value-type="float" office:value="47.3" table:style-name="ce4">
            <text:p>4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1" table:formula="of:=[.A843]+1" table:style-name="ce3">
            <text:p>84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</text:p>
          </table:table-cell>
          <table:table-cell office:value-type="float" office:value="45.1" table:style-name="ce4">
            <text:p>4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2" table:formula="of:=[.A844]+1" table:style-name="ce3">
            <text:p>84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6</text:p>
          </table:table-cell>
          <table:table-cell office:value-type="float" office:value="47.9" table:style-name="ce4">
            <text:p>4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3" table:formula="of:=[.A845]+1" table:style-name="ce3">
            <text:p>84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14</text:p>
          </table:table-cell>
          <table:table-cell office:value-type="float" office:value="45.8" table:style-name="ce4">
            <text:p>4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4" table:formula="of:=[.A846]+1" table:style-name="ce3">
            <text:p>84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20</text:p>
          </table:table-cell>
          <table:table-cell office:value-type="float" office:value="47.5" table:style-name="ce4">
            <text:p>4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5" table:formula="of:=[.A847]+1" table:style-name="ce3">
            <text:p>84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1</text:p>
          </table:table-cell>
          <table:table-cell office:value-type="float" office:value="30.6" table:style-name="ce4">
            <text:p>30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6" table:formula="of:=[.A848]+1" table:style-name="ce3">
            <text:p>84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8</text:p>
          </table:table-cell>
          <table:table-cell office:value-type="float" office:value="47.8" table:style-name="ce4">
            <text:p>4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7" table:formula="of:=[.A849]+1" table:style-name="ce3">
            <text:p>84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5</text:p>
          </table:table-cell>
          <table:table-cell office:value-type="float" office:value="56.2" table:style-name="ce4">
            <text:p>5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8" table:formula="of:=[.A850]+1" table:style-name="ce3">
            <text:p>84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6.6" table:style-name="ce4">
            <text:p>3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49" table:formula="of:=[.A851]+1" table:style-name="ce3">
            <text:p>84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Октябрьская, д. 5, кв. 5</text:p>
          </table:table-cell>
          <table:table-cell office:value-type="float" office:value="46" table:style-name="ce4">
            <text:p>4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0" table:formula="of:=[.A852]+1" table:style-name="ce3">
            <text:p>85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9</text:p>
          </table:table-cell>
          <table:table-cell office:value-type="float" office:value="21.8" table:style-name="ce4">
            <text:p>2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1" table:formula="of:=[.A853]+1" table:style-name="ce3">
            <text:p>85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9</text:p>
          </table:table-cell>
          <table:table-cell office:value-type="float" office:value="50" table:style-name="ce4">
            <text:p>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2" table:formula="of:=[.A854]+1" table:style-name="ce3">
            <text:p>85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</text:p>
          </table:table-cell>
          <table:table-cell office:value-type="float" office:value="44" table:style-name="ce4">
            <text:p>4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3" table:formula="of:=[.A855]+1" table:style-name="ce3">
            <text:p>85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26</text:p>
          </table:table-cell>
          <table:table-cell office:value-type="float" office:value="75.5" table:style-name="ce4">
            <text:p>7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4" table:formula="of:=[.A856]+1" table:style-name="ce3">
            <text:p>85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1</text:p>
          </table:table-cell>
          <table:table-cell office:value-type="float" office:value="41.4" table:style-name="ce4">
            <text:p>4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5" table:formula="of:=[.A857]+1" table:style-name="ce3">
            <text:p>85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7</text:p>
          </table:table-cell>
          <table:table-cell office:value-type="float" office:value="44.2" table:style-name="ce4">
            <text:p>4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6" table:formula="of:=[.A858]+1" table:style-name="ce3">
            <text:p>85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6-й А, д.10</text:p>
          </table:table-cell>
          <table:table-cell office:value-type="float" office:value="47.8" table:style-name="ce4">
            <text:p>4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7" table:formula="of:=[.A859]+1" table:style-name="ce3">
            <text:p>85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2</text:p>
          </table:table-cell>
          <table:table-cell office:value-type="float" office:value="47.3" table:style-name="ce4">
            <text:p>4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8" table:formula="of:=[.A860]+1" table:style-name="ce3">
            <text:p>85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11</text:p>
          </table:table-cell>
          <table:table-cell office:value-type="float" office:value="32.200000000000003" table:style-name="ce4">
            <text:p>3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59" table:formula="of:=[.A861]+1" table:style-name="ce3">
            <text:p>85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9.3000000000000007" table:style-name="ce4">
            <text:p>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0" table:formula="of:=[.A862]+1" table:style-name="ce3">
            <text:p>86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1</text:p>
          </table:table-cell>
          <table:table-cell office:value-type="float" office:value="59.3" table:style-name="ce4">
            <text:p>5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1" table:formula="of:=[.A863]+1" table:style-name="ce3">
            <text:p>86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15</text:p>
          </table:table-cell>
          <table:table-cell office:value-type="float" office:value="47.7" table:style-name="ce4">
            <text:p>4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2" table:formula="of:=[.A864]+1" table:style-name="ce3">
            <text:p>86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1а</text:p>
          </table:table-cell>
          <table:table-cell office:value-type="float" office:value="44.4" table:style-name="ce4">
            <text:p>4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3" table:formula="of:=[.A865]+1" table:style-name="ce3">
            <text:p>86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60</text:p>
          </table:table-cell>
          <table:table-cell office:value-type="float" office:value="49.8" table:style-name="ce4">
            <text:p>4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4" table:formula="of:=[.A866]+1" table:style-name="ce3">
            <text:p>86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7-й, д.62</text:p>
          </table:table-cell>
          <table:table-cell office:value-type="float" office:value="41.9" table:style-name="ce4">
            <text:p>4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5" table:formula="of:=[.A867]+1" table:style-name="ce3">
            <text:p>86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2</text:p>
          </table:table-cell>
          <table:table-cell office:value-type="float" office:value="35.9" table:style-name="ce4">
            <text:p>3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6" table:formula="of:=[.A868]+1" table:style-name="ce3">
            <text:p>86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50</text:p>
          </table:table-cell>
          <table:table-cell office:value-type="float" office:value="48.7" table:style-name="ce4">
            <text:p>4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7" table:formula="of:=[.A869]+1" table:style-name="ce3">
            <text:p>86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5</text:p>
          </table:table-cell>
          <table:table-cell office:value-type="float" office:value="35.6" table:style-name="ce4">
            <text:p>3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8" table:formula="of:=[.A870]+1" table:style-name="ce3">
            <text:p>86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а</text:p>
          </table:table-cell>
          <table:table-cell office:value-type="float" office:value="34.6" table:style-name="ce4">
            <text:p>3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69" table:formula="of:=[.A871]+1" table:style-name="ce3">
            <text:p>86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11</text:p>
          </table:table-cell>
          <table:table-cell office:value-type="float" office:value="45.8" table:style-name="ce4">
            <text:p>4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0" table:formula="of:=[.A872]+1" table:style-name="ce3">
            <text:p>87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Клубный, д.6</text:p>
          </table:table-cell>
          <table:table-cell office:value-type="float" office:value="35.700000000000003" table:style-name="ce4">
            <text:p>3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1" table:formula="of:=[.A873]+1" table:style-name="ce3">
            <text:p>87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7а</text:p>
          </table:table-cell>
          <table:table-cell office:value-type="float" office:value="57.8" table:style-name="ce4">
            <text:p>5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2" table:formula="of:=[.A874]+1" table:style-name="ce3">
            <text:p>87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9</text:p>
          </table:table-cell>
          <table:table-cell office:value-type="float" office:value="35.9" table:style-name="ce4">
            <text:p>3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3" table:formula="of:=[.A875]+1" table:style-name="ce3">
            <text:p>87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9</text:p>
          </table:table-cell>
          <table:table-cell office:value-type="float" office:value="60.6" table:style-name="ce4">
            <text:p>60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4" table:formula="of:=[.A876]+1" table:style-name="ce3">
            <text:p>87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102</text:p>
          </table:table-cell>
          <table:table-cell office:value-type="float" office:value="35" table:style-name="ce4">
            <text:p>3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5" table:formula="of:=[.A877]+1" table:style-name="ce3">
            <text:p>87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98</text:p>
          </table:table-cell>
          <table:table-cell office:value-type="float" office:value="35.700000000000003" table:style-name="ce4">
            <text:p>3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6" table:formula="of:=[.A878]+1" table:style-name="ce3">
            <text:p>87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13</text:p>
          </table:table-cell>
          <table:table-cell office:value-type="float" office:value="45.8" table:style-name="ce4">
            <text:p>4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7" table:formula="of:=[.A879]+1" table:style-name="ce3">
            <text:p>87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7</text:p>
          </table:table-cell>
          <table:table-cell office:value-type="float" office:value="46.4" table:style-name="ce4">
            <text:p>4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8" table:formula="of:=[.A880]+1" table:style-name="ce3">
            <text:p>87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9</text:p>
          </table:table-cell>
          <table:table-cell office:value-type="float" office:value="49.2" table:style-name="ce4">
            <text:p>4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79" table:formula="of:=[.A881]+1" table:style-name="ce3">
            <text:p>87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1</text:p>
          </table:table-cell>
          <table:table-cell office:value-type="float" office:value="35.4" table:style-name="ce4">
            <text:p>3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0" table:formula="of:=[.A882]+1" table:style-name="ce3">
            <text:p>88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2а</text:p>
          </table:table-cell>
          <table:table-cell office:value-type="float" office:value="35.299999999999997" table:style-name="ce4">
            <text:p>3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1" table:formula="of:=[.A883]+1" table:style-name="ce3">
            <text:p>88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3</text:p>
          </table:table-cell>
          <table:table-cell office:value-type="float" office:value="35.4" table:style-name="ce4">
            <text:p>3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2" table:formula="of:=[.A884]+1" table:style-name="ce3">
            <text:p>88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7</text:p>
          </table:table-cell>
          <table:table-cell office:value-type="float" office:value="34.4" table:style-name="ce4">
            <text:p>3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3" table:formula="of:=[.A885]+1" table:style-name="ce3">
            <text:p>88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 А, д.12</text:p>
          </table:table-cell>
          <table:table-cell office:value-type="float" office:value="60.2" table:style-name="ce4">
            <text:p>60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4" table:formula="of:=[.A886]+1" table:style-name="ce3">
            <text:p>88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</text:p>
          </table:table-cell>
          <table:table-cell office:value-type="float" office:value="35.799999999999997" table:style-name="ce4">
            <text:p>3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5" table:formula="of:=[.A887]+1" table:style-name="ce3">
            <text:p>88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8.1" table:style-name="ce4">
            <text:p>3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6" table:formula="of:=[.A888]+1" table:style-name="ce3">
            <text:p>88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6</text:p>
          </table:table-cell>
          <table:table-cell office:value-type="float" office:value="73.400000000000006" table:style-name="ce4">
            <text:p>7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7" table:formula="of:=[.A889]+1" table:style-name="ce3">
            <text:p>88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43, кв. 6</text:p>
          </table:table-cell>
          <table:table-cell office:value-type="float" office:value="63.7" table:style-name="ce4">
            <text:p>6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8" table:formula="of:=[.A890]+1" table:style-name="ce3">
            <text:p>88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33а</text:p>
          </table:table-cell>
          <table:table-cell office:value-type="float" office:value="32.700000000000003" table:style-name="ce4">
            <text:p>3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89" table:formula="of:=[.A891]+1" table:style-name="ce3">
            <text:p>88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16</text:p>
          </table:table-cell>
          <table:table-cell office:value-type="float" office:value="50.2" table:style-name="ce4">
            <text:p>50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0" table:formula="of:=[.A892]+1" table:style-name="ce3">
            <text:p>89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7</text:p>
          </table:table-cell>
          <table:table-cell office:value-type="float" office:value="32.1" table:style-name="ce4">
            <text:p>3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1" table:formula="of:=[.A893]+1" table:style-name="ce3">
            <text:p>89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21</text:p>
          </table:table-cell>
          <table:table-cell office:value-type="float" office:value="32.700000000000003" table:style-name="ce4">
            <text:p>3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2" table:formula="of:=[.A894]+1" table:style-name="ce3">
            <text:p>89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10</text:p>
          </table:table-cell>
          <table:table-cell office:value-type="float" office:value="51.2" table:style-name="ce4">
            <text:p>5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3" table:formula="of:=[.A895]+1" table:style-name="ce3">
            <text:p>89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2б</text:p>
          </table:table-cell>
          <table:table-cell office:value-type="float" office:value="40.700000000000003" table:style-name="ce4">
            <text:p>40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4" table:formula="of:=[.A896]+1" table:style-name="ce3">
            <text:p>89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12</text:p>
          </table:table-cell>
          <table:table-cell office:value-type="float" office:value="47.1" table:style-name="ce4">
            <text:p>4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5" table:formula="of:=[.A897]+1" table:style-name="ce3">
            <text:p>89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23</text:p>
          </table:table-cell>
          <table:table-cell office:value-type="float" office:value="44.9" table:style-name="ce4">
            <text:p>44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6" table:formula="of:=[.A898]+1" table:style-name="ce3">
            <text:p>89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47</text:p>
          </table:table-cell>
          <table:table-cell office:value-type="float" office:value="31.6" table:style-name="ce4">
            <text:p>3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7" table:formula="of:=[.A899]+1" table:style-name="ce3">
            <text:p>89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2б</text:p>
          </table:table-cell>
          <table:table-cell office:value-type="float" office:value="40.9" table:style-name="ce4">
            <text:p>40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8" table:formula="of:=[.A900]+1" table:style-name="ce3">
            <text:p>89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56</text:p>
          </table:table-cell>
          <table:table-cell office:value-type="float" office:value="62.6" table:style-name="ce4">
            <text:p>6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899" table:formula="of:=[.A901]+1" table:style-name="ce3">
            <text:p>89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42</text:p>
          </table:table-cell>
          <table:table-cell office:value-type="float" office:value="59.6" table:style-name="ce4">
            <text:p>5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0" table:formula="of:=[.A902]+1" table:style-name="ce3">
            <text:p>90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4-й, д. 25, кв. 67</text:p>
          </table:table-cell>
          <table:table-cell office:value-type="float" office:value="35.799999999999997" table:style-name="ce4">
            <text:p>3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1" table:formula="of:=[.A903]+1" table:style-name="ce3">
            <text:p>90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6</text:p>
          </table:table-cell>
          <table:table-cell office:value-type="float" office:value="44.3" table:style-name="ce4">
            <text:p>44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2" table:formula="of:=[.A904]+1" table:style-name="ce3">
            <text:p>90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9</text:p>
          </table:table-cell>
          <table:table-cell office:value-type="float" office:value="62.1" table:style-name="ce4">
            <text:p>6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3" table:formula="of:=[.A905]+1" table:style-name="ce3">
            <text:p>90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4-й, д. 25, кв. 68</text:p>
          </table:table-cell>
          <table:table-cell office:value-type="float" office:value="37" table:style-name="ce4">
            <text:p>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4" table:formula="of:=[.A906]+1" table:style-name="ce3">
            <text:p>90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10</text:p>
          </table:table-cell>
          <table:table-cell office:value-type="float" office:value="62.9" table:style-name="ce4">
            <text:p>6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5" table:formula="of:=[.A907]+1" table:style-name="ce3">
            <text:p>90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6-й А, д. 10, кв. 69</text:p>
          </table:table-cell>
          <table:table-cell office:value-type="float" office:value="75.900000000000006" table:style-name="ce4">
            <text:p>7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6" table:formula="of:=[.A908]+1" table:style-name="ce3">
            <text:p>90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24.5" table:style-name="ce4">
            <text:p>2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7" table:formula="of:=[.A909]+1" table:style-name="ce3">
            <text:p>90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0</text:p>
          </table:table-cell>
          <table:table-cell office:value-type="float" office:value="48.9" table:style-name="ce4">
            <text:p>4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8" table:formula="of:=[.A910]+1" table:style-name="ce3">
            <text:p>90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, д.36</text:p>
          </table:table-cell>
          <table:table-cell office:value-type="float" office:value="44.2" table:style-name="ce4">
            <text:p>4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09" table:formula="of:=[.A911]+1" table:style-name="ce3">
            <text:p>90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1</text:p>
          </table:table-cell>
          <table:table-cell office:value-type="float" office:value="38.200000000000003" table:style-name="ce4">
            <text:p>3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0" table:formula="of:=[.A912]+1" table:style-name="ce3">
            <text:p>91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Клубный, д.3</text:p>
          </table:table-cell>
          <table:table-cell office:value-type="float" office:value="38.700000000000003" table:style-name="ce4">
            <text:p>3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1" table:formula="of:=[.A913]+1" table:style-name="ce3">
            <text:p>91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ер Строителей, д.5</text:p>
          </table:table-cell>
          <table:table-cell office:value-type="float" office:value="49.5" table:style-name="ce4">
            <text:p>4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2" table:formula="of:=[.A914]+1" table:style-name="ce3">
            <text:p>91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4</text:p>
          </table:table-cell>
          <table:table-cell office:value-type="float" office:value="39" table:style-name="ce4">
            <text:p>3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3" table:formula="of:=[.A915]+1" table:style-name="ce3">
            <text:p>91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2</text:p>
          </table:table-cell>
          <table:table-cell office:value-type="float" office:value="38.1" table:style-name="ce4">
            <text:p>3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4" table:formula="of:=[.A916]+1" table:style-name="ce3">
            <text:p>91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4</text:p>
          </table:table-cell>
          <table:table-cell office:value-type="float" office:value="63.9" table:style-name="ce4">
            <text:p>6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5" table:formula="of:=[.A917]+1" table:style-name="ce3">
            <text:p>91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30</text:p>
          </table:table-cell>
          <table:table-cell office:value-type="float" office:value="61.6" table:style-name="ce4">
            <text:p>6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6" table:formula="of:=[.A918]+1" table:style-name="ce3">
            <text:p>91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4</text:p>
          </table:table-cell>
          <table:table-cell office:value-type="float" office:value="62.3" table:style-name="ce4">
            <text:p>6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7" table:formula="of:=[.A919]+1" table:style-name="ce3">
            <text:p>91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43</text:p>
          </table:table-cell>
          <table:table-cell office:value-type="float" office:value="49.8" table:style-name="ce4">
            <text:p>4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8" table:formula="of:=[.A920]+1" table:style-name="ce3">
            <text:p>91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2</text:p>
          </table:table-cell>
          <table:table-cell office:value-type="float" office:value="63.8" table:style-name="ce4">
            <text:p>6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19" table:formula="of:=[.A921]+1" table:style-name="ce3">
            <text:p>91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8</text:p>
          </table:table-cell>
          <table:table-cell office:value-type="float" office:value="37.700000000000003" table:style-name="ce4">
            <text:p>3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0" table:formula="of:=[.A922]+1" table:style-name="ce3">
            <text:p>92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50</text:p>
          </table:table-cell>
          <table:table-cell office:value-type="float" office:value="39.700000000000003" table:style-name="ce4">
            <text:p>3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1" table:formula="of:=[.A923]+1" table:style-name="ce3">
            <text:p>92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7</text:p>
          </table:table-cell>
          <table:table-cell office:value-type="float" office:value="55.4" table:style-name="ce4">
            <text:p>5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2" table:formula="of:=[.A924]+1" table:style-name="ce3">
            <text:p>92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мкр 6-й А, д. 9, кв. 7</text:p>
          </table:table-cell>
          <table:table-cell office:value-type="float" office:value="35.9" table:style-name="ce4">
            <text:p>3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3" table:formula="of:=[.A925]+1" table:style-name="ce3">
            <text:p>92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 А, д.9</text:p>
          </table:table-cell>
          <table:table-cell office:value-type="float" office:value="31.1" table:style-name="ce4">
            <text:p>3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4" table:formula="of:=[.A926]+1" table:style-name="ce3">
            <text:p>92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5.4" table:style-name="ce4">
            <text:p>3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5" table:formula="of:=[.A927]+1" table:style-name="ce3">
            <text:p>92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32</text:p>
          </table:table-cell>
          <table:table-cell office:value-type="float" office:value="37.4" table:style-name="ce4">
            <text:p>3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6" table:formula="of:=[.A928]+1" table:style-name="ce3">
            <text:p>92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Октябрьская, д. 5, кв. 7</text:p>
          </table:table-cell>
          <table:table-cell office:value-type="float" office:value="58.4" table:style-name="ce4">
            <text:p>5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7" table:formula="of:=[.A929]+1" table:style-name="ce3">
            <text:p>92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2</text:p>
          </table:table-cell>
          <table:table-cell office:value-type="float" office:value="39.4" table:style-name="ce4">
            <text:p>3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8" table:formula="of:=[.A930]+1" table:style-name="ce3">
            <text:p>92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18</text:p>
          </table:table-cell>
          <table:table-cell office:value-type="float" office:value="69.5" table:style-name="ce4">
            <text:p>6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29" table:formula="of:=[.A931]+1" table:style-name="ce3">
            <text:p>92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21</text:p>
          </table:table-cell>
          <table:table-cell office:value-type="float" office:value="60.2" table:style-name="ce4">
            <text:p>60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0" table:formula="of:=[.A932]+1" table:style-name="ce3">
            <text:p>93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1-й, д.12</text:p>
          </table:table-cell>
          <table:table-cell office:value-type="float" office:value="50.1" table:style-name="ce4">
            <text:p>50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1" table:formula="of:=[.A933]+1" table:style-name="ce3">
            <text:p>93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73</text:p>
          </table:table-cell>
          <table:table-cell office:value-type="float" office:value="29.6" table:style-name="ce4">
            <text:p>2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2" table:formula="of:=[.A934]+1" table:style-name="ce3">
            <text:p>93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13</text:p>
          </table:table-cell>
          <table:table-cell office:value-type="float" office:value="44.3" table:style-name="ce4">
            <text:p>44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3" table:formula="of:=[.A935]+1" table:style-name="ce3">
            <text:p>93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4</text:p>
          </table:table-cell>
          <table:table-cell office:value-type="float" office:value="46.8" table:style-name="ce4">
            <text:p>4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4" table:formula="of:=[.A936]+1" table:style-name="ce3">
            <text:p>93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0</text:p>
          </table:table-cell>
          <table:table-cell office:value-type="float" office:value="48.6" table:style-name="ce4">
            <text:p>4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5" table:formula="of:=[.A937]+1" table:style-name="ce3">
            <text:p>93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Качканарская, д.19</text:p>
          </table:table-cell>
          <table:table-cell office:value-type="float" office:value="47.9" table:style-name="ce4">
            <text:p>4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6" table:formula="of:=[.A938]+1" table:style-name="ce3">
            <text:p>93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4</text:p>
          </table:table-cell>
          <table:table-cell office:value-type="float" office:value="47.4" table:style-name="ce4">
            <text:p>4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7" table:formula="of:=[.A939]+1" table:style-name="ce3">
            <text:p>93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Новая, д.5</text:p>
          </table:table-cell>
          <table:table-cell office:value-type="float" office:value="26" table:style-name="ce4">
            <text:p>2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8" table:formula="of:=[.A940]+1" table:style-name="ce3">
            <text:p>93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Первомайская, д.15</text:p>
          </table:table-cell>
          <table:table-cell office:value-type="float" office:value="47.4" table:style-name="ce4">
            <text:p>4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39" table:formula="of:=[.A941]+1" table:style-name="ce3">
            <text:p>93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2</text:p>
          </table:table-cell>
          <table:table-cell office:value-type="float" office:value="26.5" table:style-name="ce4">
            <text:p>2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0" table:formula="of:=[.A942]+1" table:style-name="ce3">
            <text:p>94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оветская, д.10</text:p>
          </table:table-cell>
          <table:table-cell office:value-type="float" office:value="47.2" table:style-name="ce4">
            <text:p>4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1" table:formula="of:=[.A943]+1" table:style-name="ce3">
            <text:p>94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36</text:p>
          </table:table-cell>
          <table:table-cell office:value-type="float" office:value="26.3" table:style-name="ce4">
            <text:p>2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2" table:formula="of:=[.A944]+1" table:style-name="ce3">
            <text:p>94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Октябрьская, д. 5, кв. 8</text:p>
          </table:table-cell>
          <table:table-cell office:value-type="float" office:value="46.6" table:style-name="ce4">
            <text:p>4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3" table:formula="of:=[.A945]+1" table:style-name="ce3">
            <text:p>94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office:value-type="float" office:value="35.200000000000003" table:style-name="ce4">
            <text:p>3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4" table:formula="of:=[.A946]+1" table:style-name="ce3">
            <text:p>94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9-й, д.5</text:p>
          </table:table-cell>
          <table:table-cell office:value-type="float" office:value="45.1" table:style-name="ce4">
            <text:p>4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5" table:formula="of:=[.A947]+1" table:style-name="ce3">
            <text:p>94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19</text:p>
          </table:table-cell>
          <table:table-cell office:value-type="float" office:value="44.4" table:style-name="ce4">
            <text:p>4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6" table:formula="of:=[.A948]+1" table:style-name="ce3">
            <text:p>94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 А, д.9</text:p>
          </table:table-cell>
          <table:table-cell office:value-type="float" office:value="36.6" table:style-name="ce4">
            <text:p>3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7" table:formula="of:=[.A949]+1" table:style-name="ce3">
            <text:p>94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2</text:p>
          </table:table-cell>
          <table:table-cell office:value-type="float" office:value="58.8" table:style-name="ce4">
            <text:p>5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8" table:formula="of:=[.A950]+1" table:style-name="ce3">
            <text:p>94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Гикалова, д.2</text:p>
          </table:table-cell>
          <table:table-cell office:value-type="float" office:value="40.1" table:style-name="ce4">
            <text:p>40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49" table:formula="of:=[.A951]+1" table:style-name="ce3">
            <text:p>94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28" table:style-name="ce4">
            <text:p>2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0" table:formula="of:=[.A952]+1" table:style-name="ce3">
            <text:p>95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0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1" table:formula="of:=[.A953]+1" table:style-name="ce3">
            <text:p>95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6</text:p>
          </table:table-cell>
          <table:table-cell office:value-type="float" office:value="55.2" table:style-name="ce4">
            <text:p>5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2" table:formula="of:=[.A954]+1" table:style-name="ce3">
            <text:p>95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Свердлова, д.25</text:p>
          </table:table-cell>
          <table:table-cell office:value-type="float" office:value="29.8" table:style-name="ce4">
            <text:p>2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3" table:formula="of:=[.A955]+1" table:style-name="ce3">
            <text:p>95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Октябрьская, д.28</text:p>
          </table:table-cell>
          <table:table-cell office:value-type="float" office:value="54.3" table:style-name="ce4">
            <text:p>54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4" table:formula="of:=[.A956]+1" table:style-name="ce3">
            <text:p>95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5" table:formula="of:=[.A957]+1" table:style-name="ce3">
            <text:p>95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п Валериановск, ул Лесная, д.5а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6" table:formula="of:=[.A958]+1" table:style-name="ce3">
            <text:p>95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8</text:p>
          </table:table-cell>
          <table:table-cell office:value-type="float" office:value="37" table:style-name="ce4">
            <text:p>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7" table:formula="of:=[.A959]+1" table:style-name="ce3">
            <text:p>95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29</text:p>
          </table:table-cell>
          <table:table-cell office:value-type="float" office:value="36.700000000000003" table:style-name="ce4">
            <text:p>3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8" table:formula="of:=[.A960]+1" table:style-name="ce3">
            <text:p>958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57</text:p>
          </table:table-cell>
          <table:table-cell office:value-type="float" office:value="36.5" table:style-name="ce4">
            <text:p>3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59" table:formula="of:=[.A961]+1" table:style-name="ce3">
            <text:p>959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., г. Качканар, ул. Чехова, д. 52, кв. 9</text:p>
          </table:table-cell>
          <table:table-cell office:value-type="float" office:value="56.2" table:style-name="ce4">
            <text:p>5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0" table:formula="of:=[.A962]+1" table:style-name="ce3">
            <text:p>960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45</text:p>
          </table:table-cell>
          <table:table-cell office:value-type="float" office:value="36.4" table:style-name="ce4">
            <text:p>3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1" table:formula="of:=[.A963]+1" table:style-name="ce3">
            <text:p>961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ул Чехова, д.39</text:p>
          </table:table-cell>
          <table:table-cell office:value-type="float" office:value="36.299999999999997" table:style-name="ce4">
            <text:p>3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2" table:formula="of:=[.A964]+1" table:style-name="ce3">
            <text:p>962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37</text:p>
          </table:table-cell>
          <table:table-cell office:value-type="float" office:value="27" table:style-name="ce4">
            <text:p>2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3" table:formula="of:=[.A965]+1" table:style-name="ce3">
            <text:p>963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8</text:p>
          </table:table-cell>
          <table:table-cell office:value-type="float" office:value="37.700000000000003" table:style-name="ce4">
            <text:p>3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4" table:formula="of:=[.A966]+1" table:style-name="ce3">
            <text:p>964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5-й, д.17</text:p>
          </table:table-cell>
          <table:table-cell office:value-type="float" office:value="37.1" table:style-name="ce4">
            <text:p>3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5" table:formula="of:=[.A967]+1" table:style-name="ce3">
            <text:p>965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4</text:p>
          </table:table-cell>
          <table:table-cell office:value-type="float" office:value="43.9" table:style-name="ce4">
            <text:p>4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6" table:formula="of:=[.A968]+1" table:style-name="ce3">
            <text:p>966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23</text:p>
          </table:table-cell>
          <table:table-cell office:value-type="float" office:value="41.4" table:style-name="ce4">
            <text:p>4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7" table:formula="of:=[.A969]+1" table:style-name="ce3">
            <text:p>967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Свердловская обл, г Качканар, мкр 8-й, д.4</text:p>
          </table:table-cell>
          <table:table-cell office:value-type="float" office:value="44.1" table:style-name="ce4">
            <text:p>4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8" table:formula="of:=[.A970]+1" table:style-name="ce3">
            <text:p>968</text:p>
          </table:table-cell>
          <table:table-cell office:value-type="string" table:style-name="ce3">
            <text:p>Кислородная будка</text:p>
          </table:table-cell>
          <table:table-cell office:value-type="string" table:style-name="ce3">
            <text:p>Свердловская обл, г Качканар, ул Толстого, д.10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69" table:formula="of:=[.A971]+1" table:style-name="ce3">
            <text:p>969</text:p>
          </table:table-cell>
          <table:table-cell office:value-type="string" table:style-name="ce3">
            <text:p>Кладбище<text:s/></text:p>
          </table:table-cell>
          <table:table-cell office:value-type="string" table:style-name="ce3">
            <text:p>Свердловская обл, г Качканар, п Именновский,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0" table:formula="of:=[.A972]+1" table:style-name="ce3">
            <text:p>970</text:p>
          </table:table-cell>
          <table:table-cell office:value-type="string" table:style-name="ce3">
            <text:p>Коллектор<text:s/></text:p>
          </table:table-cell>
          <table:table-cell office:value-type="string" table:style-name="ce3">
            <text:p>Свердловская обл, г Качканар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1" table:formula="of:=[.A973]+1" table:style-name="ce3">
            <text:p>971</text:p>
          </table:table-cell>
          <table:table-cell office:value-type="string" table:style-name="ce3">
            <text:p>Коллектор<text:s/></text:p>
          </table:table-cell>
          <table:table-cell office:value-type="string" table:style-name="ce3">
            <text:p>Свердловская обл, г Качканар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2" table:formula="of:=[.A974]+1" table:style-name="ce3">
            <text:p>972</text:p>
          </table:table-cell>
          <table:table-cell office:value-type="string" table:style-name="ce3">
            <text:p>Колодец</text:p>
          </table:table-cell>
          <table:table-cell office:value-type="string" table:style-name="ce3">
            <text:p>Свердловская обл, г Качканар, п Валериановск, ул 8 Марта, возле дома <text:s/>4</text:p>
          </table:table-cell>
          <table:table-cell office:value-type="float" office:value="1.1000000000000001" table:style-name="ce4">
            <text:p>1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73" table:formula="of:=[.A975]+1" table:style-name="ce3">
            <text:p>973</text:p>
          </table:table-cell>
          <table:table-cell office:value-type="string" table:style-name="ce3">
            <text:p>Колодец</text:p>
          </table:table-cell>
          <table:table-cell office:value-type="string" table:style-name="ce3">
            <text:p>Свердловская обл, г Качканар, п Валериановск, ул Горняков, <text:s/>возле дома 19</text:p>
          </table:table-cell>
          <table:table-cell office:value-type="float" office:value="1.1000000000000001" table:style-name="ce4">
            <text:p>1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974" table:formula="of:=[.A976]+1" table:style-name="ce3">
            <text:p>9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5" table:formula="of:=[.A977]+1" table:style-name="ce3">
            <text:p>9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Октябрьская, д.25а, кв.6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6" table:formula="of:=[.A978]+1" table:style-name="ce3">
            <text:p>9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6</text:p>
          </table:table-cell>
          <table:table-cell office:value-type="float" office:value="25" table:style-name="ce4">
            <text:p>2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7" table:formula="of:=[.A979]+1" table:style-name="ce3">
            <text:p>9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1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8" table:formula="of:=[.A980]+1" table:style-name="ce3">
            <text:p>9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36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79" table:formula="of:=[.A981]+1" table:style-name="ce3">
            <text:p>9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3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0" table:formula="of:=[.A982]+1" table:style-name="ce3">
            <text:p>9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4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1" table:formula="of:=[.A983]+1" table:style-name="ce3">
            <text:p>9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Чехова, д.44, кв.3</text:p>
          </table:table-cell>
          <table:table-cell office:value-type="float" office:value="12.2" table:style-name="ce4">
            <text:p>1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2" table:formula="of:=[.A984]+1" table:style-name="ce3">
            <text:p>9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3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3" table:formula="of:=[.A985]+1" table:style-name="ce3">
            <text:p>9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1</text:p>
          </table:table-cell>
          <table:table-cell office:value-type="float" office:value="15.5" table:style-name="ce4">
            <text:p>1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4" table:formula="of:=[.A986]+1" table:style-name="ce3">
            <text:p>9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4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5" table:formula="of:=[.A987]+1" table:style-name="ce3">
            <text:p>985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 Валериановск, ул Лесная, д.10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6" table:formula="of:=[.A988]+1" table:style-name="ce3">
            <text:p>986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вердлова, д.4</text:p>
          </table:table-cell>
          <table:table-cell office:value-type="float" office:value="22.8" table:style-name="ce4">
            <text:p>2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7" table:formula="of:=[.A989]+1" table:style-name="ce3">
            <text:p>987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оветская, д.7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8" table:formula="of:=[.A990]+1" table:style-name="ce3">
            <text:p>988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Первомайская, д.4</text:p>
          </table:table-cell>
          <table:table-cell office:value-type="float" office:value="13.9" table:style-name="ce4">
            <text:p>1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89" table:formula="of:=[.A991]+1" table:style-name="ce3">
            <text:p>98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Октябрьская, д.29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0" table:formula="of:=[.A992]+1" table:style-name="ce3">
            <text:p>990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., г. Качканар, ул. Свердлова, д. 4, кв. 32, комната 1</text:p>
          </table:table-cell>
          <table:table-cell office:value-type="float" office:value="9.3000000000000007" table:style-name="ce4">
            <text:p>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1" table:formula="of:=[.A993]+1" table:style-name="ce3">
            <text:p>99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Качканарская, д.28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2" table:formula="of:=[.A994]+1" table:style-name="ce3">
            <text:p>992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Октябрьская, д.4</text:p>
          </table:table-cell>
          <table:table-cell office:value-type="float" office:value="9.9" table:style-name="ce4">
            <text:p>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3" table:formula="of:=[.A995]+1" table:style-name="ce3">
            <text:p>993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Качканарская, д.28</text:p>
          </table:table-cell>
          <table:table-cell office:value-type="float" office:value="31.5" table:style-name="ce4">
            <text:p>3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4" table:formula="of:=[.A996]+1" table:style-name="ce3">
            <text:p>9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32</text:p>
          </table:table-cell>
          <table:table-cell office:value-type="float" office:value="25.4" table:style-name="ce4">
            <text:p>2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5" table:formula="of:=[.A997]+1" table:style-name="ce3">
            <text:p>9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6" table:formula="of:=[.A998]+1" table:style-name="ce3">
            <text:p>9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4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7" table:formula="of:=[.A999]+1" table:style-name="ce3">
            <text:p>99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34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8" table:formula="of:=[.A1000]+1" table:style-name="ce3">
            <text:p>99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Чехова, д.44, кв.3</text:p>
          </table:table-cell>
          <table:table-cell office:value-type="float" office:value="32.700000000000003" table:style-name="ce4">
            <text:p>3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999" table:formula="of:=[.A1001]+1" table:style-name="ce3">
            <text:p>99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2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0" table:formula="of:=[.A1002]+1" table:style-name="ce3">
            <text:p>100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1</text:p>
          </table:table-cell>
          <table:table-cell office:value-type="float" office:value="15.5" table:style-name="ce4">
            <text:p>1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1" table:formula="of:=[.A1003]+1" table:style-name="ce3">
            <text:p>100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33</text:p>
          </table:table-cell>
          <table:table-cell office:value-type="float" office:value="12.4" table:style-name="ce4">
            <text:p>1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2" table:formula="of:=[.A1004]+1" table:style-name="ce3">
            <text:p>10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3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3" table:formula="of:=[.A1005]+1" table:style-name="ce3">
            <text:p>10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4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4" table:formula="of:=[.A1006]+1" table:style-name="ce3">
            <text:p>1004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Качканарская, д.28</text:p>
          </table:table-cell>
          <table:table-cell office:value-type="float" office:value="17" table:style-name="ce4">
            <text:p>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5" table:formula="of:=[.A1007]+1" table:style-name="ce3">
            <text:p>1005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 Валериановск, ул Лесная, д.10</text:p>
          </table:table-cell>
          <table:table-cell office:value-type="float" office:value="20.399999999999999" table:style-name="ce4">
            <text:p>2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6" table:formula="of:=[.A1008]+1" table:style-name="ce3">
            <text:p>1006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 Валериановск, ул Лесная, д.10</text:p>
          </table:table-cell>
          <table:table-cell office:value-type="float" office:value="21" table:style-name="ce4">
            <text:p>2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7" table:formula="of:=[.A1009]+1" table:style-name="ce3">
            <text:p>1007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ер Строителей, д.3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8" table:formula="of:=[.A1010]+1" table:style-name="ce3">
            <text:p>1008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Первомайская, д.14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09" table:formula="of:=[.A1011]+1" table:style-name="ce3">
            <text:p>100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оветская, д.7</text:p>
          </table:table-cell>
          <table:table-cell office:value-type="float" office:value="29.7" table:style-name="ce4">
            <text:p>2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0" table:formula="of:=[.A1012]+1" table:style-name="ce3">
            <text:p>1010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Первомайская, д.4</text:p>
          </table:table-cell>
          <table:table-cell office:value-type="float" office:value="16.2" table:style-name="ce4">
            <text:p>1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1" table:formula="of:=[.A1013]+1" table:style-name="ce3">
            <text:p>101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вердлова, д.39</text:p>
          </table:table-cell>
          <table:table-cell office:value-type="float" office:value="14.2" table:style-name="ce4">
            <text:p>1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2" table:formula="of:=[.A1014]+1" table:style-name="ce3">
            <text:p>1012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., г. Качканар, ул. Свердлова, д. 4, кв. 9, комната 2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3" table:formula="of:=[.A1015]+1" table:style-name="ce3">
            <text:p>10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4</text:p>
          </table:table-cell>
          <table:table-cell office:value-type="float" office:value="12.2" table:style-name="ce4">
            <text:p>1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4" table:formula="of:=[.A1016]+1" table:style-name="ce3">
            <text:p>10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17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5" table:formula="of:=[.A1017]+1" table:style-name="ce3">
            <text:p>10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26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6" table:formula="of:=[.A1018]+1" table:style-name="ce3">
            <text:p>10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9, кв.3</text:p>
          </table:table-cell>
          <table:table-cell office:value-type="float" office:value="11.1" table:style-name="ce4">
            <text:p>1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7" table:formula="of:=[.A1019]+1" table:style-name="ce3">
            <text:p>10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28</text:p>
          </table:table-cell>
          <table:table-cell office:value-type="float" office:value="12.4" table:style-name="ce4">
            <text:p>1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8" table:formula="of:=[.A1020]+1" table:style-name="ce3">
            <text:p>10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2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19" table:formula="of:=[.A1021]+1" table:style-name="ce3">
            <text:p>10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Первомайская, д.10, кв.6</text:p>
          </table:table-cell>
          <table:table-cell office:value-type="float" office:value="13.8" table:style-name="ce4">
            <text:p>1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0" table:formula="of:=[.A1022]+1" table:style-name="ce3">
            <text:p>10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4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1" table:formula="of:=[.A1023]+1" table:style-name="ce3">
            <text:p>10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7</text:p>
          </table:table-cell>
          <table:table-cell office:value-type="float" office:value="13.4" table:style-name="ce4">
            <text:p>1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2" table:formula="of:=[.A1024]+1" table:style-name="ce3">
            <text:p>10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1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3" table:formula="of:=[.A1025]+1" table:style-name="ce3">
            <text:p>10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21</text:p>
          </table:table-cell>
          <table:table-cell office:value-type="float" office:value="12.2" table:style-name="ce4">
            <text:p>1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4" table:formula="of:=[.A1026]+1" table:style-name="ce3">
            <text:p>10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3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5" table:formula="of:=[.A1027]+1" table:style-name="ce3">
            <text:p>10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1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6" table:formula="of:=[.A1028]+1" table:style-name="ce3">
            <text:p>10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4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7" table:formula="of:=[.A1029]+1" table:style-name="ce3">
            <text:p>1027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 Валериановск, ул Лесная, д.10</text:p>
          </table:table-cell>
          <table:table-cell office:value-type="float" office:value="20.399999999999999" table:style-name="ce4">
            <text:p>2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8" table:formula="of:=[.A1030]+1" table:style-name="ce3">
            <text:p>1028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 Валериановск, ул Лесная, д.10</text:p>
          </table:table-cell>
          <table:table-cell office:value-type="float" office:value="16.8" table:style-name="ce4">
            <text:p>1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29" table:formula="of:=[.A1031]+1" table:style-name="ce3">
            <text:p>10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7</text:p>
          </table:table-cell>
          <table:table-cell office:value-type="float" office:value="26" table:style-name="ce4">
            <text:p>2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0" table:formula="of:=[.A1032]+1" table:style-name="ce3">
            <text:p>10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4</text:p>
          </table:table-cell>
          <table:table-cell office:value-type="float" office:value="32.9" table:style-name="ce4">
            <text:p>3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1" table:formula="of:=[.A1033]+1" table:style-name="ce3">
            <text:p>103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8</text:p>
          </table:table-cell>
          <table:table-cell office:value-type="float" office:value="24.6" table:style-name="ce4">
            <text:p>2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2" table:formula="of:=[.A1034]+1" table:style-name="ce3">
            <text:p>103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9, кв.3</text:p>
          </table:table-cell>
          <table:table-cell office:value-type="float" office:value="11.1" table:style-name="ce4">
            <text:p>1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3" table:formula="of:=[.A1035]+1" table:style-name="ce3">
            <text:p>103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1</text:p>
          </table:table-cell>
          <table:table-cell office:value-type="float" office:value="23.1" table:style-name="ce4">
            <text:p>2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4" table:formula="of:=[.A1036]+1" table:style-name="ce3">
            <text:p>103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3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5" table:formula="of:=[.A1037]+1" table:style-name="ce3">
            <text:p>103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21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6" table:formula="of:=[.A1038]+1" table:style-name="ce3">
            <text:p>10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2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7" table:formula="of:=[.A1039]+1" table:style-name="ce3">
            <text:p>10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28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8" table:formula="of:=[.A1040]+1" table:style-name="ce3">
            <text:p>10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4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39" table:formula="of:=[.A1041]+1" table:style-name="ce3">
            <text:p>10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1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0" table:formula="of:=[.A1042]+1" table:style-name="ce3">
            <text:p>10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2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1" table:formula="of:=[.A1043]+1" table:style-name="ce3">
            <text:p>10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4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2" table:formula="of:=[.A1044]+1" table:style-name="ce3">
            <text:p>10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23</text:p>
          </table:table-cell>
          <table:table-cell office:value-type="float" office:value="18.899999999999999" table:style-name="ce4">
            <text:p>1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3" table:formula="of:=[.A1045]+1" table:style-name="ce3">
            <text:p>10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2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4" table:formula="of:=[.A1046]+1" table:style-name="ce3">
            <text:p>10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8, кв.30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5" table:formula="of:=[.A1047]+1" table:style-name="ce3">
            <text:p>10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4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6" table:formula="of:=[.A1048]+1" table:style-name="ce3">
            <text:p>10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17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7" table:formula="of:=[.A1049]+1" table:style-name="ce3">
            <text:p>10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2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8" table:formula="of:=[.A1050]+1" table:style-name="ce3">
            <text:p>10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3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49" table:formula="of:=[.A1051]+1" table:style-name="ce3">
            <text:p>104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вердлова, д.4</text:p>
          </table:table-cell>
          <table:table-cell office:value-type="float" office:value="9.1999999999999993" table:style-name="ce4">
            <text:p>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0" table:formula="of:=[.A1052]+1" table:style-name="ce3">
            <text:p>1050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пер Строителей, д.7</text:p>
          </table:table-cell>
          <table:table-cell office:value-type="float" office:value="14" table:style-name="ce4">
            <text:p>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1" table:formula="of:=[.A1053]+1" table:style-name="ce3">
            <text:p>105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вердлова, д.4</text:p>
          </table:table-cell>
          <table:table-cell office:value-type="float" office:value="23.9" table:style-name="ce4">
            <text:p>2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2" table:formula="of:=[.A1054]+1" table:style-name="ce3">
            <text:p>1052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вердлова, д.4</text:p>
          </table:table-cell>
          <table:table-cell office:value-type="float" office:value="14.6" table:style-name="ce4">
            <text:p>14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3" table:formula="of:=[.A1055]+1" table:style-name="ce3">
            <text:p>10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2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4" table:formula="of:=[.A1056]+1" table:style-name="ce3">
            <text:p>10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4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5" table:formula="of:=[.A1057]+1" table:style-name="ce3">
            <text:p>10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3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6" table:formula="of:=[.A1058]+1" table:style-name="ce3">
            <text:p>105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9, кв.4</text:p>
          </table:table-cell>
          <table:table-cell office:value-type="float" office:value="11" table:style-name="ce4">
            <text:p>1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7" table:formula="of:=[.A1059]+1" table:style-name="ce3">
            <text:p>105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8, кв.4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8" table:formula="of:=[.A1060]+1" table:style-name="ce3">
            <text:p>105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4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59" table:formula="of:=[.A1061]+1" table:style-name="ce3">
            <text:p>105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3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0" table:formula="of:=[.A1062]+1" table:style-name="ce3">
            <text:p>106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1" table:formula="of:=[.A1063]+1" table:style-name="ce3">
            <text:p>106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4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2" table:formula="of:=[.A1064]+1" table:style-name="ce3">
            <text:p>106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3" table:formula="of:=[.A1065]+1" table:style-name="ce3">
            <text:p>106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1" table:style-name="ce4">
            <text:p>1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4" table:formula="of:=[.A1066]+1" table:style-name="ce3">
            <text:p>106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5" table:formula="of:=[.A1067]+1" table:style-name="ce3">
            <text:p>106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6" table:formula="of:=[.A1068]+1" table:style-name="ce3">
            <text:p>106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7" table:formula="of:=[.A1069]+1" table:style-name="ce3">
            <text:p>106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100000000000001" table:style-name="ce4">
            <text:p>1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8" table:formula="of:=[.A1070]+1" table:style-name="ce3">
            <text:p>106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69" table:formula="of:=[.A1071]+1" table:style-name="ce3">
            <text:p>106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4.4" table:style-name="ce4">
            <text:p>1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0" table:formula="of:=[.A1072]+1" table:style-name="ce3">
            <text:p>107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1" table:formula="of:=[.A1073]+1" table:style-name="ce3">
            <text:p>107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2" table:formula="of:=[.A1074]+1" table:style-name="ce3">
            <text:p>107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3" table:formula="of:=[.A1075]+1" table:style-name="ce3">
            <text:p>107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4" table:formula="of:=[.A1076]+1" table:style-name="ce3">
            <text:p>10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25.2" table:style-name="ce4">
            <text:p>2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5" table:formula="of:=[.A1077]+1" table:style-name="ce3">
            <text:p>10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6" table:formula="of:=[.A1078]+1" table:style-name="ce3">
            <text:p>10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7" table:formula="of:=[.A1079]+1" table:style-name="ce3">
            <text:p>10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8" table:formula="of:=[.A1080]+1" table:style-name="ce3">
            <text:p>10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79" table:formula="of:=[.A1081]+1" table:style-name="ce3">
            <text:p>10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0" table:formula="of:=[.A1082]+1" table:style-name="ce3">
            <text:p>10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1" table:formula="of:=[.A1083]+1" table:style-name="ce3">
            <text:p>10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2" table:formula="of:=[.A1084]+1" table:style-name="ce3">
            <text:p>10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., г. Качканар, мкр 6-й А, д. 1б</text:p>
          </table:table-cell>
          <table:table-cell office:value-type="float" office:value="17.2" table:style-name="ce4">
            <text:p>1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3" table:formula="of:=[.A1085]+1" table:style-name="ce3">
            <text:p>10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4" table:formula="of:=[.A1086]+1" table:style-name="ce3">
            <text:p>10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5" table:formula="of:=[.A1087]+1" table:style-name="ce3">
            <text:p>108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3" table:style-name="ce4">
            <text:p>1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6" table:formula="of:=[.A1088]+1" table:style-name="ce3">
            <text:p>108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7" table:formula="of:=[.A1089]+1" table:style-name="ce3">
            <text:p>108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8" table:formula="of:=[.A1090]+1" table:style-name="ce3">
            <text:p>108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34" table:style-name="ce4">
            <text:p>3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89" table:formula="of:=[.A1091]+1" table:style-name="ce3">
            <text:p>108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0" table:formula="of:=[.A1092]+1" table:style-name="ce3">
            <text:p>109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9" table:style-name="ce4">
            <text:p>1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1" table:formula="of:=[.A1093]+1" table:style-name="ce3">
            <text:p>109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2" table:formula="of:=[.A1094]+1" table:style-name="ce3">
            <text:p>109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3" table:formula="of:=[.A1095]+1" table:style-name="ce3">
            <text:p>109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2" table:style-name="ce4">
            <text:p>1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4" table:formula="of:=[.A1096]+1" table:style-name="ce3">
            <text:p>10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5" table:formula="of:=[.A1097]+1" table:style-name="ce3">
            <text:p>10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6" table:formula="of:=[.A1098]+1" table:style-name="ce3">
            <text:p>10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7" table:formula="of:=[.A1099]+1" table:style-name="ce3">
            <text:p>109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8" table:formula="of:=[.A1100]+1" table:style-name="ce3">
            <text:p>109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100000000000001" table:style-name="ce4">
            <text:p>1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099" table:formula="of:=[.A1101]+1" table:style-name="ce3">
            <text:p>109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0" table:formula="of:=[.A1102]+1" table:style-name="ce3">
            <text:p>110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1" table:formula="of:=[.A1103]+1" table:style-name="ce3">
            <text:p>110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2" table:formula="of:=[.A1104]+1" table:style-name="ce3">
            <text:p>11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3" table:formula="of:=[.A1105]+1" table:style-name="ce3">
            <text:p>11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4" table:formula="of:=[.A1106]+1" table:style-name="ce3">
            <text:p>110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5" table:formula="of:=[.A1107]+1" table:style-name="ce3">
            <text:p>110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6" table:formula="of:=[.A1108]+1" table:style-name="ce3">
            <text:p>110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7" table:formula="of:=[.A1109]+1" table:style-name="ce3">
            <text:p>110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8" table:formula="of:=[.A1110]+1" table:style-name="ce3">
            <text:p>110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09" table:formula="of:=[.A1111]+1" table:style-name="ce3">
            <text:p>110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0" table:formula="of:=[.A1112]+1" table:style-name="ce3">
            <text:p>111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6.8" table:style-name="ce4">
            <text:p>1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1" table:formula="of:=[.A1113]+1" table:style-name="ce3">
            <text:p>111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100000000000001" table:style-name="ce4">
            <text:p>1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2" table:formula="of:=[.A1114]+1" table:style-name="ce3">
            <text:p>111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3" table:formula="of:=[.A1115]+1" table:style-name="ce3">
            <text:p>11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9.2" table:style-name="ce4">
            <text:p>1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4" table:formula="of:=[.A1116]+1" table:style-name="ce3">
            <text:p>11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5" table:formula="of:=[.A1117]+1" table:style-name="ce3">
            <text:p>11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6" table:formula="of:=[.A1118]+1" table:style-name="ce3">
            <text:p>11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7" table:formula="of:=[.A1119]+1" table:style-name="ce3">
            <text:p>11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8" table:formula="of:=[.A1120]+1" table:style-name="ce3">
            <text:p>11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19" table:formula="of:=[.A1121]+1" table:style-name="ce3">
            <text:p>11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0" table:formula="of:=[.A1122]+1" table:style-name="ce3">
            <text:p>11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1" table:formula="of:=[.A1123]+1" table:style-name="ce3">
            <text:p>11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2" table:formula="of:=[.A1124]+1" table:style-name="ce3">
            <text:p>11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3" table:formula="of:=[.A1125]+1" table:style-name="ce3">
            <text:p>11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4" table:formula="of:=[.A1126]+1" table:style-name="ce3">
            <text:p>11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26.3" table:style-name="ce4">
            <text:p>2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5" table:formula="of:=[.A1127]+1" table:style-name="ce3">
            <text:p>11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6" table:formula="of:=[.A1128]+1" table:style-name="ce3">
            <text:p>11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7" table:formula="of:=[.A1129]+1" table:style-name="ce3">
            <text:p>112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" table:style-name="ce4">
            <text:p>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8" table:formula="of:=[.A1130]+1" table:style-name="ce3">
            <text:p>112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899999999999999" table:style-name="ce4">
            <text:p>1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29" table:formula="of:=[.A1131]+1" table:style-name="ce3">
            <text:p>11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0" table:formula="of:=[.A1132]+1" table:style-name="ce3">
            <text:p>11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23.9" table:style-name="ce4">
            <text:p>2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1" table:formula="of:=[.A1133]+1" table:style-name="ce3">
            <text:p>113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2" table:formula="of:=[.A1134]+1" table:style-name="ce3">
            <text:p>113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3" table:formula="of:=[.A1135]+1" table:style-name="ce3">
            <text:p>113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4" table:formula="of:=[.A1136]+1" table:style-name="ce3">
            <text:p>113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5" table:formula="of:=[.A1137]+1" table:style-name="ce3">
            <text:p>113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3" table:style-name="ce4">
            <text:p>1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6" table:formula="of:=[.A1138]+1" table:style-name="ce3">
            <text:p>11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7" table:formula="of:=[.A1139]+1" table:style-name="ce3">
            <text:p>11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8" table:formula="of:=[.A1140]+1" table:style-name="ce3">
            <text:p>11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39" table:formula="of:=[.A1141]+1" table:style-name="ce3">
            <text:p>11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0" table:formula="of:=[.A1142]+1" table:style-name="ce3">
            <text:p>11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1" table:formula="of:=[.A1143]+1" table:style-name="ce3">
            <text:p>11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2" table:formula="of:=[.A1144]+1" table:style-name="ce3">
            <text:p>11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3" table:formula="of:=[.A1145]+1" table:style-name="ce3">
            <text:p>11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4" table:formula="of:=[.A1146]+1" table:style-name="ce3">
            <text:p>11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5" table:formula="of:=[.A1147]+1" table:style-name="ce3">
            <text:p>11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6" table:formula="of:=[.A1148]+1" table:style-name="ce3">
            <text:p>11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7" table:formula="of:=[.A1149]+1" table:style-name="ce3">
            <text:p>11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8" table:formula="of:=[.A1150]+1" table:style-name="ce3">
            <text:p>11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49" table:formula="of:=[.A1151]+1" table:style-name="ce3">
            <text:p>114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0" table:formula="of:=[.A1152]+1" table:style-name="ce3">
            <text:p>115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1" table:formula="of:=[.A1153]+1" table:style-name="ce3">
            <text:p>115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2" table:formula="of:=[.A1154]+1" table:style-name="ce3">
            <text:p>115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3" table:formula="of:=[.A1155]+1" table:style-name="ce3">
            <text:p>11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" table:style-name="ce4">
            <text:p>1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4" table:formula="of:=[.A1156]+1" table:style-name="ce3">
            <text:p>11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2.1" table:style-name="ce4">
            <text:p>1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5" table:formula="of:=[.A1157]+1" table:style-name="ce3">
            <text:p>11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6" table:formula="of:=[.A1158]+1" table:style-name="ce3">
            <text:p>115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7" table:formula="of:=[.A1159]+1" table:style-name="ce3">
            <text:p>115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8" table:formula="of:=[.A1160]+1" table:style-name="ce3">
            <text:p>115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59" table:formula="of:=[.A1161]+1" table:style-name="ce3">
            <text:p>115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0" table:formula="of:=[.A1162]+1" table:style-name="ce3">
            <text:p>116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1" table:formula="of:=[.A1163]+1" table:style-name="ce3">
            <text:p>116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2" table:formula="of:=[.A1164]+1" table:style-name="ce3">
            <text:p>116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3" table:formula="of:=[.A1165]+1" table:style-name="ce3">
            <text:p>116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2.7" table:style-name="ce4">
            <text:p>2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4" table:formula="of:=[.A1166]+1" table:style-name="ce3">
            <text:p>116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1.6" table:style-name="ce4">
            <text:p>2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5" table:formula="of:=[.A1167]+1" table:style-name="ce3">
            <text:p>116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10-й, д.31</text:p>
          </table:table-cell>
          <table:table-cell office:value-type="float" office:value="9.3000000000000007" table:style-name="ce4">
            <text:p>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6" table:formula="of:=[.A1168]+1" table:style-name="ce3">
            <text:p>116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7" table:formula="of:=[.A1169]+1" table:style-name="ce3">
            <text:p>116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8" table:formula="of:=[.A1170]+1" table:style-name="ce3">
            <text:p>116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69" table:formula="of:=[.A1171]+1" table:style-name="ce3">
            <text:p>116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100000000000001" table:style-name="ce4">
            <text:p>1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0" table:formula="of:=[.A1172]+1" table:style-name="ce3">
            <text:p>117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1" table:formula="of:=[.A1173]+1" table:style-name="ce3">
            <text:p>117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2" table:formula="of:=[.A1174]+1" table:style-name="ce3">
            <text:p>117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5" table:style-name="ce4">
            <text:p>1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3" table:formula="of:=[.A1175]+1" table:style-name="ce3">
            <text:p>117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4" table:formula="of:=[.A1176]+1" table:style-name="ce3">
            <text:p>11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5" table:formula="of:=[.A1177]+1" table:style-name="ce3">
            <text:p>11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6" table:formula="of:=[.A1178]+1" table:style-name="ce3">
            <text:p>11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30.6" table:style-name="ce4">
            <text:p>30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7" table:formula="of:=[.A1179]+1" table:style-name="ce3">
            <text:p>11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1.6" table:style-name="ce4">
            <text:p>2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8" table:formula="of:=[.A1180]+1" table:style-name="ce3">
            <text:p>11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2.7" table:style-name="ce4">
            <text:p>2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79" table:formula="of:=[.A1181]+1" table:style-name="ce3">
            <text:p>11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0" table:formula="of:=[.A1182]+1" table:style-name="ce3">
            <text:p>11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1" table:formula="of:=[.A1183]+1" table:style-name="ce3">
            <text:p>11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2" table:formula="of:=[.A1184]+1" table:style-name="ce3">
            <text:p>11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3" table:formula="of:=[.A1185]+1" table:style-name="ce3">
            <text:p>11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4" table:formula="of:=[.A1186]+1" table:style-name="ce3">
            <text:p>11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5" table:formula="of:=[.A1187]+1" table:style-name="ce3">
            <text:p>118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6" table:formula="of:=[.A1188]+1" table:style-name="ce3">
            <text:p>118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7" table:formula="of:=[.A1189]+1" table:style-name="ce3">
            <text:p>118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8" table:formula="of:=[.A1190]+1" table:style-name="ce3">
            <text:p>118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89" table:formula="of:=[.A1191]+1" table:style-name="ce3">
            <text:p>118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2" table:style-name="ce4">
            <text:p>17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0" table:formula="of:=[.A1192]+1" table:style-name="ce3">
            <text:p>119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1" table:formula="of:=[.A1193]+1" table:style-name="ce3">
            <text:p>119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2" table:formula="of:=[.A1194]+1" table:style-name="ce3">
            <text:p>119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6.899999999999999" table:style-name="ce4">
            <text:p>16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3" table:formula="of:=[.A1195]+1" table:style-name="ce3">
            <text:p>119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5.6" table:style-name="ce4">
            <text:p>1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4" table:formula="of:=[.A1196]+1" table:style-name="ce3">
            <text:p>11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5" table:formula="of:=[.A1197]+1" table:style-name="ce3">
            <text:p>11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6" table:formula="of:=[.A1198]+1" table:style-name="ce3">
            <text:p>11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7" table:formula="of:=[.A1199]+1" table:style-name="ce3">
            <text:p>119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8" table:formula="of:=[.A1200]+1" table:style-name="ce3">
            <text:p>119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199" table:formula="of:=[.A1201]+1" table:style-name="ce3">
            <text:p>119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0" table:formula="of:=[.A1202]+1" table:style-name="ce3">
            <text:p>120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1" table:formula="of:=[.A1203]+1" table:style-name="ce3">
            <text:p>120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2" table:formula="of:=[.A1204]+1" table:style-name="ce3">
            <text:p>12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3" table:formula="of:=[.A1205]+1" table:style-name="ce3">
            <text:p>12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4" table:formula="of:=[.A1206]+1" table:style-name="ce3">
            <text:p>120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5" table:formula="of:=[.A1207]+1" table:style-name="ce3">
            <text:p>120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6" table:formula="of:=[.A1208]+1" table:style-name="ce3">
            <text:p>120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., г. Качканар, мкр 4-й А, д. 71, комната 18</text:p>
          </table:table-cell>
          <table:table-cell office:value-type="float" office:value="16.600000000000001" table:style-name="ce4">
            <text:p>16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7" table:formula="of:=[.A1209]+1" table:style-name="ce3">
            <text:p>120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8" table:formula="of:=[.A1210]+1" table:style-name="ce3">
            <text:p>120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09" table:formula="of:=[.A1211]+1" table:style-name="ce3">
            <text:p>120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8" table:style-name="ce4">
            <text:p>1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0" table:formula="of:=[.A1212]+1" table:style-name="ce3">
            <text:p>121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0.8" table:style-name="ce4">
            <text:p>10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1" table:formula="of:=[.A1213]+1" table:style-name="ce3">
            <text:p>121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2" table:formula="of:=[.A1214]+1" table:style-name="ce3">
            <text:p>121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600000000000001" table:style-name="ce4">
            <text:p>1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3" table:formula="of:=[.A1215]+1" table:style-name="ce3">
            <text:p>12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4" table:formula="of:=[.A1216]+1" table:style-name="ce3">
            <text:p>12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5" table:formula="of:=[.A1217]+1" table:style-name="ce3">
            <text:p>12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6" table:formula="of:=[.A1218]+1" table:style-name="ce3">
            <text:p>12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9.4" table:style-name="ce4">
            <text:p>2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7" table:formula="of:=[.A1219]+1" table:style-name="ce3">
            <text:p>12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19.600000000000001" table:style-name="ce4">
            <text:p>1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8" table:formula="of:=[.A1220]+1" table:style-name="ce3">
            <text:p>12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19" table:formula="of:=[.A1221]+1" table:style-name="ce3">
            <text:p>12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1" table:style-name="ce4">
            <text:p>1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0" table:formula="of:=[.A1222]+1" table:style-name="ce3">
            <text:p>12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1" table:formula="of:=[.A1223]+1" table:style-name="ce3">
            <text:p>12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2" table:formula="of:=[.A1224]+1" table:style-name="ce3">
            <text:p>12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4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3" table:formula="of:=[.A1225]+1" table:style-name="ce3">
            <text:p>12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4" table:formula="of:=[.A1226]+1" table:style-name="ce3">
            <text:p>12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24.1" table:style-name="ce4">
            <text:p>2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5" table:formula="of:=[.A1227]+1" table:style-name="ce3">
            <text:p>12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6" table:formula="of:=[.A1228]+1" table:style-name="ce3">
            <text:p>12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7" table:formula="of:=[.A1229]+1" table:style-name="ce3">
            <text:p>122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8" table:formula="of:=[.A1230]+1" table:style-name="ce3">
            <text:p>122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29" table:formula="of:=[.A1231]+1" table:style-name="ce3">
            <text:p>12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5" table:style-name="ce4">
            <text:p>1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0" table:formula="of:=[.A1232]+1" table:style-name="ce3">
            <text:p>12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Первомайская, д.12, кв.3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1" table:formula="of:=[.A1233]+1" table:style-name="ce3">
            <text:p>123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Чехова, д.54</text:p>
          </table:table-cell>
          <table:table-cell office:value-type="float" office:value="29.9" table:style-name="ce4">
            <text:p>2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2" table:formula="of:=[.A1234]+1" table:style-name="ce3">
            <text:p>1232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мкр 5-й, д.64</text:p>
          </table:table-cell>
          <table:table-cell office:value-type="float" office:value="22.8" table:style-name="ce4">
            <text:p>2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3" table:formula="of:=[.A1235]+1" table:style-name="ce3">
            <text:p>1233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4.1" table:style-name="ce4">
            <text:p>1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4" table:formula="of:=[.A1236]+1" table:style-name="ce3">
            <text:p>1234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4.2" table:style-name="ce4">
            <text:p>1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5" table:formula="of:=[.A1237]+1" table:style-name="ce3">
            <text:p>1235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мкр 5-й, д.64</text:p>
          </table:table-cell>
          <table:table-cell office:value-type="float" office:value="12.5" table:style-name="ce4">
            <text:p>1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6" table:formula="of:=[.A1238]+1" table:style-name="ce3">
            <text:p>12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7" table:formula="of:=[.A1239]+1" table:style-name="ce3">
            <text:p>12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8" table:formula="of:=[.A1240]+1" table:style-name="ce3">
            <text:p>12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39" table:formula="of:=[.A1241]+1" table:style-name="ce3">
            <text:p>12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0" table:formula="of:=[.A1242]+1" table:style-name="ce3">
            <text:p>12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1" table:formula="of:=[.A1243]+1" table:style-name="ce3">
            <text:p>12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2" table:formula="of:=[.A1244]+1" table:style-name="ce3">
            <text:p>12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7" table:style-name="ce4">
            <text:p>1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3" table:formula="of:=[.A1245]+1" table:style-name="ce3">
            <text:p>12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4" table:formula="of:=[.A1246]+1" table:style-name="ce3">
            <text:p>12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5" table:formula="of:=[.A1247]+1" table:style-name="ce3">
            <text:p>12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6" table:formula="of:=[.A1248]+1" table:style-name="ce3">
            <text:p>12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7" table:formula="of:=[.A1249]+1" table:style-name="ce3">
            <text:p>12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8" table:formula="of:=[.A1250]+1" table:style-name="ce3">
            <text:p>12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49" table:formula="of:=[.A1251]+1" table:style-name="ce3">
            <text:p>124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0" table:formula="of:=[.A1252]+1" table:style-name="ce3">
            <text:p>125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1" table:formula="of:=[.A1253]+1" table:style-name="ce3">
            <text:p>125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2" table:formula="of:=[.A1254]+1" table:style-name="ce3">
            <text:p>125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3" table:formula="of:=[.A1255]+1" table:style-name="ce3">
            <text:p>12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4" table:formula="of:=[.A1256]+1" table:style-name="ce3">
            <text:p>12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5" table:formula="of:=[.A1257]+1" table:style-name="ce3">
            <text:p>12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5" table:style-name="ce4">
            <text:p>1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6" table:formula="of:=[.A1258]+1" table:style-name="ce3">
            <text:p>125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7" table:formula="of:=[.A1259]+1" table:style-name="ce3">
            <text:p>125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8" table:formula="of:=[.A1260]+1" table:style-name="ce3">
            <text:p>125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59" table:formula="of:=[.A1261]+1" table:style-name="ce3">
            <text:p>125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6.100000000000001" table:style-name="ce4">
            <text:p>1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0" table:formula="of:=[.A1262]+1" table:style-name="ce3">
            <text:p>126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1" table:formula="of:=[.A1263]+1" table:style-name="ce3">
            <text:p>126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2" table:formula="of:=[.A1264]+1" table:style-name="ce3">
            <text:p>126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5.6" table:style-name="ce4">
            <text:p>1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3" table:formula="of:=[.A1265]+1" table:style-name="ce3">
            <text:p>126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4" table:formula="of:=[.A1266]+1" table:style-name="ce3">
            <text:p>126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5" table:formula="of:=[.A1267]+1" table:style-name="ce3">
            <text:p>126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6" table:formula="of:=[.A1268]+1" table:style-name="ce3">
            <text:p>126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9" table:style-name="ce4">
            <text:p>1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7" table:formula="of:=[.A1269]+1" table:style-name="ce3">
            <text:p>126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8" table:formula="of:=[.A1270]+1" table:style-name="ce3">
            <text:p>126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69" table:formula="of:=[.A1271]+1" table:style-name="ce3">
            <text:p>126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0" table:formula="of:=[.A1272]+1" table:style-name="ce3">
            <text:p>127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1" table:formula="of:=[.A1273]+1" table:style-name="ce3">
            <text:p>127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2" table:formula="of:=[.A1274]+1" table:style-name="ce3">
            <text:p>127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3" table:formula="of:=[.A1275]+1" table:style-name="ce3">
            <text:p>127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4" table:formula="of:=[.A1276]+1" table:style-name="ce3">
            <text:p>12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9.5" table:style-name="ce4">
            <text:p>1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5" table:formula="of:=[.A1277]+1" table:style-name="ce3">
            <text:p>12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6" table:formula="of:=[.A1278]+1" table:style-name="ce3">
            <text:p>12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7" table:formula="of:=[.A1279]+1" table:style-name="ce3">
            <text:p>12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., г. Качканар, ул. Свердлова, д. 33, комната № 26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8" table:formula="of:=[.A1280]+1" table:style-name="ce3">
            <text:p>12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79" table:formula="of:=[.A1281]+1" table:style-name="ce3">
            <text:p>12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0" table:formula="of:=[.A1282]+1" table:style-name="ce3">
            <text:p>12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1" table:formula="of:=[.A1283]+1" table:style-name="ce3">
            <text:p>12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2" table:formula="of:=[.A1284]+1" table:style-name="ce3">
            <text:p>12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3" table:formula="of:=[.A1285]+1" table:style-name="ce3">
            <text:p>12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4" table:formula="of:=[.A1286]+1" table:style-name="ce3">
            <text:p>12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3" table:style-name="ce4">
            <text:p>1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5" table:formula="of:=[.A1287]+1" table:style-name="ce3">
            <text:p>128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6" table:formula="of:=[.A1288]+1" table:style-name="ce3">
            <text:p>128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7" table:formula="of:=[.A1289]+1" table:style-name="ce3">
            <text:p>128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8" table:formula="of:=[.A1290]+1" table:style-name="ce3">
            <text:p>128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89" table:formula="of:=[.A1291]+1" table:style-name="ce3">
            <text:p>128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0" table:formula="of:=[.A1292]+1" table:style-name="ce3">
            <text:p>129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1" table:formula="of:=[.A1293]+1" table:style-name="ce3">
            <text:p>129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1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2" table:formula="of:=[.A1294]+1" table:style-name="ce3">
            <text:p>129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37.299999999999997" table:style-name="ce4">
            <text:p>3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3" table:formula="of:=[.A1295]+1" table:style-name="ce3">
            <text:p>129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1.4" table:style-name="ce4">
            <text:p>1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4" table:formula="of:=[.A1296]+1" table:style-name="ce3">
            <text:p>12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1" table:style-name="ce4">
            <text:p>1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5" table:formula="of:=[.A1297]+1" table:style-name="ce3">
            <text:p>12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6" table:formula="of:=[.A1298]+1" table:style-name="ce3">
            <text:p>12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38.9" table:style-name="ce4">
            <text:p>3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7" table:formula="of:=[.A1299]+1" table:style-name="ce3">
            <text:p>129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8" table:formula="of:=[.A1300]+1" table:style-name="ce3">
            <text:p>129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., г. Качканар, мкр 4-й А, д. 79, комнат № 3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299" table:formula="of:=[.A1301]+1" table:style-name="ce3">
            <text:p>129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Чехова, д.54</text:p>
          </table:table-cell>
          <table:table-cell office:value-type="float" office:value="23.8" table:style-name="ce4">
            <text:p>2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0" table:formula="of:=[.A1302]+1" table:style-name="ce3">
            <text:p>1300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1" table:formula="of:=[.A1303]+1" table:style-name="ce3">
            <text:p>130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мкр 5-й, д.64</text:p>
          </table:table-cell>
          <table:table-cell office:value-type="float" office:value="9" table:style-name="ce4">
            <text:p>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2" table:formula="of:=[.A1304]+1" table:style-name="ce3">
            <text:p>13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4.1" table:style-name="ce4">
            <text:p>1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3" table:formula="of:=[.A1305]+1" table:style-name="ce3">
            <text:p>13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4" table:formula="of:=[.A1306]+1" table:style-name="ce3">
            <text:p>130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6" table:style-name="ce4">
            <text:p>1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5" table:formula="of:=[.A1307]+1" table:style-name="ce3">
            <text:p>130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6" table:formula="of:=[.A1308]+1" table:style-name="ce3">
            <text:p>130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7" table:formula="of:=[.A1309]+1" table:style-name="ce3">
            <text:p>130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21.6" table:style-name="ce4">
            <text:p>2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8" table:formula="of:=[.A1310]+1" table:style-name="ce3">
            <text:p>130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09" table:formula="of:=[.A1311]+1" table:style-name="ce3">
            <text:p>130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0" table:formula="of:=[.A1312]+1" table:style-name="ce3">
            <text:p>131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1" table:formula="of:=[.A1313]+1" table:style-name="ce3">
            <text:p>131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7" table:style-name="ce4">
            <text:p>1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2" table:formula="of:=[.A1314]+1" table:style-name="ce3">
            <text:p>131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3" table:formula="of:=[.A1315]+1" table:style-name="ce3">
            <text:p>13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4" table:formula="of:=[.A1316]+1" table:style-name="ce3">
            <text:p>13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5" table:formula="of:=[.A1317]+1" table:style-name="ce3">
            <text:p>13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6" table:formula="of:=[.A1318]+1" table:style-name="ce3">
            <text:p>13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32.5" table:style-name="ce4">
            <text:p>3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7" table:formula="of:=[.A1319]+1" table:style-name="ce3">
            <text:p>13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8" table:formula="of:=[.A1320]+1" table:style-name="ce3">
            <text:p>13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19" table:formula="of:=[.A1321]+1" table:style-name="ce3">
            <text:p>13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0" table:formula="of:=[.A1322]+1" table:style-name="ce3">
            <text:p>13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7" table:style-name="ce4">
            <text:p>1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1" table:formula="of:=[.A1323]+1" table:style-name="ce3">
            <text:p>13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2" table:formula="of:=[.A1324]+1" table:style-name="ce3">
            <text:p>13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3" table:formula="of:=[.A1325]+1" table:style-name="ce3">
            <text:p>13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4" table:formula="of:=[.A1326]+1" table:style-name="ce3">
            <text:p>13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5" table:formula="of:=[.A1327]+1" table:style-name="ce3">
            <text:p>13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6" table:formula="of:=[.A1328]+1" table:style-name="ce3">
            <text:p>13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7" table:formula="of:=[.A1329]+1" table:style-name="ce3">
            <text:p>132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8" table:formula="of:=[.A1330]+1" table:style-name="ce3">
            <text:p>132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4" table:style-name="ce4">
            <text:p>12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29" table:formula="of:=[.A1331]+1" table:style-name="ce3">
            <text:p>13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0" table:formula="of:=[.A1332]+1" table:style-name="ce3">
            <text:p>13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600000000000001" table:style-name="ce4">
            <text:p>1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1" table:formula="of:=[.A1333]+1" table:style-name="ce3">
            <text:p>133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2" table:formula="of:=[.A1334]+1" table:style-name="ce3">
            <text:p>133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600000000000001" table:style-name="ce4">
            <text:p>1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3" table:formula="of:=[.A1335]+1" table:style-name="ce3">
            <text:p>133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4" table:formula="of:=[.A1336]+1" table:style-name="ce3">
            <text:p>133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5" table:formula="of:=[.A1337]+1" table:style-name="ce3">
            <text:p>133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8" table:style-name="ce4">
            <text:p>1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6" table:formula="of:=[.A1338]+1" table:style-name="ce3">
            <text:p>13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7" table:formula="of:=[.A1339]+1" table:style-name="ce3">
            <text:p>13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8" table:formula="of:=[.A1340]+1" table:style-name="ce3">
            <text:p>13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39" table:formula="of:=[.A1341]+1" table:style-name="ce3">
            <text:p>13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0" table:formula="of:=[.A1342]+1" table:style-name="ce3">
            <text:p>13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1" table:formula="of:=[.A1343]+1" table:style-name="ce3">
            <text:p>13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2" table:formula="of:=[.A1344]+1" table:style-name="ce3">
            <text:p>13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3" table:formula="of:=[.A1345]+1" table:style-name="ce3">
            <text:p>13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4" table:formula="of:=[.A1346]+1" table:style-name="ce3">
            <text:p>13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4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5" table:formula="of:=[.A1347]+1" table:style-name="ce3">
            <text:p>13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38.799999999999997" table:style-name="ce4">
            <text:p>3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6" table:formula="of:=[.A1348]+1" table:style-name="ce3">
            <text:p>13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7" table:formula="of:=[.A1349]+1" table:style-name="ce3">
            <text:p>13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8" table:formula="of:=[.A1350]+1" table:style-name="ce3">
            <text:p>13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49" table:formula="of:=[.A1351]+1" table:style-name="ce3">
            <text:p>134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0" table:formula="of:=[.A1352]+1" table:style-name="ce3">
            <text:p>135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2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1" table:formula="of:=[.A1353]+1" table:style-name="ce3">
            <text:p>135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2" table:formula="of:=[.A1354]+1" table:style-name="ce3">
            <text:p>135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3" table:formula="of:=[.A1355]+1" table:style-name="ce3">
            <text:p>13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4" table:formula="of:=[.A1356]+1" table:style-name="ce3">
            <text:p>13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5" table:formula="of:=[.A1357]+1" table:style-name="ce3">
            <text:p>13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6" table:formula="of:=[.A1358]+1" table:style-name="ce3">
            <text:p>135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7" table:formula="of:=[.A1359]+1" table:style-name="ce3">
            <text:p>135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0" table:style-name="ce4">
            <text:p>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8" table:formula="of:=[.A1360]+1" table:style-name="ce3">
            <text:p>135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59" table:formula="of:=[.A1361]+1" table:style-name="ce3">
            <text:p>135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100000000000001" table:style-name="ce4">
            <text:p>1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0" table:formula="of:=[.A1362]+1" table:style-name="ce3">
            <text:p>136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1" table:formula="of:=[.A1363]+1" table:style-name="ce3">
            <text:p>136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2" table:formula="of:=[.A1364]+1" table:style-name="ce3">
            <text:p>136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5.5" table:style-name="ce4">
            <text:p>1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3" table:formula="of:=[.A1365]+1" table:style-name="ce3">
            <text:p>136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0" table:style-name="ce4">
            <text:p>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4" table:formula="of:=[.A1366]+1" table:style-name="ce3">
            <text:p>136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6" table:style-name="ce4">
            <text:p>1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5" table:formula="of:=[.A1367]+1" table:style-name="ce3">
            <text:p>136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6" table:style-name="ce4">
            <text:p>1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6" table:formula="of:=[.A1368]+1" table:style-name="ce3">
            <text:p>136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7" table:formula="of:=[.A1369]+1" table:style-name="ce3">
            <text:p>136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8" table:formula="of:=[.A1370]+1" table:style-name="ce3">
            <text:p>136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69" table:formula="of:=[.A1371]+1" table:style-name="ce3">
            <text:p>136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23.2" table:style-name="ce4">
            <text:p>2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0" table:formula="of:=[.A1372]+1" table:style-name="ce3">
            <text:p>137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4" table:style-name="ce4">
            <text:p>1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1" table:formula="of:=[.A1373]+1" table:style-name="ce3">
            <text:p>137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2" table:formula="of:=[.A1374]+1" table:style-name="ce3">
            <text:p>137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600000000000001" table:style-name="ce4">
            <text:p>1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3" table:formula="of:=[.A1375]+1" table:style-name="ce3">
            <text:p>137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4" table:formula="of:=[.A1376]+1" table:style-name="ce3">
            <text:p>13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5" table:formula="of:=[.A1377]+1" table:style-name="ce3">
            <text:p>13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6" table:formula="of:=[.A1378]+1" table:style-name="ce3">
            <text:p>13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7" table:formula="of:=[.A1379]+1" table:style-name="ce3">
            <text:p>13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8" table:formula="of:=[.A1380]+1" table:style-name="ce3">
            <text:p>13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79" table:formula="of:=[.A1381]+1" table:style-name="ce3">
            <text:p>13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0" table:formula="of:=[.A1382]+1" table:style-name="ce3">
            <text:p>13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1" table:formula="of:=[.A1383]+1" table:style-name="ce3">
            <text:p>13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2" table:formula="of:=[.A1384]+1" table:style-name="ce3">
            <text:p>13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3" table:formula="of:=[.A1385]+1" table:style-name="ce3">
            <text:p>13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4" table:formula="of:=[.A1386]+1" table:style-name="ce3">
            <text:p>13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5" table:formula="of:=[.A1387]+1" table:style-name="ce3">
            <text:p>138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6" table:formula="of:=[.A1388]+1" table:style-name="ce3">
            <text:p>138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7" table:formula="of:=[.A1389]+1" table:style-name="ce3">
            <text:p>138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8" table:formula="of:=[.A1390]+1" table:style-name="ce3">
            <text:p>138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89" table:formula="of:=[.A1391]+1" table:style-name="ce3">
            <text:p>138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6.2" table:style-name="ce4">
            <text:p>1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0" table:formula="of:=[.A1392]+1" table:style-name="ce3">
            <text:p>139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1" table:formula="of:=[.A1393]+1" table:style-name="ce3">
            <text:p>139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2" table:formula="of:=[.A1394]+1" table:style-name="ce3">
            <text:p>139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3" table:formula="of:=[.A1395]+1" table:style-name="ce3">
            <text:p>139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4" table:formula="of:=[.A1396]+1" table:style-name="ce3">
            <text:p>13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5" table:formula="of:=[.A1397]+1" table:style-name="ce3">
            <text:p>13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4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6" table:formula="of:=[.A1398]+1" table:style-name="ce3">
            <text:p>13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2" table:style-name="ce4">
            <text:p>19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7" table:formula="of:=[.A1399]+1" table:style-name="ce3">
            <text:p>1397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6</text:p>
          </table:table-cell>
          <table:table-cell office:value-type="float" office:value="14.1" table:style-name="ce4">
            <text:p>1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8" table:formula="of:=[.A1400]+1" table:style-name="ce3">
            <text:p>1398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мкр 5-й, д.64</text:p>
          </table:table-cell>
          <table:table-cell office:value-type="float" office:value="9" table:style-name="ce4">
            <text:p>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399" table:formula="of:=[.A1401]+1" table:style-name="ce3">
            <text:p>139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0" table:formula="of:=[.A1402]+1" table:style-name="ce3">
            <text:p>140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899999999999999" table:style-name="ce4">
            <text:p>1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1" table:formula="of:=[.A1403]+1" table:style-name="ce3">
            <text:p>140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899999999999999" table:style-name="ce4">
            <text:p>1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2" table:formula="of:=[.A1404]+1" table:style-name="ce3">
            <text:p>14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3" table:formula="of:=[.A1405]+1" table:style-name="ce3">
            <text:p>14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4" table:formula="of:=[.A1406]+1" table:style-name="ce3">
            <text:p>140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5" table:formula="of:=[.A1407]+1" table:style-name="ce3">
            <text:p>140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5" table:style-name="ce4">
            <text:p>12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6" table:formula="of:=[.A1408]+1" table:style-name="ce3">
            <text:p>140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7" table:formula="of:=[.A1409]+1" table:style-name="ce3">
            <text:p>140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8" table:formula="of:=[.A1410]+1" table:style-name="ce3">
            <text:p>140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09" table:formula="of:=[.A1411]+1" table:style-name="ce3">
            <text:p>140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6.7" table:style-name="ce4">
            <text:p>1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0" table:formula="of:=[.A1412]+1" table:style-name="ce3">
            <text:p>141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1" table:formula="of:=[.A1413]+1" table:style-name="ce3">
            <text:p>141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2" table:formula="of:=[.A1414]+1" table:style-name="ce3">
            <text:p>141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3" table:formula="of:=[.A1415]+1" table:style-name="ce3">
            <text:p>14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4" table:formula="of:=[.A1416]+1" table:style-name="ce3">
            <text:p>14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5" table:style-name="ce4">
            <text:p>1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5" table:formula="of:=[.A1417]+1" table:style-name="ce3">
            <text:p>14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6" table:formula="of:=[.A1418]+1" table:style-name="ce3">
            <text:p>14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8.899999999999999" table:style-name="ce4">
            <text:p>1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7" table:formula="of:=[.A1419]+1" table:style-name="ce3">
            <text:p>14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8" table:formula="of:=[.A1420]+1" table:style-name="ce3">
            <text:p>14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19" table:formula="of:=[.A1421]+1" table:style-name="ce3">
            <text:p>14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0" table:formula="of:=[.A1422]+1" table:style-name="ce3">
            <text:p>14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1" table:formula="of:=[.A1423]+1" table:style-name="ce3">
            <text:p>14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2" table:formula="of:=[.A1424]+1" table:style-name="ce3">
            <text:p>14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3" table:formula="of:=[.A1425]+1" table:style-name="ce3">
            <text:p>14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4" table:formula="of:=[.A1426]+1" table:style-name="ce3">
            <text:p>14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5" table:formula="of:=[.A1427]+1" table:style-name="ce3">
            <text:p>14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6" table:formula="of:=[.A1428]+1" table:style-name="ce3">
            <text:p>14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" table:style-name="ce4">
            <text:p>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7" table:formula="of:=[.A1429]+1" table:style-name="ce3">
            <text:p>142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8" table:formula="of:=[.A1430]+1" table:style-name="ce3">
            <text:p>142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7" table:style-name="ce4">
            <text:p>1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29" table:formula="of:=[.A1431]+1" table:style-name="ce3">
            <text:p>14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0" table:formula="of:=[.A1432]+1" table:style-name="ce3">
            <text:p>14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1" table:formula="of:=[.A1433]+1" table:style-name="ce3">
            <text:p>143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2" table:formula="of:=[.A1434]+1" table:style-name="ce3">
            <text:p>143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3" table:formula="of:=[.A1435]+1" table:style-name="ce3">
            <text:p>143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4" table:formula="of:=[.A1436]+1" table:style-name="ce3">
            <text:p>143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5" table:formula="of:=[.A1437]+1" table:style-name="ce3">
            <text:p>143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6" table:formula="of:=[.A1438]+1" table:style-name="ce3">
            <text:p>14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7" table:formula="of:=[.A1439]+1" table:style-name="ce3">
            <text:p>14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8" table:formula="of:=[.A1440]+1" table:style-name="ce3">
            <text:p>14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39" table:formula="of:=[.A1441]+1" table:style-name="ce3">
            <text:p>14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16.2" table:style-name="ce4">
            <text:p>1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0" table:formula="of:=[.A1442]+1" table:style-name="ce3">
            <text:p>14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6.399999999999999" table:style-name="ce4">
            <text:p>1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1" table:formula="of:=[.A1443]+1" table:style-name="ce3">
            <text:p>14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6.3" table:style-name="ce4">
            <text:p>16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2" table:formula="of:=[.A1444]+1" table:style-name="ce3">
            <text:p>14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15.3" table:style-name="ce4">
            <text:p>1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3" table:formula="of:=[.A1445]+1" table:style-name="ce3">
            <text:p>14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5.7" table:style-name="ce4">
            <text:p>15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4" table:formula="of:=[.A1446]+1" table:style-name="ce3">
            <text:p>14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2</text:p>
          </table:table-cell>
          <table:table-cell office:value-type="float" office:value="15.9" table:style-name="ce4">
            <text:p>1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5" table:formula="of:=[.A1447]+1" table:style-name="ce3">
            <text:p>14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2, кв.3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6" table:formula="of:=[.A1448]+1" table:style-name="ce3">
            <text:p>14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7" table:formula="of:=[.A1449]+1" table:style-name="ce3">
            <text:p>14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9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8" table:formula="of:=[.A1450]+1" table:style-name="ce3">
            <text:p>14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6.5" table:style-name="ce4">
            <text:p>1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49" table:formula="of:=[.A1451]+1" table:style-name="ce3">
            <text:p>1449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Чехова, д.54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0" table:formula="of:=[.A1452]+1" table:style-name="ce3">
            <text:p>1450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6</text:p>
          </table:table-cell>
          <table:table-cell office:value-type="float" office:value="31" table:style-name="ce4">
            <text:p>3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1" table:formula="of:=[.A1453]+1" table:style-name="ce3">
            <text:p>1451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4.1" table:style-name="ce4">
            <text:p>14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2" table:formula="of:=[.A1454]+1" table:style-name="ce3">
            <text:p>145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9.399999999999999" table:style-name="ce4">
            <text:p>19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3" table:formula="of:=[.A1455]+1" table:style-name="ce3">
            <text:p>14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4" table:formula="of:=[.A1456]+1" table:style-name="ce3">
            <text:p>14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" table:style-name="ce4">
            <text:p>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5" table:formula="of:=[.A1457]+1" table:style-name="ce3">
            <text:p>14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6" table:formula="of:=[.A1458]+1" table:style-name="ce3">
            <text:p>145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7" table:formula="of:=[.A1459]+1" table:style-name="ce3">
            <text:p>145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2" table:style-name="ce4">
            <text:p>1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8" table:formula="of:=[.A1460]+1" table:style-name="ce3">
            <text:p>145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7.3" table:style-name="ce4">
            <text:p>1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59" table:formula="of:=[.A1461]+1" table:style-name="ce3">
            <text:p>145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0" table:formula="of:=[.A1462]+1" table:style-name="ce3">
            <text:p>146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1" table:formula="of:=[.A1463]+1" table:style-name="ce3">
            <text:p>146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2" table:formula="of:=[.A1464]+1" table:style-name="ce3">
            <text:p>146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3" table:formula="of:=[.A1465]+1" table:style-name="ce3">
            <text:p>146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3" table:style-name="ce4">
            <text:p>1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4" table:formula="of:=[.A1466]+1" table:style-name="ce3">
            <text:p>146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5" table:formula="of:=[.A1467]+1" table:style-name="ce3">
            <text:p>146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88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6" table:formula="of:=[.A1468]+1" table:style-name="ce3">
            <text:p>146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24.4" table:style-name="ce4">
            <text:p>2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7" table:formula="of:=[.A1469]+1" table:style-name="ce3">
            <text:p>146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8" table:formula="of:=[.A1470]+1" table:style-name="ce3">
            <text:p>146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28.4" table:style-name="ce4">
            <text:p>2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69" table:formula="of:=[.A1471]+1" table:style-name="ce3">
            <text:p>146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0" table:formula="of:=[.A1472]+1" table:style-name="ce3">
            <text:p>147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1" table:formula="of:=[.A1473]+1" table:style-name="ce3">
            <text:p>147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2" table:formula="of:=[.A1474]+1" table:style-name="ce3">
            <text:p>1472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Чехова, д.54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3" table:formula="of:=[.A1475]+1" table:style-name="ce3">
            <text:p>1473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Новая, д.3</text:p>
          </table:table-cell>
          <table:table-cell office:value-type="float" office:value="12.3" table:style-name="ce4">
            <text:p>1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4" table:formula="of:=[.A1476]+1" table:style-name="ce3">
            <text:p>147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5" table:formula="of:=[.A1477]+1" table:style-name="ce3">
            <text:p>147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6" table:formula="of:=[.A1478]+1" table:style-name="ce3">
            <text:p>147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7" table:formula="of:=[.A1479]+1" table:style-name="ce3">
            <text:p>147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1.9" table:style-name="ce4">
            <text:p>1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8" table:formula="of:=[.A1480]+1" table:style-name="ce3">
            <text:p>147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79" table:formula="of:=[.A1481]+1" table:style-name="ce3">
            <text:p>147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0" table:formula="of:=[.A1482]+1" table:style-name="ce3">
            <text:p>148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7" table:style-name="ce4">
            <text:p>12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1" table:formula="of:=[.A1483]+1" table:style-name="ce3">
            <text:p>148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2" table:formula="of:=[.A1484]+1" table:style-name="ce3">
            <text:p>148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4" table:style-name="ce4">
            <text:p>1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3" table:formula="of:=[.A1485]+1" table:style-name="ce3">
            <text:p>148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4" table:formula="of:=[.A1486]+1" table:style-name="ce3">
            <text:p>148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5" table:formula="of:=[.A1487]+1" table:style-name="ce3">
            <text:p>148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6" table:formula="of:=[.A1488]+1" table:style-name="ce3">
            <text:p>148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7" table:formula="of:=[.A1489]+1" table:style-name="ce3">
            <text:p>148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8" table:formula="of:=[.A1490]+1" table:style-name="ce3">
            <text:p>148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89" table:formula="of:=[.A1491]+1" table:style-name="ce3">
            <text:p>148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0" table:formula="of:=[.A1492]+1" table:style-name="ce3">
            <text:p>149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12.1" table:style-name="ce4">
            <text:p>1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1" table:formula="of:=[.A1493]+1" table:style-name="ce3">
            <text:p>149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6</text:p>
          </table:table-cell>
          <table:table-cell office:value-type="float" office:value="11.6" table:style-name="ce4">
            <text:p>1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2" table:formula="of:=[.A1494]+1" table:style-name="ce3">
            <text:p>149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3" table:formula="of:=[.A1495]+1" table:style-name="ce3">
            <text:p>149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4" table:formula="of:=[.A1496]+1" table:style-name="ce3">
            <text:p>149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7.600000000000001" table:style-name="ce4">
            <text:p>1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5" table:formula="of:=[.A1497]+1" table:style-name="ce3">
            <text:p>149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9.3" table:style-name="ce4">
            <text:p>19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6" table:formula="of:=[.A1498]+1" table:style-name="ce3">
            <text:p>149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3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7" table:formula="of:=[.A1499]+1" table:style-name="ce3">
            <text:p>149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5" table:style-name="ce4">
            <text:p>11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8" table:formula="of:=[.A1500]+1" table:style-name="ce3">
            <text:p>149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3.3" table:style-name="ce4">
            <text:p>13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499" table:formula="of:=[.A1501]+1" table:style-name="ce3">
            <text:p>149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0" table:formula="of:=[.A1502]+1" table:style-name="ce3">
            <text:p>150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1" table:formula="of:=[.A1503]+1" table:style-name="ce3">
            <text:p>150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2" table:formula="of:=[.A1504]+1" table:style-name="ce3">
            <text:p>150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9" table:style-name="ce4">
            <text:p>1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3" table:formula="of:=[.A1505]+1" table:style-name="ce3">
            <text:p>150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4" table:formula="of:=[.A1506]+1" table:style-name="ce3">
            <text:p>150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5" table:formula="of:=[.A1507]+1" table:style-name="ce3">
            <text:p>150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6" table:formula="of:=[.A1508]+1" table:style-name="ce3">
            <text:p>150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600000000000001" table:style-name="ce4">
            <text:p>1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7" table:formula="of:=[.A1509]+1" table:style-name="ce3">
            <text:p>150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8" table:formula="of:=[.A1510]+1" table:style-name="ce3">
            <text:p>150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ул Мира, д.17</text:p>
          </table:table-cell>
          <table:table-cell office:value-type="float" office:value="19.5" table:style-name="ce4">
            <text:p>19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09" table:formula="of:=[.A1511]+1" table:style-name="ce3">
            <text:p>150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39.9" table:style-name="ce4">
            <text:p>3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0" table:formula="of:=[.A1512]+1" table:style-name="ce3">
            <text:p>151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5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1" table:formula="of:=[.A1513]+1" table:style-name="ce3">
            <text:p>151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7</text:p>
          </table:table-cell>
          <table:table-cell office:value-type="float" office:value="11.2" table:style-name="ce4">
            <text:p>11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2" table:formula="of:=[.A1514]+1" table:style-name="ce3">
            <text:p>151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91</text:p>
          </table:table-cell>
          <table:table-cell office:value-type="float" office:value="11.8" table:style-name="ce4">
            <text:p>1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3" table:formula="of:=[.A1515]+1" table:style-name="ce3">
            <text:p>151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4" table:formula="of:=[.A1516]+1" table:style-name="ce3">
            <text:p>151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3.1" table:style-name="ce4">
            <text:p>1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5" table:formula="of:=[.A1517]+1" table:style-name="ce3">
            <text:p>151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6" table:formula="of:=[.A1518]+1" table:style-name="ce3">
            <text:p>151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3" table:style-name="ce4">
            <text:p>1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7" table:formula="of:=[.A1519]+1" table:style-name="ce3">
            <text:p>151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2.6" table:style-name="ce4">
            <text:p>1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8" table:formula="of:=[.A1520]+1" table:style-name="ce3">
            <text:p>151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19" table:formula="of:=[.A1521]+1" table:style-name="ce3">
            <text:p>151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0" table:formula="of:=[.A1522]+1" table:style-name="ce3">
            <text:p>152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1" table:formula="of:=[.A1523]+1" table:style-name="ce3">
            <text:p>152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5" table:style-name="ce4">
            <text:p>1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2" table:formula="of:=[.A1524]+1" table:style-name="ce3">
            <text:p>152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3" table:formula="of:=[.A1525]+1" table:style-name="ce3">
            <text:p>152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7.3" table:style-name="ce4">
            <text:p>1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4" table:formula="of:=[.A1526]+1" table:style-name="ce3">
            <text:p>152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, д.58</text:p>
          </table:table-cell>
          <table:table-cell office:value-type="float" office:value="13.2" table:style-name="ce4">
            <text:p>13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5" table:formula="of:=[.A1527]+1" table:style-name="ce3">
            <text:p>152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6" table:formula="of:=[.A1528]+1" table:style-name="ce3">
            <text:p>152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2</text:p>
          </table:table-cell>
          <table:table-cell office:value-type="float" office:value="23.5" table:style-name="ce4">
            <text:p>2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7" table:formula="of:=[.A1529]+1" table:style-name="ce3">
            <text:p>152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9, кв.3</text:p>
          </table:table-cell>
          <table:table-cell office:value-type="float" office:value="22.3" table:style-name="ce4">
            <text:p>2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8" table:formula="of:=[.A1530]+1" table:style-name="ce3">
            <text:p>1528</text:p>
          </table:table-cell>
          <table:table-cell office:value-type="string" table:style-name="ce3">
            <text:p>Комната в квартире</text:p>
          </table:table-cell>
          <table:table-cell office:value-type="string" table:style-name="ce3">
            <text:p>Свердловская обл, г Качканар, ул Советская, д.8</text:p>
          </table:table-cell>
          <table:table-cell office:value-type="float" office:value="46.1" table:style-name="ce4">
            <text:p>4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29" table:formula="of:=[.A1531]+1" table:style-name="ce3">
            <text:p>152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3</text:p>
          </table:table-cell>
          <table:table-cell office:value-type="float" office:value="23.8" table:style-name="ce4">
            <text:p>2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0" table:formula="of:=[.A1532]+1" table:style-name="ce3">
            <text:p>153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2, кв.2</text:p>
          </table:table-cell>
          <table:table-cell office:value-type="float" office:value="28.4" table:style-name="ce4">
            <text:p>2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1" table:formula="of:=[.A1533]+1" table:style-name="ce3">
            <text:p>153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6-й А, д.17, кв.32</text:p>
          </table:table-cell>
          <table:table-cell office:value-type="float" office:value="24.4" table:style-name="ce4">
            <text:p>2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2" table:formula="of:=[.A1534]+1" table:style-name="ce3">
            <text:p>153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9, кв.2</text:p>
          </table:table-cell>
          <table:table-cell office:value-type="float" office:value="22.2" table:style-name="ce4">
            <text:p>2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3" table:formula="of:=[.A1535]+1" table:style-name="ce3">
            <text:p>153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3</text:p>
          </table:table-cell>
          <table:table-cell office:value-type="float" office:value="23.6" table:style-name="ce4">
            <text:p>2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4" table:formula="of:=[.A1536]+1" table:style-name="ce3">
            <text:p>153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5</text:p>
          </table:table-cell>
          <table:table-cell office:value-type="float" office:value="26.4" table:style-name="ce4">
            <text:p>26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5" table:formula="of:=[.A1537]+1" table:style-name="ce3">
            <text:p>153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4</text:p>
          </table:table-cell>
          <table:table-cell office:value-type="float" office:value="23" table:style-name="ce4">
            <text:p>2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6" table:formula="of:=[.A1538]+1" table:style-name="ce3">
            <text:p>153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7, кв.1</text:p>
          </table:table-cell>
          <table:table-cell office:value-type="float" office:value="31.7" table:style-name="ce4">
            <text:p>3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7" table:formula="of:=[.A1539]+1" table:style-name="ce3">
            <text:p>153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5-й А, д.6</text:p>
          </table:table-cell>
          <table:table-cell office:value-type="float" office:value="58.3" table:style-name="ce4">
            <text:p>5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8" table:formula="of:=[.A1540]+1" table:style-name="ce3">
            <text:p>153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8.3" table:style-name="ce4">
            <text:p>2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39" table:formula="of:=[.A1541]+1" table:style-name="ce3">
            <text:p>153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9</text:p>
          </table:table-cell>
          <table:table-cell office:value-type="float" office:value="23.4" table:style-name="ce4">
            <text:p>2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0" table:formula="of:=[.A1542]+1" table:style-name="ce3">
            <text:p>154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8.1" table:style-name="ce4">
            <text:p>2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1" table:formula="of:=[.A1543]+1" table:style-name="ce3">
            <text:p>154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28.4" table:style-name="ce4">
            <text:p>2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2" table:formula="of:=[.A1544]+1" table:style-name="ce3">
            <text:p>154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3" table:formula="of:=[.A1545]+1" table:style-name="ce3">
            <text:p>154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23.7" table:style-name="ce4">
            <text:p>23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4" table:formula="of:=[.A1546]+1" table:style-name="ce3">
            <text:p>154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8.4" table:style-name="ce4">
            <text:p>2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5" table:formula="of:=[.A1547]+1" table:style-name="ce3">
            <text:p>154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3.8" table:style-name="ce4">
            <text:p>2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6" table:formula="of:=[.A1548]+1" table:style-name="ce3">
            <text:p>1546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4</text:p>
          </table:table-cell>
          <table:table-cell office:value-type="float" office:value="23.9" table:style-name="ce4">
            <text:p>2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7" table:formula="of:=[.A1549]+1" table:style-name="ce3">
            <text:p>1547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8.5" table:style-name="ce4">
            <text:p>2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8" table:formula="of:=[.A1550]+1" table:style-name="ce3">
            <text:p>1548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23.9" table:style-name="ce4">
            <text:p>2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49" table:formula="of:=[.A1551]+1" table:style-name="ce3">
            <text:p>1549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71</text:p>
          </table:table-cell>
          <table:table-cell office:value-type="float" office:value="28.3" table:style-name="ce4">
            <text:p>2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0" table:formula="of:=[.A1552]+1" table:style-name="ce3">
            <text:p>1550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8.1" table:style-name="ce4">
            <text:p>2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1" table:formula="of:=[.A1553]+1" table:style-name="ce3">
            <text:p>1551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ер Строителей, д.7, кв.2</text:p>
          </table:table-cell>
          <table:table-cell office:value-type="float" office:value="33.1" table:style-name="ce4">
            <text:p>33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2" table:formula="of:=[.A1554]+1" table:style-name="ce3">
            <text:p>1552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3" table:formula="of:=[.A1555]+1" table:style-name="ce3">
            <text:p>1553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57</text:p>
          </table:table-cell>
          <table:table-cell office:value-type="float" office:value="24.4" table:style-name="ce4">
            <text:p>2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4" table:formula="of:=[.A1556]+1" table:style-name="ce3">
            <text:p>1554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п Валериановск, ул Чапаева, д.31</text:p>
          </table:table-cell>
          <table:table-cell office:value-type="float" office:value="38.299999999999997" table:style-name="ce4">
            <text:p>38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5" table:formula="of:=[.A1557]+1" table:style-name="ce3">
            <text:p>1555</text:p>
          </table:table-cell>
          <table:table-cell office:value-type="string" table:style-name="ce3">
            <text:p>Комната</text:p>
          </table:table-cell>
          <table:table-cell office:value-type="string" table:style-name="ce3">
            <text:p>Свердловская обл, г Качканар, мкр 4-й А, д.68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6" table:formula="of:=[.A1558]+1" table:style-name="ce3">
            <text:p>1556</text:p>
          </table:table-cell>
          <table:table-cell office:value-type="string" table:style-name="ce3">
            <text:p>Комплекс доочистки хоз.бытовых стоков</text:p>
          </table:table-cell>
          <table:table-cell office:value-type="string" table:style-name="ce3">
            <text:p>Свердловская обл, г Качканар, п Валериановск, ул Кирова, д.1/7</text:p>
          </table:table-cell>
          <table:table-cell office:value-type="float" office:value="103" table:style-name="ce4">
            <text:p>10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7" table:formula="of:=[.A1559]+1" table:style-name="ce3">
            <text:p>1557</text:p>
          </table:table-cell>
          <table:table-cell office:value-type="string" table:style-name="ce3">
            <text:p>Комплекс зданий и сооружений</text:p>
          </table:table-cell>
          <table:table-cell office:value-type="string" table:style-name="ce3">
            <text:p>Свердловская обл, г Качканар, мкр 10-й, д.39</text:p>
          </table:table-cell>
          <table:table-cell office:value-type="float" office:value="15879.7" table:style-name="ce4">
            <text:p>15 879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58" table:formula="of:=[.A1560]+1" table:style-name="ce3">
            <text:p>1558</text:p>
          </table:table-cell>
          <table:table-cell office:value-type="string" table:style-name="ce3">
            <text:p>Контейнерная<text:s/></text:p>
          </table:table-cell>
          <table:table-cell office:value-type="string" table:style-name="ce3">
            <text:p>Свердловская обл, г Качканар, район ЦКиОС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59" table:formula="of:=[.A1561]+1" table:style-name="ce3">
            <text:p>1559</text:p>
          </table:table-cell>
          <table:table-cell office:value-type="string" table:style-name="ce3">
            <text:p>Контейнерная площадка</text:p>
          </table:table-cell>
          <table:table-cell office:value-type="string" table:style-name="ce3">
            <text:p>Свердловская обл, г Качканар, мкр 8-й, площадка № 2</text:p>
          </table:table-cell>
          <table:table-cell office:value-type="float" office:value="26.2" table:style-name="ce4">
            <text:p>2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0" table:formula="of:=[.A1562]+1" table:style-name="ce3">
            <text:p>1560</text:p>
          </table:table-cell>
          <table:table-cell office:value-type="string" table:style-name="ce3">
            <text:p>Контейнерная площадка</text:p>
          </table:table-cell>
          <table:table-cell office:value-type="string" table:style-name="ce3">
            <text:p>Свердловская обл, г Качканар, мкр 7-й, площадка № 1</text:p>
          </table:table-cell>
          <table:table-cell office:value-type="float" office:value="23.4" table:style-name="ce4">
            <text:p>2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1" table:formula="of:=[.A1563]+1" table:style-name="ce3">
            <text:p>1561</text:p>
          </table:table-cell>
          <table:table-cell office:value-type="string" table:style-name="ce3">
            <text:p>Контейнерная площадка</text:p>
          </table:table-cell>
          <table:table-cell office:value-type="string" table:style-name="ce3">
            <text:p>Свердловская обл, г Качканар, мкр 8-й, площадка № 3</text:p>
          </table:table-cell>
          <table:table-cell office:value-type="float" office:value="27.8" table:style-name="ce4">
            <text:p>2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2" table:formula="of:=[.A1564]+1" table:style-name="ce3">
            <text:p>1562</text:p>
          </table:table-cell>
          <table:table-cell office:value-type="string" table:style-name="ce3">
            <text:p>Контейнерная площадка № 1</text:p>
          </table:table-cell>
          <table:table-cell office:value-type="string" table:style-name="ce3">
            <text:p>Свердловская обл, г Качканар, мкр 4-й, д.23а</text:p>
          </table:table-cell>
          <table:table-cell office:value-type="float" office:value="71.599999999999994" table:style-name="ce4">
            <text:p>7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3" table:formula="of:=[.A1565]+1" table:style-name="ce3">
            <text:p>1563</text:p>
          </table:table-cell>
          <table:table-cell office:value-type="string" table:style-name="ce3">
            <text:p>Контейнерная площадка № 1</text:p>
          </table:table-cell>
          <table:table-cell office:value-type="string" table:style-name="ce3">
            <text:p>Свердловская обл, г Качканар, пер Клубный, район дома № 1</text:p>
          </table:table-cell>
          <table:table-cell office:value-type="float" office:value="10.5" table:style-name="ce4">
            <text:p>10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4" table:formula="of:=[.A1566]+1" table:style-name="ce3">
            <text:p>1564</text:p>
          </table:table-cell>
          <table:table-cell office:value-type="string" table:style-name="ce3">
            <text:p>Контейнерная площадка № 2</text:p>
          </table:table-cell>
          <table:table-cell office:value-type="string" table:style-name="ce3">
            <text:p>Свердловская обл, г Качканар, ул Октябрьская, район домов № 33, 33а</text:p>
          </table:table-cell>
          <table:table-cell office:value-type="float" office:value="17.3" table:style-name="ce4">
            <text:p>1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5" table:formula="of:=[.A1567]+1" table:style-name="ce3">
            <text:p>1565</text:p>
          </table:table-cell>
          <table:table-cell office:value-type="string" table:style-name="ce3">
            <text:p>Контейнерная площадка № 2</text:p>
          </table:table-cell>
          <table:table-cell office:value-type="string" table:style-name="ce3">
            <text:p>Свердловская обл, г Качканар, мкр 4-й, д.35</text:p>
          </table:table-cell>
          <table:table-cell office:value-type="float" office:value="44.2" table:style-name="ce4">
            <text:p>44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6" table:formula="of:=[.A1568]+1" table:style-name="ce3">
            <text:p>1566</text:p>
          </table:table-cell>
          <table:table-cell office:value-type="string" table:style-name="ce3">
            <text:p>Контейнерная площадка № 2</text:p>
          </table:table-cell>
          <table:table-cell office:value-type="string" table:style-name="ce3">
            <text:p>Свердловская обл, г Качканар, ул Чехова, район домов № 48</text:p>
          </table:table-cell>
          <table:table-cell office:value-type="float" office:value="21.4" table:style-name="ce4">
            <text:p>2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7" table:formula="of:=[.A1569]+1" table:style-name="ce3">
            <text:p>1567</text:p>
          </table:table-cell>
          <table:table-cell office:value-type="string" table:style-name="ce3">
            <text:p>Контейнерная площадка № 2</text:p>
          </table:table-cell>
          <table:table-cell office:value-type="string" table:style-name="ce3">
            <text:p>Свердловская обл, г Качканар, мкр 2-й, район дома № 4</text:p>
          </table:table-cell>
          <table:table-cell office:value-type="float" office:value="21.7" table:style-name="ce4">
            <text:p>2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8" table:formula="of:=[.A1570]+1" table:style-name="ce3">
            <text:p>1568</text:p>
          </table:table-cell>
          <table:table-cell office:value-type="string" table:style-name="ce3">
            <text:p>Контейнерная площадка № 3</text:p>
          </table:table-cell>
          <table:table-cell office:value-type="string" table:style-name="ce3">
            <text:p>Свердловская обл, г Качканар, мкр 4-й, д.61</text:p>
          </table:table-cell>
          <table:table-cell office:value-type="float" office:value="24.4" table:style-name="ce4">
            <text:p>2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69" table:formula="of:=[.A1571]+1" table:style-name="ce3">
            <text:p>1569</text:p>
          </table:table-cell>
          <table:table-cell office:value-type="string" table:style-name="ce3">
            <text:p>Летний театр</text:p>
          </table:table-cell>
          <table:table-cell office:value-type="string" table:style-name="ce3">
            <text:p>Свердловская обл, г Качканар, ул Свердлова, уч. 6а</text:p>
          </table:table-cell>
          <table:table-cell office:value-type="string" table:style-name="ce4">
            <text:p>Казна городского округа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0" table:formula="of:=[.A1572]+1" table:style-name="ce3">
            <text:p>1570</text:p>
          </table:table-cell>
          <table:table-cell office:value-type="string" table:style-name="ce3">
            <text:p>Ливневая канализац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office:value-type="float" office:value="1589" table:style-name="ce4">
            <text:p>1 589,00</text:p>
          </table:table-cell>
          <table:table-cell office:value-type="float" office:value="1589" table:style-name="ce4">
            <text:p>1 589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571" table:formula="of:=[.A1573]+1" table:style-name="ce3">
            <text:p>1571</text:p>
          </table:table-cell>
          <table:table-cell office:value-type="string" table:style-name="ce3">
            <text:p>Ливневая 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572" table:formula="of:=[.A1574]+1" table:style-name="ce3">
            <text:p>1572</text:p>
          </table:table-cell>
          <table:table-cell office:value-type="string" table:style-name="ce3">
            <text:p>Линия освещения</text:p>
          </table:table-cell>
          <table:table-cell office:value-type="string" table:style-name="ce3">
            <text:p>Свердловская обл, г Качканар, Южный берег Средневыйского водохранилищ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3" table:formula="of:=[.A1575]+1" table:style-name="ce3">
            <text:p>1573</text:p>
          </table:table-cell>
          <table:table-cell office:value-type="string" table:style-name="ce3">
            <text:p>Линия уличного освещения<text:s/></text:p>
          </table:table-cell>
          <table:table-cell office:value-type="string" table:style-name="ce3">
            <text:p>Свердловская обл, г Качканар, мкр 11-й, район дома № 35</text:p>
          </table:table-cell>
          <table:table-cell table:style-name="ce4"/>
          <table:table-cell office:value-type="float" office:value="395.53" table:style-name="ce4">
            <text:p>395,53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4" table:formula="of:=[.A1576]+1" table:style-name="ce3">
            <text:p>157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5" table:formula="of:=[.A1577]+1" table:style-name="ce3">
            <text:p>1575</text:p>
          </table:table-cell>
          <table:table-cell office:value-type="string" table:style-name="ce3">
            <text:p>Линия электропередач (сеть электроснабжения)</text:p>
          </table:table-cell>
          <table:table-cell office:value-type="string" table:style-name="ce3">
            <text:p>Свердловская обл, г Качканар, от ТП-337 до жилых домов №№ 44-48 в 7 микрорайоне</text:p>
          </table:table-cell>
          <table:table-cell table:style-name="ce4"/>
          <table:table-cell office:value-type="float" office:value="251.65" table:style-name="ce4">
            <text:p>251,65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6" table:formula="of:=[.A1578]+1" table:style-name="ce3">
            <text:p>1576</text:p>
          </table:table-cell>
          <table:table-cell office:value-type="string" table:style-name="ce3">
            <text:p>Лоток Вентури сооружение</text:p>
          </table:table-cell>
          <table:table-cell office:value-type="string" table:style-name="ce3">
            <text:p>Свердловская обл, г Качканар, промзона, 3 квартал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577" table:formula="of:=[.A1579]+1" table:style-name="ce3">
            <text:p>1577</text:p>
          </table:table-cell>
          <table:table-cell office:value-type="string" table:style-name="ce3">
            <text:p><text:s/>водопровод<text:s/>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3200" table:style-name="ce4">
            <text:p>3 2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8" table:formula="of:=[.A1580]+1" table:style-name="ce3">
            <text:p>1578</text:p>
          </table:table-cell>
          <table:table-cell office:value-type="string" table:style-name="ce3">
            <text:p><text:s/>канализац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79" table:formula="of:=[.A1581]+1" table:style-name="ce3">
            <text:p>1579</text:p>
          </table:table-cell>
          <table:table-cell office:value-type="string" table:style-name="ce3">
            <text:p><text:s/>сети канализации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0" table:formula="of:=[.A1582]+1" table:style-name="ce3">
            <text:p>1580</text:p>
          </table:table-cell>
          <table:table-cell office:value-type="string" table:style-name="ce3">
            <text:p>мачта</text:p>
          </table:table-cell>
          <table:table-cell office:value-type="string" table:style-name="ce3">
            <text:p>Свердловская обл, г Качканар, мкр 8-й, район дома № 24</text:p>
          </table:table-cell>
          <table:table-cell office:value-type="float" office:value="2" table:style-name="ce4">
            <text:p>2,00</text:p>
          </table:table-cell>
          <table:table-cell office:value-type="float" office:value="24" table:style-name="ce4">
            <text:p>2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1" table:formula="of:=[.A1583]+1" table:style-name="ce3">
            <text:p>1581</text:p>
          </table:table-cell>
          <table:table-cell office:value-type="string" table:style-name="ce3">
            <text:p>Метантенк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2" table:formula="of:=[.A1584]+1" table:style-name="ce3">
            <text:p>1582</text:p>
          </table:table-cell>
          <table:table-cell office:value-type="string" table:style-name="ce3">
            <text:p>Метантенок<text:s text:c="2"/></text:p>
          </table:table-cell>
          <table:table-cell office:value-type="string" table:style-name="ce3">
            <text:p>Свердловская обл, г Качканар, промзона, 3 квартал, 1/4</text:p>
          </table:table-cell>
          <table:table-cell office:value-type="float" office:value="1000" table:style-name="ce4">
            <text:p>1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3" table:formula="of:=[.A1585]+1" table:style-name="ce3">
            <text:p>1583</text:p>
          </table:table-cell>
          <table:table-cell office:value-type="string" table:style-name="ce3">
            <text:p>Напорный <text:s/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4" table:formula="of:=[.A1586]+1" table:style-name="ce3">
            <text:p>1584</text:p>
          </table:table-cell>
          <table:table-cell office:value-type="string" table:style-name="ce3">
            <text:p>Напорный <text:s/>трубопровод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5" table:formula="of:=[.A1587]+1" table:style-name="ce3">
            <text:p>1585</text:p>
          </table:table-cell>
          <table:table-cell office:value-type="string" table:style-name="ce3">
            <text:p>Напорный коллектор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6" table:formula="of:=[.A1588]+1" table:style-name="ce3">
            <text:p>1586</text:p>
          </table:table-cell>
          <table:table-cell office:value-type="string" table:style-name="ce3">
            <text:p>Напорный трубопровод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7" table:formula="of:=[.A1589]+1" table:style-name="ce3">
            <text:p>1587</text:p>
          </table:table-cell>
          <table:table-cell office:value-type="string" table:style-name="ce3">
            <text:p>Наружная теплосеть</text:p>
          </table:table-cell>
          <table:table-cell office:value-type="string" table:style-name="ce3">
            <text:p>Свердловская обл, г Качканар, мкр 5-й, д.74</text:p>
          </table:table-cell>
          <table:table-cell table:style-name="ce4"/>
          <table:table-cell office:value-type="float" office:value="148" table:style-name="ce4">
            <text:p>14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88" table:formula="of:=[.A1590]+1" table:style-name="ce3">
            <text:p>1588</text:p>
          </table:table-cell>
          <table:table-cell office:value-type="string" table:style-name="ce3">
            <text:p>Наружные сети</text:p>
          </table:table-cell>
          <table:table-cell office:value-type="string" table:style-name="ce3">
            <text:p>Свердловская обл, г Качканар, мкр 5-й, д.77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589" table:formula="of:=[.A1591]+1" table:style-name="ce3">
            <text:p>1589</text:p>
          </table:table-cell>
          <table:table-cell office:value-type="string" table:style-name="ce3">
            <text:p>Наружные сети водопровода</text:p>
          </table:table-cell>
          <table:table-cell office:value-type="string" table:style-name="ce3">
            <text:p>Свердловская обл, г Качканар, мкр 5-й, д.74</text:p>
          </table:table-cell>
          <table:table-cell table:style-name="ce4"/>
          <table:table-cell office:value-type="float" office:value="355" table:style-name="ce4">
            <text:p>35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0" table:formula="of:=[.A1592]+1" table:style-name="ce3">
            <text:p>1590</text:p>
          </table:table-cell>
          <table:table-cell office:value-type="string" table:style-name="ce3">
            <text:p>Наружные сети канализации</text:p>
          </table:table-cell>
          <table:table-cell office:value-type="string" table:style-name="ce3">
            <text:p>Свердловская обл, г Качканар, мкр 5-й, д.7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1" table:formula="of:=[.A1593]+1" table:style-name="ce3">
            <text:p>1591</text:p>
          </table:table-cell>
          <table:table-cell office:value-type="string" table:style-name="ce3">
            <text:p>Наружный газопровод</text:p>
          </table:table-cell>
          <table:table-cell office:value-type="string" table:style-name="ce3">
            <text:p>Свердловская обл., г. Качканар, мкр 4-й</text:p>
          </table:table-cell>
          <table:table-cell office:value-type="float" office:value="1976" table:style-name="ce4">
            <text:p>1 976,00</text:p>
          </table:table-cell>
          <table:table-cell office:value-type="float" office:value="1976" table:style-name="ce4">
            <text:p>1 97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2" table:formula="of:=[.A1594]+1" table:style-name="ce3">
            <text:p>1592</text:p>
          </table:table-cell>
          <table:table-cell office:value-type="string" table:style-name="ce3">
            <text:p>Наружный газопровод</text:p>
          </table:table-cell>
          <table:table-cell office:value-type="string" table:style-name="ce3">
            <text:p>Свердловская обл, г Качканар, мкр 3-й</text:p>
          </table:table-cell>
          <table:table-cell office:value-type="float" office:value="2877" table:style-name="ce4">
            <text:p>2 877,00</text:p>
          </table:table-cell>
          <table:table-cell office:value-type="float" office:value="2877" table:style-name="ce4">
            <text:p>2 87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3" table:formula="of:=[.A1595]+1" table:style-name="ce3">
            <text:p>1593</text:p>
          </table:table-cell>
          <table:table-cell office:value-type="string" table:style-name="ce3">
            <text:p>Наружный газопровод низкого давления</text:p>
          </table:table-cell>
          <table:table-cell office:value-type="string" table:style-name="ce3">
            <text:p>Свердловская обл, г Качканар, мкр 3-й, ул Крылова от д.73 до д.109</text:p>
          </table:table-cell>
          <table:table-cell table:style-name="ce4"/>
          <table:table-cell office:value-type="float" office:value="909" table:style-name="ce4">
            <text:p>90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4" table:formula="of:=[.A1596]+1" table:style-name="ce3">
            <text:p>1594</text:p>
          </table:table-cell>
          <table:table-cell office:value-type="string" table:style-name="ce3">
            <text:p>Наружный газопровод низкого давления</text:p>
          </table:table-cell>
          <table:table-cell office:value-type="string" table:style-name="ce3">
            <text:p>Свердловская обл., г. Качканар, мкр 3-й</text:p>
          </table:table-cell>
          <table:table-cell office:value-type="float" office:value="1343" table:style-name="ce4">
            <text:p>1 343,00</text:p>
          </table:table-cell>
          <table:table-cell office:value-type="float" office:value="1343" table:style-name="ce4">
            <text:p>1 34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5" table:formula="of:=[.A1597]+1" table:style-name="ce3">
            <text:p>1595</text:p>
          </table:table-cell>
          <table:table-cell office:value-type="string" table:style-name="ce3">
            <text:p>Насосная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6" table:formula="of:=[.A1598]+1" table:style-name="ce3">
            <text:p>159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1, №№ 1-12 по поэтажному плану</text:p>
          </table:table-cell>
          <table:table-cell office:value-type="float" office:value="138.1" table:style-name="ce4">
            <text:p>13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7" table:formula="of:=[.A1599]+1" table:style-name="ce3">
            <text:p>159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4</text:p>
          </table:table-cell>
          <table:table-cell office:value-type="float" office:value="145.19999999999999" table:style-name="ce4">
            <text:p>14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8" table:formula="of:=[.A1600]+1" table:style-name="ce3">
            <text:p>159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35</text:p>
          </table:table-cell>
          <table:table-cell office:value-type="float" office:value="500" table:style-name="ce4">
            <text:p>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599" table:formula="of:=[.A1601]+1" table:style-name="ce3">
            <text:p>159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5-й А, д.6</text:p>
          </table:table-cell>
          <table:table-cell office:value-type="float" office:value="141.80000000000001" table:style-name="ce4">
            <text:p>141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0" table:formula="of:=[.A1602]+1" table:style-name="ce3">
            <text:p>160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4</text:p>
          </table:table-cell>
          <table:table-cell office:value-type="float" office:value="145.19999999999999" table:style-name="ce4">
            <text:p>14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1" table:formula="of:=[.A1603]+1" table:style-name="ce3">
            <text:p>160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3</text:p>
          </table:table-cell>
          <table:table-cell office:value-type="float" office:value="96.5" table:style-name="ce4">
            <text:p>96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2" table:formula="of:=[.A1604]+1" table:style-name="ce3">
            <text:p>160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27</text:p>
          </table:table-cell>
          <table:table-cell office:value-type="float" office:value="32.6" table:style-name="ce4">
            <text:p>32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3" table:formula="of:=[.A1605]+1" table:style-name="ce3">
            <text:p>160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5, кв.10</text:p>
          </table:table-cell>
          <table:table-cell office:value-type="float" office:value="47.6" table:style-name="ce4">
            <text:p>47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4" table:formula="of:=[.A1606]+1" table:style-name="ce3">
            <text:p>160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Гикалова, д.1 (цокольный этаж)</text:p>
          </table:table-cell>
          <table:table-cell office:value-type="float" office:value="2.9" table:style-name="ce4">
            <text:p>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5" table:formula="of:=[.A1607]+1" table:style-name="ce3">
            <text:p>160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5-й, д.21А, помещения 1-23</text:p>
          </table:table-cell>
          <table:table-cell office:value-type="float" office:value="230.4" table:style-name="ce4">
            <text:p>23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6" table:formula="of:=[.A1608]+1" table:style-name="ce3">
            <text:p>160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27.3" table:style-name="ce4">
            <text:p>22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7" table:formula="of:=[.A1609]+1" table:style-name="ce3">
            <text:p>160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8</text:p>
          </table:table-cell>
          <table:table-cell office:value-type="float" office:value="16" table:style-name="ce4">
            <text:p>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8" table:formula="of:=[.A1610]+1" table:style-name="ce3">
            <text:p>160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2-й, д.6</text:p>
          </table:table-cell>
          <table:table-cell office:value-type="float" office:value="48.53" table:style-name="ce4">
            <text:p>48,53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09" table:formula="of:=[.A1611]+1" table:style-name="ce3">
            <text:p>160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1-й, д.13</text:p>
          </table:table-cell>
          <table:table-cell office:value-type="float" office:value="146.9" table:style-name="ce4">
            <text:p>146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10" table:formula="of:=[.A1612]+1" table:style-name="ce3">
            <text:p>161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5-й, д. 72, помещение 3</text:p>
          </table:table-cell>
          <table:table-cell office:value-type="float" office:value="426.9" table:style-name="ce4">
            <text:p>426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11" table:formula="of:=[.A1613]+1" table:style-name="ce3">
            <text:p>161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8</text:p>
          </table:table-cell>
          <table:table-cell office:value-type="float" office:value="3456.6" table:style-name="ce4">
            <text:p>3 456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12" table:formula="of:=[.A1614]+1" table:style-name="ce3">
            <text:p>161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5-й А, д.2</text:p>
          </table:table-cell>
          <table:table-cell office:value-type="float" office:value="146.30000000000001" table:style-name="ce4">
            <text:p>146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13" table:formula="of:=[.A1615]+1" table:style-name="ce3">
            <text:p>161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Гикалова, д.1</text:p>
          </table:table-cell>
          <table:table-cell office:value-type="float" office:value="255.2" table:style-name="ce4">
            <text:p>25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4" table:formula="of:=[.A1616]+1" table:style-name="ce3">
            <text:p>161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10-й, д. 19</text:p>
          </table:table-cell>
          <table:table-cell office:value-type="float" office:value="761.1" table:style-name="ce4">
            <text:p>761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5" table:formula="of:=[.A1617]+1" table:style-name="ce3">
            <text:p>161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5</text:p>
          </table:table-cell>
          <table:table-cell office:value-type="float" office:value="34.799999999999997" table:style-name="ce4">
            <text:p>34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6" table:formula="of:=[.A1618]+1" table:style-name="ce3">
            <text:p>161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5-й А, д. 16</text:p>
          </table:table-cell>
          <table:table-cell office:value-type="float" office:value="548.20000000000005" table:style-name="ce4">
            <text:p>548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7" table:formula="of:=[.A1619]+1" table:style-name="ce3">
            <text:p>161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6-й А, д. 8Б</text:p>
          </table:table-cell>
          <table:table-cell office:value-type="float" office:value="529.9" table:style-name="ce4">
            <text:p>52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8" table:formula="of:=[.A1620]+1" table:style-name="ce3">
            <text:p>161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4-й, д. 23, подвал</text:p>
          </table:table-cell>
          <table:table-cell office:value-type="float" office:value="87.8" table:style-name="ce4">
            <text:p>8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19" table:formula="of:=[.A1621]+1" table:style-name="ce3">
            <text:p>161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мкр 5-й А, д. 15</text:p>
          </table:table-cell>
          <table:table-cell office:value-type="float" office:value="475.5" table:style-name="ce4">
            <text:p>47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0" table:formula="of:=[.A1622]+1" table:style-name="ce3">
            <text:p>162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office:value-type="float" office:value="14.5" table:style-name="ce4">
            <text:p>1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1" table:formula="of:=[.A1623]+1" table:style-name="ce3">
            <text:p>162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office:value-type="float" office:value="3.6" table:style-name="ce4">
            <text:p>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2" table:formula="of:=[.A1624]+1" table:style-name="ce3">
            <text:p>162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5-й, д.72</text:p>
          </table:table-cell>
          <table:table-cell office:value-type="float" office:value="378.7" table:style-name="ce4">
            <text:p>378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3" table:formula="of:=[.A1625]+1" table:style-name="ce3">
            <text:p>162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Гикалова, д.6</text:p>
          </table:table-cell>
          <table:table-cell office:value-type="float" office:value="530.29999999999995" table:style-name="ce4">
            <text:p>530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24" table:formula="of:=[.A1626]+1" table:style-name="ce3">
            <text:p>162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1-й, д.2</text:p>
          </table:table-cell>
          <table:table-cell office:value-type="float" office:value="63.9" table:style-name="ce4">
            <text:p>6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5" table:formula="of:=[.A1627]+1" table:style-name="ce3">
            <text:p>162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1-й, д.2</text:p>
          </table:table-cell>
          <table:table-cell office:value-type="float" office:value="66.7" table:style-name="ce4">
            <text:p>6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6" table:formula="of:=[.A1628]+1" table:style-name="ce3">
            <text:p>162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Гикалова, д.4</text:p>
          </table:table-cell>
          <table:table-cell office:value-type="float" office:value="92.9" table:style-name="ce4">
            <text:p>92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7" table:formula="of:=[.A1629]+1" table:style-name="ce3">
            <text:p>162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31.6" table:style-name="ce4">
            <text:p>3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8" table:formula="of:=[.A1630]+1" table:style-name="ce3">
            <text:p>162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80.7" table:style-name="ce4">
            <text:p>80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29" table:formula="of:=[.A1631]+1" table:style-name="ce3">
            <text:p>162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81.400000000000006" table:style-name="ce4">
            <text:p>8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0" table:formula="of:=[.A1632]+1" table:style-name="ce3">
            <text:p>163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32" table:style-name="ce4">
            <text:p>3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1" table:formula="of:=[.A1633]+1" table:style-name="ce3">
            <text:p>163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8.899999999999999" table:style-name="ce4">
            <text:p>1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2" table:formula="of:=[.A1634]+1" table:style-name="ce3">
            <text:p>163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9.8" table:style-name="ce4">
            <text:p>1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3" table:formula="of:=[.A1635]+1" table:style-name="ce3">
            <text:p>163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7.5" table:style-name="ce4">
            <text:p>17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4" table:formula="of:=[.A1636]+1" table:style-name="ce3">
            <text:p>163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2.1" table:style-name="ce4">
            <text:p>2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5" table:formula="of:=[.A1637]+1" table:style-name="ce3">
            <text:p>163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0" table:style-name="ce4">
            <text:p>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6" table:formula="of:=[.A1638]+1" table:style-name="ce3">
            <text:p>163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5.4" table:style-name="ce4">
            <text:p>15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7" table:formula="of:=[.A1639]+1" table:style-name="ce3">
            <text:p>163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27.4" table:style-name="ce4">
            <text:p>12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8" table:formula="of:=[.A1640]+1" table:style-name="ce3">
            <text:p>163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28.6" table:style-name="ce4">
            <text:p>128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39" table:formula="of:=[.A1641]+1" table:style-name="ce3">
            <text:p>163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96.7" table:style-name="ce4">
            <text:p>19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0" table:formula="of:=[.A1642]+1" table:style-name="ce3">
            <text:p>164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25.3" table:style-name="ce4">
            <text:p>25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1" table:formula="of:=[.A1643]+1" table:style-name="ce3">
            <text:p>164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53.4" table:style-name="ce4">
            <text:p>5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2" table:formula="of:=[.A1644]+1" table:style-name="ce3">
            <text:p>164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3" table:style-name="ce4">
            <text:p>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3" table:formula="of:=[.A1645]+1" table:style-name="ce3">
            <text:p>164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3.6" table:style-name="ce4">
            <text:p>13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4" table:formula="of:=[.A1646]+1" table:style-name="ce3">
            <text:p>164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б</text:p>
          </table:table-cell>
          <table:table-cell office:value-type="float" office:value="15.2" table:style-name="ce4">
            <text:p>15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5" table:formula="of:=[.A1647]+1" table:style-name="ce3">
            <text:p>164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а</text:p>
          </table:table-cell>
          <table:table-cell office:value-type="float" office:value="15.6" table:style-name="ce4">
            <text:p>1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6" table:formula="of:=[.A1648]+1" table:style-name="ce3">
            <text:p>164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2</text:p>
          </table:table-cell>
          <table:table-cell office:value-type="float" office:value="146.19999999999999" table:style-name="ce4">
            <text:p>14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7" table:formula="of:=[.A1649]+1" table:style-name="ce3">
            <text:p>164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8" table:formula="of:=[.A1650]+1" table:style-name="ce3">
            <text:p>164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899999999999999" table:style-name="ce4">
            <text:p>1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49" table:formula="of:=[.A1651]+1" table:style-name="ce3">
            <text:p>164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18.399999999999999" table:style-name="ce4">
            <text:p>1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0" table:formula="of:=[.A1652]+1" table:style-name="ce3">
            <text:p>165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office:value-type="float" office:value="19.600000000000001" table:style-name="ce4">
            <text:p>1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1" table:formula="of:=[.A1653]+1" table:style-name="ce3">
            <text:p>165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9.100000000000001" table:style-name="ce4">
            <text:p>19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2" table:formula="of:=[.A1654]+1" table:style-name="ce3">
            <text:p>165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3" table:formula="of:=[.A1655]+1" table:style-name="ce3">
            <text:p>165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399999999999999" table:style-name="ce4">
            <text:p>17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4" table:formula="of:=[.A1656]+1" table:style-name="ce3">
            <text:p>165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8.8" table:style-name="ce4">
            <text:p>1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5" table:formula="of:=[.A1657]+1" table:style-name="ce3">
            <text:p>165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33</text:p>
          </table:table-cell>
          <table:table-cell office:value-type="float" office:value="19.2" table:style-name="ce4">
            <text:p>19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56" table:formula="of:=[.A1658]+1" table:style-name="ce3">
            <text:p>165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8</text:p>
          </table:table-cell>
          <table:table-cell office:value-type="float" office:value="75.8" table:style-name="ce4">
            <text:p>7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7" table:formula="of:=[.A1659]+1" table:style-name="ce3">
            <text:p>165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7</text:p>
          </table:table-cell>
          <table:table-cell office:value-type="float" office:value="10.4" table:style-name="ce4">
            <text:p>10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8" table:formula="of:=[.A1660]+1" table:style-name="ce3">
            <text:p>165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4</text:p>
          </table:table-cell>
          <table:table-cell office:value-type="float" office:value="81.599999999999994" table:style-name="ce4">
            <text:p>81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59" table:formula="of:=[.A1661]+1" table:style-name="ce3">
            <text:p>165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5</text:p>
          </table:table-cell>
          <table:table-cell office:value-type="float" office:value="97.54" table:style-name="ce4">
            <text:p>97,54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0" table:formula="of:=[.A1662]+1" table:style-name="ce3">
            <text:p>166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5</text:p>
          </table:table-cell>
          <table:table-cell office:value-type="float" office:value="37.9" table:style-name="ce4">
            <text:p>37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1" table:formula="of:=[.A1663]+1" table:style-name="ce3">
            <text:p>166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3</text:p>
          </table:table-cell>
          <table:table-cell office:value-type="float" office:value="213.2" table:style-name="ce4">
            <text:p>213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62" table:formula="of:=[.A1664]+1" table:style-name="ce3">
            <text:p>166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7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3" table:formula="of:=[.A1665]+1" table:style-name="ce3">
            <text:p>166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п Валериановск, ул Лесная, д.5а</text:p>
          </table:table-cell>
          <table:table-cell office:value-type="float" office:value="249" table:style-name="ce4">
            <text:p>24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64" table:formula="of:=[.A1666]+1" table:style-name="ce3">
            <text:p>166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5-й, д.75</text:p>
          </table:table-cell>
          <table:table-cell office:value-type="float" office:value="14.5" table:style-name="ce4">
            <text:p>1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5" table:formula="of:=[.A1667]+1" table:style-name="ce3">
            <text:p>166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6-й А, д.13</text:p>
          </table:table-cell>
          <table:table-cell office:value-type="float" office:value="12.8" table:style-name="ce4">
            <text:p>12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6" table:formula="of:=[.A1668]+1" table:style-name="ce3">
            <text:p>166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1-й, д.11</text:p>
          </table:table-cell>
          <table:table-cell office:value-type="float" office:value="313.89999999999998" table:style-name="ce4">
            <text:p>313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67" table:formula="of:=[.A1669]+1" table:style-name="ce3">
            <text:p>166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15</text:p>
          </table:table-cell>
          <table:table-cell office:value-type="float" office:value="38.9" table:style-name="ce4">
            <text:p>3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8" table:formula="of:=[.A1670]+1" table:style-name="ce3">
            <text:p>166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49</text:p>
          </table:table-cell>
          <table:table-cell office:value-type="float" office:value="29.9" table:style-name="ce4">
            <text:p>2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69" table:formula="of:=[.A1671]+1" table:style-name="ce3">
            <text:p>166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27</text:p>
          </table:table-cell>
          <table:table-cell office:value-type="float" office:value="56.1" table:style-name="ce4">
            <text:p>56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0" table:formula="of:=[.A1672]+1" table:style-name="ce3">
            <text:p>167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ул Свердлова, д.29</text:p>
          </table:table-cell>
          <table:table-cell office:value-type="float" office:value="73.400000000000006" table:style-name="ce4">
            <text:p>7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1" table:formula="of:=[.A1673]+1" table:style-name="ce3">
            <text:p>167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., г. Качканар, ул. Свердлова, д. 29</text:p>
          </table:table-cell>
          <table:table-cell office:value-type="float" office:value="36.700000000000003" table:style-name="ce4">
            <text:p>36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2" table:formula="of:=[.A1674]+1" table:style-name="ce3">
            <text:p>167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33</text:p>
          </table:table-cell>
          <table:table-cell office:value-type="float" office:value="18.100000000000001" table:style-name="ce4">
            <text:p>18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3" table:formula="of:=[.A1675]+1" table:style-name="ce3">
            <text:p>167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10-й, д.7</text:p>
          </table:table-cell>
          <table:table-cell office:value-type="float" office:value="14.8" table:style-name="ce4">
            <text:p>14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4" table:formula="of:=[.A1676]+1" table:style-name="ce3">
            <text:p>1674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9-й, д.8</text:p>
          </table:table-cell>
          <table:table-cell office:value-type="float" office:value="418.1" table:style-name="ce4">
            <text:p>418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75" table:formula="of:=[.A1677]+1" table:style-name="ce3">
            <text:p>1675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9-й, д.8</text:p>
          </table:table-cell>
          <table:table-cell office:value-type="float" office:value="479.3" table:style-name="ce4">
            <text:p>479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76" table:formula="of:=[.A1678]+1" table:style-name="ce3">
            <text:p>1676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13</text:p>
          </table:table-cell>
          <table:table-cell office:value-type="float" office:value="181.3" table:style-name="ce4">
            <text:p>181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77" table:formula="of:=[.A1679]+1" table:style-name="ce3">
            <text:p>1677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8-й, д.34</text:p>
          </table:table-cell>
          <table:table-cell office:value-type="float" office:value="115.6" table:style-name="ce4">
            <text:p>115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8" table:formula="of:=[.A1680]+1" table:style-name="ce3">
            <text:p>1678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п Валериановск, ул Кирова, д.1а</text:p>
          </table:table-cell>
          <table:table-cell office:value-type="float" office:value="122.2" table:style-name="ce4">
            <text:p>122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79" table:formula="of:=[.A1681]+1" table:style-name="ce3">
            <text:p>1679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п Валериановск, ул Кирова, д.1а</text:p>
          </table:table-cell>
          <table:table-cell office:value-type="float" office:value="257.3" table:style-name="ce4">
            <text:p>257,3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80" table:formula="of:=[.A1682]+1" table:style-name="ce3">
            <text:p>1680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9-й, д.19</text:p>
          </table:table-cell>
          <table:table-cell office:value-type="float" office:value="593.20000000000005" table:style-name="ce4">
            <text:p>593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81" table:formula="of:=[.A1683]+1" table:style-name="ce3">
            <text:p>1681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2" table:formula="of:=[.A1684]+1" table:style-name="ce3">
            <text:p>1682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7</text:p>
          </table:table-cell>
          <table:table-cell office:value-type="float" office:value="18.5" table:style-name="ce4">
            <text:p>1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3" table:formula="of:=[.A1685]+1" table:style-name="ce3">
            <text:p>1683</text:p>
          </table:table-cell>
          <table:table-cell office:value-type="string" table:style-name="ce3">
            <text:p>Нежилое помещение</text:p>
          </table:table-cell>
          <table:table-cell office:value-type="string" table:style-name="ce3">
            <text:p>Свердловская обл, г Качканар, мкр 4-й, д.25</text:p>
          </table:table-cell>
          <table:table-cell office:value-type="float" office:value="17.7" table:style-name="ce4">
            <text:p>17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4" table:formula="of:=[.A1686]+1" table:style-name="ce3">
            <text:p>1684</text:p>
          </table:table-cell>
          <table:table-cell office:value-type="string" table:style-name="ce5">
            <text:p>Незавершенный строительством объект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5" table:formula="of:=[.A1687]+1" table:style-name="ce3">
            <text:p>1685</text:p>
          </table:table-cell>
          <table:table-cell office:value-type="string" table:style-name="ce5">
            <text:p>Незавершенный строительством объект</text:p>
          </table:table-cell>
          <table:table-cell office:value-type="string" table:style-name="ce3">
            <text:p>Свердловская обл, г Качканар, 1 мкр.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6" table:formula="of:=[.A1688]+1" table:style-name="ce3">
            <text:p>1686</text:p>
          </table:table-cell>
          <table:table-cell office:value-type="string" table:style-name="ce3">
            <text:p>Оборудование на теплосети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87" table:formula="of:=[.A1689]+1" table:style-name="ce3">
            <text:p>1687</text:p>
          </table:table-cell>
          <table:table-cell office:value-type="string" table:style-name="ce3">
            <text:p>Объект незавершенного строительства</text:p>
          </table:table-cell>
          <table:table-cell office:value-type="string" table:style-name="ce3">
            <text:p>Свердловская обл, г Качканар, п Валериановск, ул Лесная, д.6</text:p>
          </table:table-cell>
          <table:table-cell office:value-type="float" office:value="369" table:style-name="ce4">
            <text:p>36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88" table:formula="of:=[.A1690]+1" table:style-name="ce3">
            <text:p>1688</text:p>
          </table:table-cell>
          <table:table-cell office:value-type="string" table:style-name="ce3">
            <text:p>Ограждение</text:p>
          </table:table-cell>
          <table:table-cell office:value-type="string" table:style-name="ce3">
            <text:p>Свердловская обл, г Качканар, ул Крылова, д.8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689" table:formula="of:=[.A1691]+1" table:style-name="ce3">
            <text:p>1689</text:p>
          </table:table-cell>
          <table:table-cell office:value-type="string" table:style-name="ce3">
            <text:p>Огражд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90" table:formula="of:=[.A1692]+1" table:style-name="ce3">
            <text:p>1690</text:p>
          </table:table-cell>
          <table:table-cell office:value-type="string" table:style-name="ce3">
            <text:p>Ограждение</text:p>
          </table:table-cell>
          <table:table-cell office:value-type="string" table:style-name="ce3">
            <text:p>Свердловская обл, г Качканар, промзона, 3 квартал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691" table:formula="of:=[.A1693]+1" table:style-name="ce3">
            <text:p>1691</text:p>
          </table:table-cell>
          <table:table-cell office:value-type="string" table:style-name="ce3">
            <text:p>Огражд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92" table:formula="of:=[.A1694]+1" table:style-name="ce3">
            <text:p>1692</text:p>
          </table:table-cell>
          <table:table-cell office:value-type="string" table:style-name="ce3">
            <text:p>Осветительные <text:s/>мачты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204.5" table:style-name="ce4">
            <text:p>204,5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93" table:formula="of:=[.A1695]+1" table:style-name="ce3">
            <text:p>1693</text:p>
          </table:table-cell>
          <table:table-cell office:value-type="string" table:style-name="ce3">
            <text:p>Освещение</text:p>
          </table:table-cell>
          <table:table-cell office:value-type="string" table:style-name="ce3">
            <text:p>Свердловская обл, г Качканар, мкр 8-й, район дома № 7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94" table:formula="of:=[.A1696]+1" table:style-name="ce3">
            <text:p>1694</text:p>
          </table:table-cell>
          <table:table-cell office:value-type="string" table:style-name="ce3">
            <text:p>Остановочный комплекс</text:p>
          </table:table-cell>
          <table:table-cell office:value-type="string" table:style-name="ce3">
            <text:p>Свердловская обл, г Качканар, ул Тургенева, д.1</text:p>
          </table:table-cell>
          <table:table-cell office:value-type="float" office:value="6" table:style-name="ce4">
            <text:p>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95" table:formula="of:=[.A1697]+1" table:style-name="ce3">
            <text:p>1695</text:p>
          </table:table-cell>
          <table:table-cell office:value-type="string" table:style-name="ce3">
            <text:p>Отводные сети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96" table:formula="of:=[.A1698]+1" table:style-name="ce3">
            <text:p>1696</text:p>
          </table:table-cell>
          <table:table-cell office:value-type="string" table:style-name="ce3">
            <text:p>Очистные соору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697" table:formula="of:=[.A1699]+1" table:style-name="ce3">
            <text:p>1697</text:p>
          </table:table-cell>
          <table:table-cell office:value-type="string" table:style-name="ce3">
            <text:p>Памятный знак</text:p>
          </table:table-cell>
          <table:table-cell office:value-type="string" table:style-name="ce3">
            <text:p>Свердловская обл., г. Качканар, ул. Свердлова, участок № 53/2</text:p>
          </table:table-cell>
          <table:table-cell office:value-type="float" office:value="130" table:style-name="ce4">
            <text:p>13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98" table:formula="of:=[.A1700]+1" table:style-name="ce3">
            <text:p>1698</text:p>
          </table:table-cell>
          <table:table-cell office:value-type="string" table:style-name="ce3">
            <text:p>Памятник</text:p>
          </table:table-cell>
          <table:table-cell office:value-type="string" table:style-name="ce3">
            <text:p>Свердловская обл., г. Качканар, п. Валериановск, ул. Кирова</text:p>
          </table:table-cell>
          <table:table-cell office:value-type="float" office:value="136.4" table:style-name="ce4">
            <text:p>136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699" table:formula="of:=[.A1701]+1" table:style-name="ce3">
            <text:p>1699</text:p>
          </table:table-cell>
          <table:table-cell office:value-type="string" table:style-name="ce3">
            <text:p>Памятный знак</text:p>
          </table:table-cell>
          <table:table-cell office:value-type="string" table:style-name="ce3">
            <text:p>Свердловская обл, г Качканар, ул Свердлова, уч. 6а</text:p>
          </table:table-cell>
          <table:table-cell office:value-type="float" office:value="234.6" table:style-name="ce4">
            <text:p>234,6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00" table:formula="of:=[.A1702]+1" table:style-name="ce3">
            <text:p>1700</text:p>
          </table:table-cell>
          <table:table-cell office:value-type="string" table:style-name="ce3">
            <text:p>Трубопровод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1" table:formula="of:=[.A1703]+1" table:style-name="ce3">
            <text:p>170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6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2" table:formula="of:=[.A1704]+1" table:style-name="ce3">
            <text:p>170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3" table:formula="of:=[.A1705]+1" table:style-name="ce3">
            <text:p>1703</text:p>
          </table:table-cell>
          <table:table-cell office:value-type="string" table:style-name="ce3">
            <text:p>сооружение<text:s/></text:p>
          </table:table-cell>
          <table:table-cell office:value-type="string" table:style-name="ce3">
            <text:p>Свердловская обл, г Качканар, 44 километр 1 пикета станции Качканар над ж\д пут.</text:p>
          </table:table-cell>
          <table:table-cell office:value-type="float" office:value="243.5" table:style-name="ce4">
            <text:p>243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4" table:formula="of:=[.A1706]+1" table:style-name="ce3">
            <text:p>170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Именновски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5" table:formula="of:=[.A1707]+1" table:style-name="ce3">
            <text:p>170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Верхне-Выйское водохранилище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06" table:formula="of:=[.A1708]+1" table:style-name="ce3">
            <text:p>1706</text:p>
          </table:table-cell>
          <table:table-cell office:value-type="string" table:style-name="ce3">
            <text:p>Плотина<text:s/></text:p>
          </table:table-cell>
          <table:table-cell office:value-type="string" table:style-name="ce3">
            <text:p>Свердловская обл, г Качканар, 7 км северо-западнее г. Качканар</text:p>
          </table:table-cell>
          <table:table-cell table:style-name="ce4"/>
          <table:table-cell office:value-type="float" office:value="638" table:style-name="ce4">
            <text:p>63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7" table:formula="of:=[.A1709]+1" table:style-name="ce3">
            <text:p>1707</text:p>
          </table:table-cell>
          <table:table-cell office:value-type="string" table:style-name="ce3">
            <text:p>Полигон твердых бытовых и промышленных отходов</text:p>
          </table:table-cell>
          <table:table-cell office:value-type="string" table:style-name="ce3">
            <text:p>Свердловская обл, г Качканар, промышленная зона, 9 квартал, № 54</text:p>
          </table:table-cell>
          <table:table-cell office:value-type="float" office:value="17635.400000000001" table:style-name="ce4">
            <text:p>17 635,40</text:p>
          </table:table-cell>
          <table:table-cell office:value-type="float" office:value="1563" table:style-name="ce4">
            <text:p>1 56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8" table:formula="of:=[.A1710]+1" table:style-name="ce3">
            <text:p>1708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8-й, д.18, пом. 4-11, 49, 50-64, 77, 78</text:p>
          </table:table-cell>
          <table:table-cell office:value-type="float" office:value="443.9" table:style-name="ce4">
            <text:p>443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09" table:formula="of:=[.A1711]+1" table:style-name="ce3">
            <text:p>1709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п Валериановск, ул Кирова, д.59</text:p>
          </table:table-cell>
          <table:table-cell office:value-type="float" office:value="65.900000000000006" table:style-name="ce4">
            <text:p>65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0" table:formula="of:=[.A1712]+1" table:style-name="ce3">
            <text:p>1710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8-й, д.18</text:p>
          </table:table-cell>
          <table:table-cell office:value-type="float" office:value="125.5" table:style-name="ce4">
            <text:p>125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1" table:formula="of:=[.A1713]+1" table:style-name="ce3">
            <text:p>1711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ул Свердлова, д.27</text:p>
          </table:table-cell>
          <table:table-cell office:value-type="float" office:value="91.4" table:style-name="ce4">
            <text:p>91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2" table:formula="of:=[.A1714]+1" table:style-name="ce3">
            <text:p>1712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8-й, д.18</text:p>
          </table:table-cell>
          <table:table-cell office:value-type="float" office:value="248.5" table:style-name="ce4">
            <text:p>248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3" table:formula="of:=[.A1715]+1" table:style-name="ce3">
            <text:p>1713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8-й, д.25</text:p>
          </table:table-cell>
          <table:table-cell office:value-type="float" office:value="476.9" table:style-name="ce4">
            <text:p>476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14" table:formula="of:=[.A1716]+1" table:style-name="ce3">
            <text:p>1714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 А, д.77</text:p>
          </table:table-cell>
          <table:table-cell office:value-type="float" office:value="43.4" table:style-name="ce4">
            <text:p>43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5" table:formula="of:=[.A1717]+1" table:style-name="ce3">
            <text:p>1715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, д.37</text:p>
          </table:table-cell>
          <table:table-cell office:value-type="float" office:value="24.8" table:style-name="ce4">
            <text:p>24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6" table:formula="of:=[.A1718]+1" table:style-name="ce3">
            <text:p>1716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5-й, д.68</text:p>
          </table:table-cell>
          <table:table-cell office:value-type="float" office:value="29.7" table:style-name="ce4">
            <text:p>29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7" table:formula="of:=[.A1719]+1" table:style-name="ce3">
            <text:p>1717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, д.60</text:p>
          </table:table-cell>
          <table:table-cell office:value-type="float" office:value="237.1" table:style-name="ce4">
            <text:p>237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8" table:formula="of:=[.A1720]+1" table:style-name="ce3">
            <text:p>1718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., г. Качканар, мкр 4-й, д. 58</text:p>
          </table:table-cell>
          <table:table-cell office:value-type="float" office:value="589" table:style-name="ce4">
            <text:p>58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19" table:formula="of:=[.A1721]+1" table:style-name="ce3">
            <text:p>1719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., г. Качканар, мкр 4-й, д. 58</text:p>
          </table:table-cell>
          <table:table-cell office:value-type="float" office:value="139.9" table:style-name="ce4">
            <text:p>139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0" table:formula="of:=[.A1722]+1" table:style-name="ce3">
            <text:p>1720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, д.61</text:p>
          </table:table-cell>
          <table:table-cell office:value-type="float" office:value="207.4" table:style-name="ce4">
            <text:p>207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21" table:formula="of:=[.A1723]+1" table:style-name="ce3">
            <text:p>1721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5-й, д.68</text:p>
          </table:table-cell>
          <table:table-cell office:value-type="float" office:value="222.1" table:style-name="ce4">
            <text:p>222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2" table:formula="of:=[.A1724]+1" table:style-name="ce3">
            <text:p>1722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ул Свердлова, д.9</text:p>
          </table:table-cell>
          <table:table-cell office:value-type="float" office:value="43.8" table:style-name="ce4">
            <text:p>4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3" table:formula="of:=[.A1725]+1" table:style-name="ce3">
            <text:p>1723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 А, д.7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4" table:formula="of:=[.A1726]+1" table:style-name="ce3">
            <text:p>1724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4-й, д.3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5" table:formula="of:=[.A1727]+1" table:style-name="ce3">
            <text:p>1725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10-й, д.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6" table:formula="of:=[.A1728]+1" table:style-name="ce3">
            <text:p>1726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п Валериановск, ул Лесная, д.2б</text:p>
          </table:table-cell>
          <table:table-cell office:value-type="float" office:value="95.1" table:style-name="ce4">
            <text:p>9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7" table:formula="of:=[.A1729]+1" table:style-name="ce3">
            <text:p>1727</text:p>
          </table:table-cell>
          <table:table-cell office:value-type="string" table:style-name="ce3">
            <text:p>Помещение</text:p>
          </table:table-cell>
          <table:table-cell office:value-type="string" table:style-name="ce3">
            <text:p>Свердловская обл, г Качканар, мкр 9-й, д.1</text:p>
          </table:table-cell>
          <table:table-cell office:value-type="float" office:value="200" table:style-name="ce4">
            <text:p>2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28" table:formula="of:=[.A1730]+1" table:style-name="ce3">
            <text:p>1728</text:p>
          </table:table-cell>
          <table:table-cell office:value-type="string" table:style-name="ce3">
            <text:p><text:s/>водосброс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29" table:formula="of:=[.A1731]+1" table:style-name="ce3">
            <text:p>1729</text:p>
          </table:table-cell>
          <table:table-cell office:value-type="string" table:style-name="ce3">
            <text:p><text:s/>теплосети</text:p>
          </table:table-cell>
          <table:table-cell office:value-type="string" table:style-name="ce3">
            <text:p>Свердловская обл, г Качканар, мкр 10-й, д.44</text:p>
          </table:table-cell>
          <table:table-cell table:style-name="ce4"/>
          <table:table-cell office:value-type="float" office:value="100.7" table:style-name="ce4">
            <text:p>100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0" table:formula="of:=[.A1732]+1" table:style-name="ce3">
            <text:p>173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ул Набережная, д.31</text:p>
          </table:table-cell>
          <table:table-cell office:value-type="float" office:value="78.400000000000006" table:style-name="ce4">
            <text:p>78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31" table:formula="of:=[.A1733]+1" table:style-name="ce3">
            <text:p>173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732" table:formula="of:=[.A1734]+1" table:style-name="ce3">
            <text:p>173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3</text:p>
          </table:table-cell>
          <table:table-cell office:value-type="float" office:value="12.3" table:style-name="ce4">
            <text:p>12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3" table:formula="of:=[.A1735]+1" table:style-name="ce3">
            <text:p>1733</text:p>
          </table:table-cell>
          <table:table-cell office:value-type="string" table:style-name="ce3">
            <text:p>устройство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4" table:formula="of:=[.A1736]+1" table:style-name="ce3">
            <text:p>1734</text:p>
          </table:table-cell>
          <table:table-cell office:value-type="string" table:style-name="ce3">
            <text:p>Распределительный газопровод низкого давления</text:p>
          </table:table-cell>
          <table:table-cell office:value-type="string" table:style-name="ce3">
            <text:p>Свердловская обл, г Качканар, п Валериановск,</text:p>
          </table:table-cell>
          <table:table-cell office:value-type="float" office:value="24229.7" table:style-name="ce4">
            <text:p>24 229,70</text:p>
          </table:table-cell>
          <table:table-cell office:value-type="float" office:value="24229.7" table:style-name="ce4">
            <text:p>24 229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5" table:formula="of:=[.A1737]+1" table:style-name="ce3">
            <text:p>173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д.109/2</text:p>
          </table:table-cell>
          <table:table-cell office:value-type="float" office:value="1500" table:style-name="ce4">
            <text:p>1 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6" table:formula="of:=[.A1738]+1" table:style-name="ce3">
            <text:p>173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д.109/1</text:p>
          </table:table-cell>
          <table:table-cell office:value-type="float" office:value="1500" table:style-name="ce4">
            <text:p>1 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7" table:formula="of:=[.A1739]+1" table:style-name="ce3">
            <text:p>173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9</text:p>
          </table:table-cell>
          <table:table-cell office:value-type="float" office:value="250" table:style-name="ce4">
            <text:p>2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38" table:formula="of:=[.A1740]+1" table:style-name="ce3">
            <text:p>1738</text:p>
          </table:table-cell>
          <table:table-cell office:value-type="string" table:style-name="ce3">
            <text:p>Родник</text:p>
          </table:table-cell>
          <table:table-cell office:value-type="string" table:style-name="ce3">
            <text:p>Свердловская обл, г Качканар, п Именновский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39" table:formula="of:=[.A1741]+1" table:style-name="ce3">
            <text:p>1739</text:p>
          </table:table-cell>
          <table:table-cell office:value-type="string" table:style-name="ce3">
            <text:p>Родник</text:p>
          </table:table-cell>
          <table:table-cell office:value-type="string" table:style-name="ce3">
            <text:p>Свердловская обл, г Качканар, коллективные сады №№ 2, 3</text:p>
          </table:table-cell>
          <table:table-cell office:value-type="float" office:value="1.1000000000000001" table:style-name="ce4">
            <text:p>1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40" table:formula="of:=[.A1742]+1" table:style-name="ce3">
            <text:p>1740</text:p>
          </table:table-cell>
          <table:table-cell office:value-type="string" table:style-name="ce3">
            <text:p>Самотечный <text:s/>трубопровод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1" table:formula="of:=[.A1743]+1" table:style-name="ce3">
            <text:p>1741</text:p>
          </table:table-cell>
          <table:table-cell office:value-type="string" table:style-name="ce3">
            <text:p>Самотечный <text:s/>трубопровод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2" table:formula="of:=[.A1744]+1" table:style-name="ce3">
            <text:p>1742</text:p>
          </table:table-cell>
          <table:table-cell office:value-type="string" table:style-name="ce3">
            <text:p>Самотечный <text:s/>трубопровод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3" table:formula="of:=[.A1745]+1" table:style-name="ce3">
            <text:p>1743</text:p>
          </table:table-cell>
          <table:table-cell office:value-type="string" table:style-name="ce3">
            <text:p>Самотечный <text:s/>трубопровод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4" table:formula="of:=[.A1746]+1" table:style-name="ce3">
            <text:p>1744</text:p>
          </table:table-cell>
          <table:table-cell office:value-type="string" table:style-name="ce3">
            <text:p>Самотечный коллектор<text:s/></text:p>
          </table:table-cell>
          <table:table-cell office:value-type="string" table:style-name="ce3">
            <text:p>Свердловская обл, г Качканар,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5" table:formula="of:=[.A1747]+1" table:style-name="ce3">
            <text:p>1745</text:p>
          </table:table-cell>
          <table:table-cell office:value-type="string" table:style-name="ce3">
            <text:p>Сети водопровода</text:p>
          </table:table-cell>
          <table:table-cell office:value-type="string" table:style-name="ce3">
            <text:p>Свердловская обл, г Качканар, п Валериановск, ул Карла Маркса</text:p>
          </table:table-cell>
          <table:table-cell table:style-name="ce4"/>
          <table:table-cell office:value-type="float" office:value="101" table:style-name="ce4">
            <text:p>10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6" table:formula="of:=[.A1748]+1" table:style-name="ce3">
            <text:p>1746</text:p>
          </table:table-cell>
          <table:table-cell office:value-type="string" table:style-name="ce3">
            <text:p>Сети водопровода</text:p>
          </table:table-cell>
          <table:table-cell office:value-type="string" table:style-name="ce3">
            <text:p>Свердловская обл, г Качканар, п Валериановск, ул Кирова</text:p>
          </table:table-cell>
          <table:table-cell table:style-name="ce4"/>
          <table:table-cell office:value-type="float" office:value="82.4" table:style-name="ce4">
            <text:p>82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7" table:formula="of:=[.A1749]+1" table:style-name="ce3">
            <text:p>1747</text:p>
          </table:table-cell>
          <table:table-cell office:value-type="string" table:style-name="ce3">
            <text:p>Сети водопроводные</text:p>
          </table:table-cell>
          <table:table-cell office:value-type="string" table:style-name="ce3">
            <text:p>Свердловская обл, г Качканар, мкр 5-й, д.69</text:p>
          </table:table-cell>
          <table:table-cell table:style-name="ce4"/>
          <table:table-cell office:value-type="float" office:value="7.5" table:style-name="ce4">
            <text:p>7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8" table:formula="of:=[.A1750]+1" table:style-name="ce3">
            <text:p>1748</text:p>
          </table:table-cell>
          <table:table-cell office:value-type="string" table:style-name="ce3">
            <text:p>Сети водопроводные</text:p>
          </table:table-cell>
          <table:table-cell office:value-type="string" table:style-name="ce3">
            <text:p>Свердловская обл, г Качканар, мкр 10-й, д.44</text:p>
          </table:table-cell>
          <table:table-cell table:style-name="ce4"/>
          <table:table-cell office:value-type="float" office:value="253.6" table:style-name="ce4">
            <text:p>253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49" table:formula="of:=[.A1751]+1" table:style-name="ce3">
            <text:p>1749</text:p>
          </table:table-cell>
          <table:table-cell office:value-type="string" table:style-name="ce3">
            <text:p>Сети канализации</text:p>
          </table:table-cell>
          <table:table-cell office:value-type="string" table:style-name="ce3">
            <text:p>Свердловская обл, г Качканар, мкр 10-й, д.4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0" table:formula="of:=[.A1752]+1" table:style-name="ce3">
            <text:p>1750</text:p>
          </table:table-cell>
          <table:table-cell office:value-type="string" table:style-name="ce3">
            <text:p>Сети канализационные</text:p>
          </table:table-cell>
          <table:table-cell office:value-type="string" table:style-name="ce3">
            <text:p>Свердловская обл, г Качканар, мкр 5-й, д.69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1" table:formula="of:=[.A1753]+1" table:style-name="ce3">
            <text:p>1751</text:p>
          </table:table-cell>
          <table:table-cell office:value-type="string" table:style-name="ce3">
            <text:p>Сети канализационны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752" table:formula="of:=[.A1754]+1" table:style-name="ce3">
            <text:p>1752</text:p>
          </table:table-cell>
          <table:table-cell office:value-type="string" table:style-name="ce3">
            <text:p>Сети вод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75" table:style-name="ce4">
            <text:p>27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3" table:formula="of:=[.A1755]+1" table:style-name="ce3">
            <text:p>1753</text:p>
          </table:table-cell>
          <table:table-cell office:value-type="string" table:style-name="ce3">
            <text:p>Сети канализации<text:s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754" table:formula="of:=[.A1756]+1" table:style-name="ce3">
            <text:p>1754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5" table:formula="of:=[.A1757]+1" table:style-name="ce3">
            <text:p>1755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, д.69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6" table:formula="of:=[.A1758]+1" table:style-name="ce3">
            <text:p>1756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3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7" table:formula="of:=[.A1759]+1" table:style-name="ce3">
            <text:p>1757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2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8" table:formula="of:=[.A1760]+1" table:style-name="ce3">
            <text:p>1758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, д.4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59" table:formula="of:=[.A1761]+1" table:style-name="ce3">
            <text:p>1759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0" table:formula="of:=[.A1762]+1" table:style-name="ce3">
            <text:p>1760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1" table:formula="of:=[.A1763]+1" table:style-name="ce3">
            <text:p>1761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2" table:formula="of:=[.A1764]+1" table:style-name="ce3">
            <text:p>1762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3" table:formula="of:=[.A1765]+1" table:style-name="ce3">
            <text:p>1763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4" table:formula="of:=[.A1766]+1" table:style-name="ce3">
            <text:p>1764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5" table:formula="of:=[.A1767]+1" table:style-name="ce3">
            <text:p>1765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6" table:formula="of:=[.A1768]+1" table:style-name="ce3">
            <text:p>1766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7" table:formula="of:=[.A1769]+1" table:style-name="ce3">
            <text:p>1767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8" table:formula="of:=[.A1770]+1" table:style-name="ce3">
            <text:p>1768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69" table:formula="of:=[.A1771]+1" table:style-name="ce3">
            <text:p>1769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0" table:formula="of:=[.A1772]+1" table:style-name="ce3">
            <text:p>1770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1" table:formula="of:=[.A1773]+1" table:style-name="ce3">
            <text:p>1771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2" table:formula="of:=[.A1774]+1" table:style-name="ce3">
            <text:p>1772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3" table:formula="of:=[.A1775]+1" table:style-name="ce3">
            <text:p>1773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4" table:formula="of:=[.A1776]+1" table:style-name="ce3">
            <text:p>1774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5" table:formula="of:=[.A1777]+1" table:style-name="ce3">
            <text:p>1775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6" table:formula="of:=[.A1778]+1" table:style-name="ce3">
            <text:p>1776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7" table:formula="of:=[.A1779]+1" table:style-name="ce3">
            <text:p>1777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ул Крылова, д.10</text:p>
          </table:table-cell>
          <table:table-cell table:style-name="ce4"/>
          <table:table-cell office:value-type="float" office:value="154" table:style-name="ce4">
            <text:p>15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8" table:formula="of:=[.A1780]+1" table:style-name="ce3">
            <text:p>1778</text:p>
          </table:table-cell>
          <table:table-cell office:value-type="string" table:style-name="ce3">
            <text:p>Сети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79" table:formula="of:=[.A1781]+1" table:style-name="ce3">
            <text:p>1779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10-й, д.25</text:p>
          </table:table-cell>
          <table:table-cell table:style-name="ce4"/>
          <table:table-cell office:value-type="float" office:value="24.5" table:style-name="ce4">
            <text:p>24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0" table:formula="of:=[.A1782]+1" table:style-name="ce3">
            <text:p>1780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5-й, д.21а</text:p>
          </table:table-cell>
          <table:table-cell table:style-name="ce4"/>
          <table:table-cell office:value-type="float" office:value="64.5" table:style-name="ce4">
            <text:p>64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1" table:formula="of:=[.A1783]+1" table:style-name="ce3">
            <text:p>1781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table:style-name="ce4"/>
          <table:table-cell office:value-type="float" office:value="100.3" table:style-name="ce4">
            <text:p>100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2" table:formula="of:=[.A1784]+1" table:style-name="ce3">
            <text:p>1782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п Валериановск, ул Кирова, д.59</text:p>
          </table:table-cell>
          <table:table-cell table:style-name="ce4"/>
          <table:table-cell office:value-type="float" office:value="104" table:style-name="ce4">
            <text:p>10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3" table:formula="of:=[.A1785]+1" table:style-name="ce3">
            <text:p>1783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4-й, д.55</text:p>
          </table:table-cell>
          <table:table-cell table:style-name="ce4"/>
          <table:table-cell office:value-type="float" office:value="142.4" table:style-name="ce4">
            <text:p>142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4" table:formula="of:=[.A1786]+1" table:style-name="ce3">
            <text:p>1784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341.4" table:style-name="ce4">
            <text:p>341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5" table:formula="of:=[.A1787]+1" table:style-name="ce3">
            <text:p>1785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table:style-name="ce4"/>
          <table:table-cell office:value-type="float" office:value="523" table:style-name="ce4">
            <text:p>523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86" table:formula="of:=[.A1788]+1" table:style-name="ce3">
            <text:p>1786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542" table:style-name="ce4">
            <text:p>54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7" table:formula="of:=[.A1789]+1" table:style-name="ce3">
            <text:p>1787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8-й, д.5</text:p>
          </table:table-cell>
          <table:table-cell table:style-name="ce4"/>
          <table:table-cell office:value-type="float" office:value="157" table:style-name="ce4">
            <text:p>15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8" table:formula="of:=[.A1790]+1" table:style-name="ce3">
            <text:p>1788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ул Новая, д.1</text:p>
          </table:table-cell>
          <table:table-cell table:style-name="ce4"/>
          <table:table-cell office:value-type="float" office:value="62.5" table:style-name="ce4">
            <text:p>62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89" table:formula="of:=[.A1791]+1" table:style-name="ce3">
            <text:p>1789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64" table:style-name="ce4">
            <text:p>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0" table:formula="of:=[.A1792]+1" table:style-name="ce3">
            <text:p>1790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69.599999999999994" table:style-name="ce4">
            <text:p>69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1" table:formula="of:=[.A1793]+1" table:style-name="ce3">
            <text:p>1791</text:p>
          </table:table-cell>
          <table:table-cell office:value-type="string" table:style-name="ce3">
            <text:p>Сеть водоотвед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69.599999999999994" table:style-name="ce4">
            <text:p>69,6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2" table:formula="of:=[.A1794]+1" table:style-name="ce3">
            <text:p>1792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10-й, д.25</text:p>
          </table:table-cell>
          <table:table-cell table:style-name="ce4"/>
          <table:table-cell office:value-type="float" office:value="7" table:style-name="ce4">
            <text:p>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3" table:formula="of:=[.A1795]+1" table:style-name="ce3">
            <text:p>1793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5-й, д.76</text:p>
          </table:table-cell>
          <table:table-cell table:style-name="ce4"/>
          <table:table-cell office:value-type="float" office:value="14.7" table:style-name="ce4">
            <text:p>14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4" table:formula="of:=[.A1796]+1" table:style-name="ce3">
            <text:p>1794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table:style-name="ce4"/>
          <table:table-cell office:value-type="float" office:value="27.5" table:style-name="ce4">
            <text:p>27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5" table:formula="of:=[.A1797]+1" table:style-name="ce3">
            <text:p>1795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5-й, д.21а</text:p>
          </table:table-cell>
          <table:table-cell table:style-name="ce4"/>
          <table:table-cell office:value-type="float" office:value="95.8" table:style-name="ce4">
            <text:p>95,8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6" table:formula="of:=[.A1798]+1" table:style-name="ce3">
            <text:p>1796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700.5" table:style-name="ce4">
            <text:p>700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797" table:formula="of:=[.A1799]+1" table:style-name="ce3">
            <text:p>1797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table:style-name="ce4"/>
          <table:table-cell office:value-type="float" office:value="975" table:style-name="ce4">
            <text:p>975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798" table:formula="of:=[.A1800]+1" table:style-name="ce3">
            <text:p>1798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825" table:style-name="ce4">
            <text:p>825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799" table:formula="of:=[.A1801]+1" table:style-name="ce3">
            <text:p>1799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8-й, д.5</text:p>
          </table:table-cell>
          <table:table-cell table:style-name="ce4"/>
          <table:table-cell office:value-type="float" office:value="40" table:style-name="ce4">
            <text:p>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0" table:formula="of:=[.A1802]+1" table:style-name="ce3">
            <text:p>1800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4-й, д.55</text:p>
          </table:table-cell>
          <table:table-cell table:style-name="ce4"/>
          <table:table-cell office:value-type="float" office:value="13" table:style-name="ce4">
            <text:p>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1" table:formula="of:=[.A1803]+1" table:style-name="ce3">
            <text:p>1801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50" table:style-name="ce4">
            <text:p>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2" table:formula="of:=[.A1804]+1" table:style-name="ce3">
            <text:p>1802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45" table:style-name="ce4">
            <text:p>4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3" table:formula="of:=[.A1805]+1" table:style-name="ce3">
            <text:p>1803</text:p>
          </table:table-cell>
          <table:table-cell office:value-type="string" table:style-name="ce3">
            <text:p>Сеть водоснабж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75" table:style-name="ce4">
            <text:p>7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4" table:formula="of:=[.A1806]+1" table:style-name="ce3">
            <text:p>1804</text:p>
          </table:table-cell>
          <table:table-cell office:value-type="string" table:style-name="ce3">
            <text:p>Сеть водотведения</text:p>
          </table:table-cell>
          <table:table-cell office:value-type="string" table:style-name="ce3">
            <text:p>Свердловская обл, г Качканар, мкр 5-й, д.76</text:p>
          </table:table-cell>
          <table:table-cell table:style-name="ce4"/>
          <table:table-cell office:value-type="float" office:value="40.9" table:style-name="ce4">
            <text:p>40,9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5" table:formula="of:=[.A1807]+1" table:style-name="ce3">
            <text:p>1805</text:p>
          </table:table-cell>
          <table:table-cell office:value-type="string" table:style-name="ce3">
            <text:p>Сеть водотвед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6" table:formula="of:=[.A1808]+1" table:style-name="ce3">
            <text:p>180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table:style-name="ce4"/>
          <table:table-cell office:value-type="float" office:value="90" table:style-name="ce4">
            <text:p>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7" table:formula="of:=[.A1809]+1" table:style-name="ce3">
            <text:p>180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, ул Кирова, д.59</text:p>
          </table:table-cell>
          <table:table-cell table:style-name="ce4"/>
          <table:table-cell office:value-type="float" office:value="230" table:style-name="ce4">
            <text:p>23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8" table:formula="of:=[.A1810]+1" table:style-name="ce3">
            <text:p>180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25</text:p>
          </table:table-cell>
          <table:table-cell table:style-name="ce4"/>
          <table:table-cell office:value-type="float" office:value="346" table:style-name="ce4">
            <text:p>34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09" table:formula="of:=[.A1811]+1" table:style-name="ce3">
            <text:p>180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21а</text:p>
          </table:table-cell>
          <table:table-cell table:style-name="ce4"/>
          <table:table-cell office:value-type="float" office:value="480" table:style-name="ce4">
            <text:p>48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0" table:formula="of:=[.A1812]+1" table:style-name="ce3">
            <text:p>181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, д.55</text:p>
          </table:table-cell>
          <table:table-cell table:style-name="ce4"/>
          <table:table-cell office:value-type="float" office:value="490" table:style-name="ce4">
            <text:p>4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1" table:formula="of:=[.A1813]+1" table:style-name="ce3">
            <text:p>181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76</text:p>
          </table:table-cell>
          <table:table-cell table:style-name="ce4"/>
          <table:table-cell office:value-type="float" office:value="790" table:style-name="ce4">
            <text:p>7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2" table:formula="of:=[.A1814]+1" table:style-name="ce3">
            <text:p>181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948" table:style-name="ce4">
            <text:p>94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3" table:formula="of:=[.A1815]+1" table:style-name="ce3">
            <text:p>181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table:style-name="ce4"/>
          <table:table-cell office:value-type="float" office:value="6345" table:style-name="ce4">
            <text:p>6 345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814" table:formula="of:=[.A1816]+1" table:style-name="ce3">
            <text:p>181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, д.3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5" table:formula="of:=[.A1817]+1" table:style-name="ce3">
            <text:p>181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9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6" table:formula="of:=[.A1818]+1" table:style-name="ce3">
            <text:p>181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7-й, д.6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7" table:formula="of:=[.A1819]+1" table:style-name="ce3">
            <text:p>181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8" table:formula="of:=[.A1820]+1" table:style-name="ce3">
            <text:p>181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, д.23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19" table:formula="of:=[.A1821]+1" table:style-name="ce3">
            <text:p>181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, д.д.26,27,34,35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0" table:formula="of:=[.A1822]+1" table:style-name="ce3">
            <text:p>182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, дд.12,13,14,15,19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1" table:formula="of:=[.A1823]+1" table:style-name="ce3">
            <text:p>182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 А, дд.9,10,11,12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2" table:formula="of:=[.A1824]+1" table:style-name="ce3">
            <text:p>182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3" table:formula="of:=[.A1825]+1" table:style-name="ce3">
            <text:p>182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270" table:style-name="ce4">
            <text:p>27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4" table:formula="of:=[.A1826]+1" table:style-name="ce3">
            <text:p>182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 А, 4-й, 6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5" table:formula="of:=[.A1827]+1" table:style-name="ce3">
            <text:p>182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6" table:formula="of:=[.A1828]+1" table:style-name="ce3">
            <text:p>182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автостоянка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827" table:formula="of:=[.A1829]+1" table:style-name="ce3">
            <text:p>182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63" table:style-name="ce4">
            <text:p>6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8" table:formula="of:=[.A1830]+1" table:style-name="ce3">
            <text:p>182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110" table:style-name="ce4">
            <text:p>11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29" table:formula="of:=[.A1831]+1" table:style-name="ce3">
            <text:p>182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, станция сотовой связи в 80-ти м.от д. 25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830" table:formula="of:=[.A1832]+1" table:style-name="ce3">
            <text:p>183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, ул Лесная, гаражный массив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831" table:formula="of:=[.A1833]+1" table:style-name="ce3">
            <text:p>183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2" table:formula="of:=[.A1834]+1" table:style-name="ce3">
            <text:p>183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3" table:formula="of:=[.A1835]+1" table:style-name="ce3">
            <text:p>183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4" table:formula="of:=[.A1836]+1" table:style-name="ce3">
            <text:p>183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5" table:formula="of:=[.A1837]+1" table:style-name="ce3">
            <text:p>183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6" table:formula="of:=[.A1838]+1" table:style-name="ce3">
            <text:p>183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7" table:formula="of:=[.A1839]+1" table:style-name="ce3">
            <text:p>183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8" table:formula="of:=[.A1840]+1" table:style-name="ce3">
            <text:p>183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39" table:formula="of:=[.A1841]+1" table:style-name="ce3">
            <text:p>183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0" table:formula="of:=[.A1842]+1" table:style-name="ce3">
            <text:p>184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1" table:formula="of:=[.A1843]+1" table:style-name="ce3">
            <text:p>184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2" table:formula="of:=[.A1844]+1" table:style-name="ce3">
            <text:p>184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3" table:formula="of:=[.A1845]+1" table:style-name="ce3">
            <text:p>184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4" table:formula="of:=[.A1846]+1" table:style-name="ce3">
            <text:p>184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5" table:formula="of:=[.A1847]+1" table:style-name="ce3">
            <text:p>184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6" table:formula="of:=[.A1848]+1" table:style-name="ce3">
            <text:p>184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7" table:formula="of:=[.A1849]+1" table:style-name="ce3">
            <text:p>184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8" table:formula="of:=[.A1850]+1" table:style-name="ce3">
            <text:p>184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49" table:formula="of:=[.A1851]+1" table:style-name="ce3">
            <text:p>184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0" table:formula="of:=[.A1852]+1" table:style-name="ce3">
            <text:p>185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1" table:formula="of:=[.A1853]+1" table:style-name="ce3">
            <text:p>185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, 4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2" table:formula="of:=[.A1854]+1" table:style-name="ce3">
            <text:p>185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3" table:formula="of:=[.A1855]+1" table:style-name="ce3">
            <text:p>185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3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4" table:formula="of:=[.A1856]+1" table:style-name="ce3">
            <text:p>185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5" table:formula="of:=[.A1857]+1" table:style-name="ce3">
            <text:p>185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Именновски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6" table:formula="of:=[.A1858]+1" table:style-name="ce3">
            <text:p>185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Мира, ул.Новая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857" table:formula="of:=[.A1859]+1" table:style-name="ce3">
            <text:p>185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8" table:formula="of:=[.A1860]+1" table:style-name="ce3">
            <text:p>185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605" table:style-name="ce4">
            <text:p>60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59" table:formula="of:=[.A1861]+1" table:style-name="ce3">
            <text:p>185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0" table:formula="of:=[.A1862]+1" table:style-name="ce3">
            <text:p>186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, д.5</text:p>
          </table:table-cell>
          <table:table-cell table:style-name="ce4"/>
          <table:table-cell office:value-type="float" office:value="209" table:style-name="ce4">
            <text:p>20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1" table:formula="of:=[.A1863]+1" table:style-name="ce3">
            <text:p>186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2" table:formula="of:=[.A1864]+1" table:style-name="ce3">
            <text:p>186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3" table:formula="of:=[.A1865]+1" table:style-name="ce3">
            <text:p>186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1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4" table:formula="of:=[.A1866]+1" table:style-name="ce3">
            <text:p>186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5" table:formula="of:=[.A1867]+1" table:style-name="ce3">
            <text:p>186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, д.4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6" table:formula="of:=[.A1868]+1" table:style-name="ce3">
            <text:p>186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7" table:formula="of:=[.A1869]+1" table:style-name="ce3">
            <text:p>186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8" table:formula="of:=[.A1870]+1" table:style-name="ce3">
            <text:p>186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69" table:formula="of:=[.A1871]+1" table:style-name="ce3">
            <text:p>186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0" table:formula="of:=[.A1872]+1" table:style-name="ce3">
            <text:p>187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1" table:formula="of:=[.A1873]+1" table:style-name="ce3">
            <text:p>187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2" table:formula="of:=[.A1874]+1" table:style-name="ce3">
            <text:p>187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3" table:formula="of:=[.A1875]+1" table:style-name="ce3">
            <text:p>187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4" table:formula="of:=[.A1876]+1" table:style-name="ce3">
            <text:p>187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5" table:formula="of:=[.A1877]+1" table:style-name="ce3">
            <text:p>187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6" table:formula="of:=[.A1878]+1" table:style-name="ce3">
            <text:p>187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7" table:formula="of:=[.A1879]+1" table:style-name="ce3">
            <text:p>187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8" table:formula="of:=[.A1880]+1" table:style-name="ce3">
            <text:p>187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79" table:formula="of:=[.A1881]+1" table:style-name="ce3">
            <text:p>187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0" table:formula="of:=[.A1882]+1" table:style-name="ce3">
            <text:p>188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1" table:formula="of:=[.A1883]+1" table:style-name="ce3">
            <text:p>188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2" table:formula="of:=[.A1884]+1" table:style-name="ce3">
            <text:p>188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3" table:formula="of:=[.A1885]+1" table:style-name="ce3">
            <text:p>188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4" table:formula="of:=[.A1886]+1" table:style-name="ce3">
            <text:p>188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5" table:formula="of:=[.A1887]+1" table:style-name="ce3">
            <text:p>188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6" table:formula="of:=[.A1888]+1" table:style-name="ce3">
            <text:p>188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7" table:formula="of:=[.A1889]+1" table:style-name="ce3">
            <text:p>188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8" table:formula="of:=[.A1890]+1" table:style-name="ce3">
            <text:p>188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89" table:formula="of:=[.A1891]+1" table:style-name="ce3">
            <text:p>188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0" table:formula="of:=[.A1892]+1" table:style-name="ce3">
            <text:p>189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1" table:formula="of:=[.A1893]+1" table:style-name="ce3">
            <text:p>189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2" table:formula="of:=[.A1894]+1" table:style-name="ce3">
            <text:p>189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Мир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3" table:formula="of:=[.A1895]+1" table:style-name="ce3">
            <text:p>189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4" table:formula="of:=[.A1896]+1" table:style-name="ce3">
            <text:p>189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, д.4,5,6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5" table:formula="of:=[.A1897]+1" table:style-name="ce3">
            <text:p>189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9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6" table:formula="of:=[.A1898]+1" table:style-name="ce3">
            <text:p>189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7" table:formula="of:=[.A1899]+1" table:style-name="ce3">
            <text:p>189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898" table:formula="of:=[.A1900]+1" table:style-name="ce3">
            <text:p>189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, уч. 53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899" table:formula="of:=[.A1901]+1" table:style-name="ce3">
            <text:p>189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Качканарская, д.2Б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00" table:formula="of:=[.A1902]+1" table:style-name="ce3">
            <text:p>190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1" table:formula="of:=[.A1903]+1" table:style-name="ce3">
            <text:p>190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2" table:formula="of:=[.A1904]+1" table:style-name="ce3">
            <text:p>190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ромзона, 8 квартал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03" table:formula="of:=[.A1905]+1" table:style-name="ce3">
            <text:p>190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4" table:formula="of:=[.A1906]+1" table:style-name="ce3">
            <text:p>190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5" table:formula="of:=[.A1907]+1" table:style-name="ce3">
            <text:p>190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6" table:formula="of:=[.A1908]+1" table:style-name="ce3">
            <text:p>190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7" table:formula="of:=[.A1909]+1" table:style-name="ce3">
            <text:p>190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8" table:formula="of:=[.A1910]+1" table:style-name="ce3">
            <text:p>190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09" table:formula="of:=[.A1911]+1" table:style-name="ce3">
            <text:p>190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0" table:formula="of:=[.A1912]+1" table:style-name="ce3">
            <text:p>191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1" table:formula="of:=[.A1913]+1" table:style-name="ce3">
            <text:p>191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2" table:formula="of:=[.A1914]+1" table:style-name="ce3">
            <text:p>191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3" table:formula="of:=[.A1915]+1" table:style-name="ce3">
            <text:p>191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4" table:formula="of:=[.A1916]+1" table:style-name="ce3">
            <text:p>191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5" table:formula="of:=[.A1917]+1" table:style-name="ce3">
            <text:p>191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6" table:formula="of:=[.A1918]+1" table:style-name="ce3">
            <text:p>191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7" table:formula="of:=[.A1919]+1" table:style-name="ce3">
            <text:p>191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8" table:formula="of:=[.A1920]+1" table:style-name="ce3">
            <text:p>191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19" table:formula="of:=[.A1921]+1" table:style-name="ce3">
            <text:p>191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0" table:formula="of:=[.A1922]+1" table:style-name="ce3">
            <text:p>192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1" table:formula="of:=[.A1923]+1" table:style-name="ce3">
            <text:p>192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2" table:formula="of:=[.A1924]+1" table:style-name="ce3">
            <text:p>192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3" table:formula="of:=[.A1925]+1" table:style-name="ce3">
            <text:p>192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7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4" table:formula="of:=[.A1926]+1" table:style-name="ce3">
            <text:p>192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ер Клубны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5" table:formula="of:=[.A1927]+1" table:style-name="ce3">
            <text:p>192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б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6" table:formula="of:=[.A1928]+1" table:style-name="ce3">
            <text:p>192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Октябрьская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7" table:formula="of:=[.A1929]+1" table:style-name="ce3">
            <text:p>192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8" table:formula="of:=[.A1930]+1" table:style-name="ce3">
            <text:p>192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29" table:formula="of:=[.A1931]+1" table:style-name="ce3">
            <text:p>192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0" table:formula="of:=[.A1932]+1" table:style-name="ce3">
            <text:p>193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1" table:formula="of:=[.A1933]+1" table:style-name="ce3">
            <text:p>193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2" table:formula="of:=[.A1934]+1" table:style-name="ce3">
            <text:p>193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, постанция Карьерная, очистные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3" table:formula="of:=[.A1935]+1" table:style-name="ce3">
            <text:p>193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7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4" table:formula="of:=[.A1936]+1" table:style-name="ce3">
            <text:p>193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, д.7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5" table:formula="of:=[.A1937]+1" table:style-name="ce3">
            <text:p>193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6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6" table:formula="of:=[.A1938]+1" table:style-name="ce3">
            <text:p>193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7" table:formula="of:=[.A1939]+1" table:style-name="ce3">
            <text:p>193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8" table:formula="of:=[.A1940]+1" table:style-name="ce3">
            <text:p>193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Набережная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39" table:formula="of:=[.A1941]+1" table:style-name="ce3">
            <text:p>193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0" table:formula="of:=[.A1942]+1" table:style-name="ce3">
            <text:p>194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1" table:formula="of:=[.A1943]+1" table:style-name="ce3">
            <text:p>194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2" table:formula="of:=[.A1944]+1" table:style-name="ce3">
            <text:p>194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9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3" table:formula="of:=[.A1945]+1" table:style-name="ce3">
            <text:p>194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7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4" table:formula="of:=[.A1946]+1" table:style-name="ce3">
            <text:p>194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Октябрьская - ж/д вокзал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5" table:formula="of:=[.A1947]+1" table:style-name="ce3">
            <text:p>194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6" table:formula="of:=[.A1948]+1" table:style-name="ce3">
            <text:p>194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1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7" table:formula="of:=[.A1949]+1" table:style-name="ce3">
            <text:p>194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3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8" table:formula="of:=[.A1950]+1" table:style-name="ce3">
            <text:p>194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 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49" table:formula="of:=[.A1951]+1" table:style-name="ce3">
            <text:p>194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2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0" table:formula="of:=[.A1952]+1" table:style-name="ce3">
            <text:p>1950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1" table:formula="of:=[.A1953]+1" table:style-name="ce3">
            <text:p>1951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2" table:formula="of:=[.A1954]+1" table:style-name="ce3">
            <text:p>1952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3" table:formula="of:=[.A1955]+1" table:style-name="ce3">
            <text:p>1953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4" table:formula="of:=[.A1956]+1" table:style-name="ce3">
            <text:p>1954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Новая, д.1</text:p>
          </table:table-cell>
          <table:table-cell table:style-name="ce4"/>
          <table:table-cell office:value-type="float" office:value="40" table:style-name="ce4">
            <text:p>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5" table:formula="of:=[.A1957]+1" table:style-name="ce3">
            <text:p>1955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Новая, д.1</text:p>
          </table:table-cell>
          <table:table-cell table:style-name="ce4"/>
          <table:table-cell office:value-type="float" office:value="270" table:style-name="ce4">
            <text:p>27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6" table:formula="of:=[.A1958]+1" table:style-name="ce3">
            <text:p>1956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152" table:style-name="ce4">
            <text:p>15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7" table:formula="of:=[.A1959]+1" table:style-name="ce3">
            <text:p>1957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18" table:style-name="ce4">
            <text:p>1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8" table:formula="of:=[.A1960]+1" table:style-name="ce3">
            <text:p>195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ул Свердлова, д.44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59" table:formula="of:=[.A1961]+1" table:style-name="ce3">
            <text:p>1959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0" table:formula="of:=[.A1962]+1" table:style-name="ce3">
            <text:p>1960</text:p>
          </table:table-cell>
          <table:table-cell office:value-type="string" table:style-name="ce3">
            <text:p>Склад</text:p>
          </table:table-cell>
          <table:table-cell office:value-type="string" table:style-name="ce3">
            <text:p>Свердловская обл, г Качканар, ул Мира, д.2б</text:p>
          </table:table-cell>
          <table:table-cell office:value-type="float" office:value="47.9" table:style-name="ce4">
            <text:p>47,9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961" table:formula="of:=[.A1963]+1" table:style-name="ce3">
            <text:p>1961</text:p>
          </table:table-cell>
          <table:table-cell office:value-type="string" table:style-name="ce3">
            <text:p>Склад</text:p>
          </table:table-cell>
          <table:table-cell office:value-type="string" table:style-name="ce3">
            <text:p>Свердловская обл, г Качканар, ул Мира, д.2б</text:p>
          </table:table-cell>
          <table:table-cell office:value-type="float" office:value="64.2" table:style-name="ce4">
            <text:p>64,2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1962" table:formula="of:=[.A1964]+1" table:style-name="ce3">
            <text:p>1962</text:p>
          </table:table-cell>
          <table:table-cell office:value-type="string" table:style-name="ce3">
            <text:p>Склад</text:p>
          </table:table-cell>
          <table:table-cell office:value-type="string" table:style-name="ce3">
            <text:p>Свердловская обл, г Качканар, промзона, 3 квартал, 1/33</text:p>
          </table:table-cell>
          <table:table-cell office:value-type="float" office:value="380" table:style-name="ce4">
            <text:p>3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3" table:formula="of:=[.A1965]+1" table:style-name="ce3">
            <text:p>196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3</text:p>
          </table:table-cell>
          <table:table-cell office:value-type="float" office:value="4792" table:style-name="ce4">
            <text:p>4 79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4" table:formula="of:=[.A1966]+1" table:style-name="ce3">
            <text:p>196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4</text:p>
          </table:table-cell>
          <table:table-cell office:value-type="float" office:value="2707" table:style-name="ce4">
            <text:p>2 70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5" table:formula="of:=[.A1967]+1" table:style-name="ce3">
            <text:p>196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 д.1/2</text:p>
          </table:table-cell>
          <table:table-cell office:value-type="float" office:value="471.9" table:style-name="ce4">
            <text:p>471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6" table:formula="of:=[.A1968]+1" table:style-name="ce3">
            <text:p>196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1/19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7" table:formula="of:=[.A1969]+1" table:style-name="ce3">
            <text:p>196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9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8" table:formula="of:=[.A1970]+1" table:style-name="ce3">
            <text:p>196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9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69" table:formula="of:=[.A1971]+1" table:style-name="ce3">
            <text:p>196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9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0" table:formula="of:=[.A1972]+1" table:style-name="ce3">
            <text:p>197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9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71" table:formula="of:=[.A1973]+1" table:style-name="ce3">
            <text:p>197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2" table:formula="of:=[.A1974]+1" table:style-name="ce3">
            <text:p>197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3" table:formula="of:=[.A1975]+1" table:style-name="ce3">
            <text:p>197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74" table:formula="of:=[.A1976]+1" table:style-name="ce3">
            <text:p>197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5" table:formula="of:=[.A1977]+1" table:style-name="ce3">
            <text:p>197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6" table:formula="of:=[.A1978]+1" table:style-name="ce3">
            <text:p>197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7" table:formula="of:=[.A1979]+1" table:style-name="ce3">
            <text:p>197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18</text:p>
          </table:table-cell>
          <table:table-cell office:value-type="float" office:value="261.3" table:style-name="ce4">
            <text:p>261,3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78" table:formula="of:=[.A1980]+1" table:style-name="ce3">
            <text:p>197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 д.1/4</text:p>
          </table:table-cell>
          <table:table-cell office:value-type="float" office:value="3728.8" table:style-name="ce4">
            <text:p>3 728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79" table:formula="of:=[.A1981]+1" table:style-name="ce3">
            <text:p>197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№ 1/2</text:p>
          </table:table-cell>
          <table:table-cell office:value-type="float" office:value="43848" table:style-name="ce4">
            <text:p>43 848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1980" table:formula="of:=[.A1982]+1" table:style-name="ce3">
            <text:p>198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0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1" table:formula="of:=[.A1983]+1" table:style-name="ce3">
            <text:p>198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1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2" table:formula="of:=[.A1984]+1" table:style-name="ce3">
            <text:p>198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 д.1/7</text:p>
          </table:table-cell>
          <table:table-cell office:value-type="float" office:value="185" table:style-name="ce4">
            <text:p>18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3" table:formula="of:=[.A1985]+1" table:style-name="ce3">
            <text:p>198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30</text:p>
          </table:table-cell>
          <table:table-cell office:value-type="float" office:value="560" table:style-name="ce4">
            <text:p>56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4" table:formula="of:=[.A1986]+1" table:style-name="ce3">
            <text:p>198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31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5" table:formula="of:=[.A1987]+1" table:style-name="ce3">
            <text:p>198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30</text:p>
          </table:table-cell>
          <table:table-cell office:value-type="float" office:value="280" table:style-name="ce4">
            <text:p>2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6" table:formula="of:=[.A1988]+1" table:style-name="ce3">
            <text:p>198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 3 квартал, № 1/31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7" table:formula="of:=[.A1989]+1" table:style-name="ce3">
            <text:p>198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0</text:p>
          </table:table-cell>
          <table:table-cell office:value-type="float" office:value="9.6" table:style-name="ce4">
            <text:p>9,6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8" table:formula="of:=[.A1990]+1" table:style-name="ce3">
            <text:p>198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0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89" table:formula="of:=[.A1991]+1" table:style-name="ce3">
            <text:p>198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8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0" table:formula="of:=[.A1992]+1" table:style-name="ce3">
            <text:p>199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8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1" table:formula="of:=[.A1993]+1" table:style-name="ce3">
            <text:p>199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. № 1/9</text:p>
          </table:table-cell>
          <table:table-cell office:value-type="float" office:value="628" table:style-name="ce4">
            <text:p>62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2" table:formula="of:=[.A1994]+1" table:style-name="ce3">
            <text:p>199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7</text:p>
          </table:table-cell>
          <table:table-cell office:value-type="float" office:value="908" table:style-name="ce4">
            <text:p>90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3" table:formula="of:=[.A1995]+1" table:style-name="ce3">
            <text:p>199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6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4" table:formula="of:=[.A1996]+1" table:style-name="ce3">
            <text:p>199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6</text:p>
          </table:table-cell>
          <table:table-cell office:value-type="float" office:value="314" table:style-name="ce4">
            <text:p>3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5" table:formula="of:=[.A1997]+1" table:style-name="ce3">
            <text:p>199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. 1/6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6" table:formula="of:=[.A1998]+1" table:style-name="ce3">
            <text:p>199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6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7" table:formula="of:=[.A1999]+1" table:style-name="ce3">
            <text:p>199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6</text:p>
          </table:table-cell>
          <table:table-cell office:value-type="float" office:value="19" table:style-name="ce4">
            <text:p>1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8" table:formula="of:=[.A2000]+1" table:style-name="ce3">
            <text:p>199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5</text:p>
          </table:table-cell>
          <table:table-cell office:value-type="float" office:value="59" table:style-name="ce4">
            <text:p>5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1999" table:formula="of:=[.A2001]+1" table:style-name="ce3">
            <text:p>199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4</text:p>
          </table:table-cell>
          <table:table-cell office:value-type="float" office:value="59" table:style-name="ce4">
            <text:p>5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0" table:formula="of:=[.A2002]+1" table:style-name="ce3">
            <text:p>200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20" table:style-name="ce4">
            <text:p>20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01" table:formula="of:=[.A2003]+1" table:style-name="ce3">
            <text:p>200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2-й, д.5Б</text:p>
          </table:table-cell>
          <table:table-cell office:value-type="float" office:value="2358.9" table:style-name="ce4">
            <text:p>2 358,90</text:p>
          </table:table-cell>
          <table:table-cell office:value-type="float" office:value="44" table:style-name="ce4">
            <text:p>44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02" table:formula="of:=[.A2004]+1" table:style-name="ce3">
            <text:p>200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ер Клубный, 2</text:p>
          </table:table-cell>
          <table:table-cell office:value-type="float" office:value="1385.6" table:style-name="ce4">
            <text:p>1 385,6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03" table:formula="of:=[.A2005]+1" table:style-name="ce3">
            <text:p>200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1/29</text:p>
          </table:table-cell>
          <table:table-cell office:value-type="float" office:value="948" table:style-name="ce4">
            <text:p>94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4" table:formula="of:=[.A2006]+1" table:style-name="ce3">
            <text:p>200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28</text:p>
          </table:table-cell>
          <table:table-cell office:value-type="float" office:value="908" table:style-name="ce4">
            <text:p>90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5" table:formula="of:=[.A2007]+1" table:style-name="ce3">
            <text:p>200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17</text:p>
          </table:table-cell>
          <table:table-cell office:value-type="float" office:value="5" table:style-name="ce4">
            <text:p>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6" table:formula="of:=[.A2008]+1" table:style-name="ce3">
            <text:p>200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10</text:p>
          </table:table-cell>
          <table:table-cell office:value-type="float" office:value="2000" table:style-name="ce4">
            <text:p>2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7" table:formula="of:=[.A2009]+1" table:style-name="ce3">
            <text:p>200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10</text:p>
          </table:table-cell>
          <table:table-cell office:value-type="float" office:value="2000" table:style-name="ce4">
            <text:p>2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8" table:formula="of:=[.A2010]+1" table:style-name="ce3">
            <text:p>200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д.107/2</text:p>
          </table:table-cell>
          <table:table-cell office:value-type="float" office:value="1500" table:style-name="ce4">
            <text:p>1 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09" table:formula="of:=[.A2011]+1" table:style-name="ce3">
            <text:p>200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д.107/1</text:p>
          </table:table-cell>
          <table:table-cell office:value-type="float" office:value="1500" table:style-name="ce4">
            <text:p>1 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0" table:formula="of:=[.A2012]+1" table:style-name="ce3">
            <text:p>201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1 квартал,10</text:p>
          </table:table-cell>
          <table:table-cell office:value-type="float" office:value="1000" table:style-name="ce4">
            <text:p>1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1" table:formula="of:=[.A2013]+1" table:style-name="ce3">
            <text:p>201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1 квартал, 10</text:p>
          </table:table-cell>
          <table:table-cell office:value-type="float" office:value="500" table:style-name="ce4">
            <text:p>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2" table:formula="of:=[.A2014]+1" table:style-name="ce3">
            <text:p>201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изона, 1 квартал, 10</text:p>
          </table:table-cell>
          <table:table-cell office:value-type="float" office:value="500" table:style-name="ce4">
            <text:p>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3" table:formula="of:=[.A2015]+1" table:style-name="ce3">
            <text:p>201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12</text:p>
          </table:table-cell>
          <table:table-cell office:value-type="float" office:value="500" table:style-name="ce4">
            <text:p>5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4" table:formula="of:=[.A2016]+1" table:style-name="ce3">
            <text:p>201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6</text:p>
          </table:table-cell>
          <table:table-cell office:value-type="float" office:value="250" table:style-name="ce4">
            <text:p>2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5" table:formula="of:=[.A2017]+1" table:style-name="ce3">
            <text:p>201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7</text:p>
          </table:table-cell>
          <table:table-cell office:value-type="float" office:value="250" table:style-name="ce4">
            <text:p>250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16" table:formula="of:=[.A2018]+1" table:style-name="ce3">
            <text:p>201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8</text:p>
          </table:table-cell>
          <table:table-cell office:value-type="float" office:value="250" table:style-name="ce4">
            <text:p>2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7" table:formula="of:=[.A2019]+1" table:style-name="ce3">
            <text:p>201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ул Свердлова, в районе дома № 7а</text:p>
          </table:table-cell>
          <table:table-cell office:value-type="float" office:value="6" table:style-name="ce4">
            <text:p>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18" table:formula="of:=[.A2020]+1" table:style-name="ce3">
            <text:p>201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через промзону (Литер 1)</text:p>
          </table:table-cell>
          <table:table-cell office:value-type="float" office:value="53939.199999999997" table:style-name="ce4">
            <text:p>53 939,20</text:p>
          </table:table-cell>
          <table:table-cell office:value-type="float" office:value="8989.86" table:style-name="ce4">
            <text:p>8 989,86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19" table:formula="of:=[.A2021]+1" table:style-name="ce3">
            <text:p>201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, район гаражного массива у школы № 2</text:p>
          </table:table-cell>
          <table:table-cell office:value-type="float" office:value="36.799999999999997" table:style-name="ce4">
            <text:p>36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0" table:formula="of:=[.A2022]+1" table:style-name="ce3">
            <text:p>202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 А, район дома № 8</text:p>
          </table:table-cell>
          <table:table-cell office:value-type="float" office:value="11.7" table:style-name="ce4">
            <text:p>11,7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1" table:formula="of:=[.A2023]+1" table:style-name="ce3">
            <text:p>202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, район домов 28, 29</text:p>
          </table:table-cell>
          <table:table-cell office:value-type="float" office:value="15.8" table:style-name="ce4">
            <text:p>15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2" table:formula="of:=[.A2024]+1" table:style-name="ce3">
            <text:p>202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1-й, район дома № 14</text:p>
          </table:table-cell>
          <table:table-cell office:value-type="float" office:value="44.4" table:style-name="ce4">
            <text:p>44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3" table:formula="of:=[.A2025]+1" table:style-name="ce3">
            <text:p>202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1-й, район дома 24</text:p>
          </table:table-cell>
          <table:table-cell office:value-type="float" office:value="4.9000000000000004" table:style-name="ce4">
            <text:p>4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4" table:formula="of:=[.A2026]+1" table:style-name="ce3">
            <text:p>202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район дома № 102</text:p>
          </table:table-cell>
          <table:table-cell office:value-type="float" office:value="41" table:style-name="ce4">
            <text:p>4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5" table:formula="of:=[.A2027]+1" table:style-name="ce3">
            <text:p>202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4-й А, район дома № 66</text:p>
          </table:table-cell>
          <table:table-cell office:value-type="float" office:value="66.2" table:style-name="ce4">
            <text:p>66,2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6" table:formula="of:=[.A2028]+1" table:style-name="ce3">
            <text:p>202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, район домов № 19, 20</text:p>
          </table:table-cell>
          <table:table-cell office:value-type="float" office:value="15.1" table:style-name="ce4">
            <text:p>15,1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7" table:formula="of:=[.A2029]+1" table:style-name="ce3">
            <text:p>202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7</text:p>
          </table:table-cell>
          <table:table-cell office:value-type="float" office:value="675" table:style-name="ce4">
            <text:p>67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28" table:formula="of:=[.A2030]+1" table:style-name="ce3">
            <text:p>202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 д.27/1</text:p>
          </table:table-cell>
          <table:table-cell office:value-type="float" office:value="8.9" table:style-name="ce4">
            <text:p>8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29" table:formula="of:=[.A2031]+1" table:style-name="ce3">
            <text:p>202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 А, д.15</text:p>
          </table:table-cell>
          <table:table-cell table:style-name="ce4"/>
          <table:table-cell office:value-type="float" office:value="0.52" table:style-name="ce4">
            <text:p>0,52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0" table:formula="of:=[.A2032]+1" table:style-name="ce3">
            <text:p>2030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4-й, в районе д.55</text:p>
          </table:table-cell>
          <table:table-cell office:value-type="float" office:value="819" table:style-name="ce4">
            <text:p>81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1" table:formula="of:=[.A2033]+1" table:style-name="ce3">
            <text:p>2031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8-й, д.30, литер III</text:p>
          </table:table-cell>
          <table:table-cell office:value-type="float" office:value="436" table:style-name="ce4">
            <text:p>43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2" table:formula="of:=[.A2034]+1" table:style-name="ce3">
            <text:p>2032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8-й, д.30, литер IV</text:p>
          </table:table-cell>
          <table:table-cell office:value-type="float" office:value="342" table:style-name="ce4">
            <text:p>34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3" table:formula="of:=[.A2035]+1" table:style-name="ce3">
            <text:p>2033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8-й, д.30,литер V</text:p>
          </table:table-cell>
          <table:table-cell office:value-type="float" office:value="578" table:style-name="ce4">
            <text:p>57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4" table:formula="of:=[.A2036]+1" table:style-name="ce3">
            <text:p>2034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8-й, д.30, литер II</text:p>
          </table:table-cell>
          <table:table-cell office:value-type="float" office:value="1800" table:style-name="ce4">
            <text:p>1 8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5" table:formula="of:=[.A2037]+1" table:style-name="ce3">
            <text:p>2035</text:p>
          </table:table-cell>
          <table:table-cell office:value-type="string" table:style-name="ce3">
            <text:p>Спортивная площадка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7242.4" table:style-name="ce4">
            <text:p>7 242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6" table:formula="of:=[.A2038]+1" table:style-name="ce3">
            <text:p>2036</text:p>
          </table:table-cell>
          <table:table-cell office:value-type="string" table:style-name="ce3">
            <text:p>Стадион</text:p>
          </table:table-cell>
          <table:table-cell office:value-type="string" table:style-name="ce3">
            <text:p>Свердловская обл, г Качканар, мкр 7-й, д.63</text:p>
          </table:table-cell>
          <table:table-cell office:value-type="float" office:value="680" table:style-name="ce4">
            <text:p>68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7" table:formula="of:=[.A2039]+1" table:style-name="ce3">
            <text:p>2037</text:p>
          </table:table-cell>
          <table:table-cell office:value-type="string" table:style-name="ce3">
            <text:p>Стадион</text:p>
          </table:table-cell>
          <table:table-cell office:value-type="string" table:style-name="ce3">
            <text:p>Свердловская обл., г. Качканар, мкр 4-й, участок № 34/2</text:p>
          </table:table-cell>
          <table:table-cell office:value-type="float" office:value="5150" table:style-name="ce4">
            <text:p>5 15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38" table:formula="of:=[.A2040]+1" table:style-name="ce3">
            <text:p>203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, д.76</text:p>
          </table:table-cell>
          <table:table-cell office:value-type="float" office:value="37" table:style-name="ce4">
            <text:p>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39" table:formula="of:=[.A2041]+1" table:style-name="ce3">
            <text:p>203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9-й, д.площадка № 1</text:p>
          </table:table-cell>
          <table:table-cell office:value-type="float" office:value="24.5" table:style-name="ce4">
            <text:p>24,5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0" table:formula="of:=[.A2042]+1" table:style-name="ce3">
            <text:p>204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1-й, между домами № 1а, 13</text:p>
          </table:table-cell>
          <table:table-cell office:value-type="float" office:value="37.299999999999997" table:style-name="ce4">
            <text:p>3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1" table:formula="of:=[.A2043]+1" table:style-name="ce3">
            <text:p>204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площадка № 1</text:p>
          </table:table-cell>
          <table:table-cell office:value-type="float" office:value="23.8" table:style-name="ce4">
            <text:p>23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2" table:formula="of:=[.A2044]+1" table:style-name="ce3">
            <text:p>204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площадка № 1</text:p>
          </table:table-cell>
          <table:table-cell office:value-type="float" office:value="20.9" table:style-name="ce4">
            <text:p>20,9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3" table:formula="of:=[.A2045]+1" table:style-name="ce3">
            <text:p>204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, д.58 (школа № 7)</text:p>
          </table:table-cell>
          <table:table-cell office:value-type="float" office:value="17.8" table:style-name="ce4">
            <text:p>17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4" table:formula="of:=[.A2046]+1" table:style-name="ce3">
            <text:p>204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6-й А, д.8б (детский сад)</text:p>
          </table:table-cell>
          <table:table-cell office:value-type="float" office:value="28.4" table:style-name="ce4">
            <text:p>28,4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5" table:formula="of:=[.A2047]+1" table:style-name="ce3">
            <text:p>2045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ересечение улиц Крылова и Свердлова</text:p>
          </table:table-cell>
          <table:table-cell table:number-columns-repeated="2" table:style-name="ce4"/>
          <table:table-cell office:value-type="string" table:style-name="ce3">
            <text:p>О0О "Гостиница Октябрьская"</text:p>
          </table:table-cell>
          <table:table-cell table:number-columns-repeated="16378"/>
        </table:table-row>
        <table:table-row table:style-name="ro4">
          <table:table-cell office:value-type="float" office:value="2046" table:formula="of:=[.A2048]+1" table:style-name="ce3">
            <text:p>2046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ул Свердлова, уч. 6а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47" table:formula="of:=[.A2049]+1" table:style-name="ce3">
            <text:p>2047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5-й А, д.16</text:p>
          </table:table-cell>
          <table:table-cell table:number-columns-repeated="2"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48" table:formula="of:=[.A2050]+1" table:style-name="ce3">
            <text:p>2048</text:p>
          </table:table-cell>
          <table:table-cell office:value-type="string" table:style-name="ce3">
            <text:p>Тепловая сеть<text:s/>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200" table:style-name="ce4">
            <text:p>2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49" table:formula="of:=[.A2051]+1" table:style-name="ce3">
            <text:p>204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, ул Кирова, д.59</text:p>
          </table:table-cell>
          <table:table-cell table:style-name="ce4"/>
          <table:table-cell office:value-type="float" office:value="15" table:style-name="ce4">
            <text:p>1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0" table:formula="of:=[.A2052]+1" table:style-name="ce3">
            <text:p>205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4-й, от ТК- 4-10 к дому № 55 в 4 микрорайоне</text:p>
          </table:table-cell>
          <table:table-cell table:style-name="ce4"/>
          <table:table-cell office:value-type="float" office:value="44" table:style-name="ce4">
            <text:p>4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1" table:formula="of:=[.A2053]+1" table:style-name="ce3">
            <text:p>205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. обл, г Качканар, от ТК 4-3 к д.№ 7 по ул.Свердлова, к д.№ 56,57 в 4 мкр</text:p>
          </table:table-cell>
          <table:table-cell table:style-name="ce4"/>
          <table:table-cell office:value-type="float" office:value="110" table:style-name="ce4">
            <text:p>11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2" table:formula="of:=[.A2054]+1" table:style-name="ce3">
            <text:p>205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7-й, д.65</text:p>
          </table:table-cell>
          <table:table-cell table:style-name="ce4"/>
          <table:table-cell office:value-type="float" office:value="132" table:style-name="ce4">
            <text:p>13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3" table:formula="of:=[.A2055]+1" table:style-name="ce3">
            <text:p>205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от ТК 5-2 к д. № 23а в 4 мкр.</text:p>
          </table:table-cell>
          <table:table-cell table:style-name="ce4"/>
          <table:table-cell office:value-type="float" office:value="132" table:style-name="ce4">
            <text:p>13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4" table:formula="of:=[.A2056]+1" table:style-name="ce3">
            <text:p>205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к поликлинике 5 микрорайона</text:p>
          </table:table-cell>
          <table:table-cell table:style-name="ce4"/>
          <table:table-cell office:value-type="float" office:value="150" table:style-name="ce4">
            <text:p>1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5" table:formula="of:=[.A2057]+1" table:style-name="ce3">
            <text:p>205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7-й, к домам №№ 55-59</text:p>
          </table:table-cell>
          <table:table-cell table:style-name="ce4"/>
          <table:table-cell office:value-type="float" office:value="164" table:style-name="ce4">
            <text:p>1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6" table:formula="of:=[.A2058]+1" table:style-name="ce3">
            <text:p>205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6-й А, от ТК-28 до дома № 8</text:p>
          </table:table-cell>
          <table:table-cell table:style-name="ce4"/>
          <table:table-cell office:value-type="float" office:value="463" table:style-name="ce4">
            <text:p>46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7" table:formula="of:=[.A2059]+1" table:style-name="ce3">
            <text:p>205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от магистральной теплотрассы напротив ГПТУ-136</text:p>
          </table:table-cell>
          <table:table-cell table:style-name="ce4"/>
          <table:table-cell office:value-type="float" office:value="488" table:style-name="ce4">
            <text:p>48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8" table:formula="of:=[.A2060]+1" table:style-name="ce3">
            <text:p>205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500" table:style-name="ce4">
            <text:p>5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59" table:formula="of:=[.A2061]+1" table:style-name="ce3">
            <text:p>205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от ТНС 9 к дому № 33а в 4 микрорайоне</text:p>
          </table:table-cell>
          <table:table-cell table:style-name="ce4"/>
          <table:table-cell office:value-type="float" office:value="534.9" table:style-name="ce4">
            <text:p>534,9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0" table:formula="of:=[.A2062]+1" table:style-name="ce3">
            <text:p>206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.Свердлова д.9,11,13; 4 мкр. д.46,47, 50-54</text:p>
          </table:table-cell>
          <table:table-cell office:value-type="float" office:value="769.7" table:style-name="ce4">
            <text:p>769,70</text:p>
          </table:table-cell>
          <table:table-cell office:value-type="float" office:value="769.7" table:style-name="ce4">
            <text:p>769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1" table:formula="of:=[.A2063]+1" table:style-name="ce3">
            <text:p>206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, д.25</text:p>
          </table:table-cell>
          <table:table-cell table:style-name="ce4"/>
          <table:table-cell office:value-type="float" office:value="1086" table:style-name="ce4">
            <text:p>1 08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2" table:formula="of:=[.A2064]+1" table:style-name="ce3">
            <text:p>206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19" table:style-name="ce4">
            <text:p>19,00</text:p>
          </table:table-cell>
          <table:table-cell office:value-type="float" office:value="2492" table:style-name="ce4">
            <text:p>2 492,00</text:p>
          </table:table-cell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063" table:formula="of:=[.A2065]+1" table:style-name="ce3">
            <text:p>206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4-й, 4А</text:p>
          </table:table-cell>
          <table:table-cell table:style-name="ce4"/>
          <table:table-cell office:value-type="float" office:value="4194" table:style-name="ce4">
            <text:p>4 19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4" table:formula="of:=[.A2066]+1" table:style-name="ce3">
            <text:p>206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5394" table:style-name="ce4">
            <text:p>5 39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5" table:formula="of:=[.A2067]+1" table:style-name="ce3">
            <text:p>206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4-й А, д.80а</text:p>
          </table:table-cell>
          <table:table-cell table:style-name="ce4"/>
          <table:table-cell office:value-type="float" office:value="90" table:style-name="ce4">
            <text:p>9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66" table:formula="of:=[.A2068]+1" table:style-name="ce3">
            <text:p>206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Первомайская</text:p>
          </table:table-cell>
          <table:table-cell table:style-name="ce4"/>
          <table:table-cell office:value-type="float" office:value="7" table:style-name="ce4">
            <text:p>7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67" table:formula="of:=[.A2069]+1" table:style-name="ce3">
            <text:p>206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224" table:style-name="ce4">
            <text:p>224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68" table:formula="of:=[.A2070]+1" table:style-name="ce3">
            <text:p>206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, д.5</text:p>
          </table:table-cell>
          <table:table-cell table:style-name="ce4"/>
          <table:table-cell office:value-type="float" office:value="19" table:style-name="ce4">
            <text:p>19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69" table:formula="of:=[.A2071]+1" table:style-name="ce3">
            <text:p>206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482.4" table:style-name="ce4">
            <text:p>482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0" table:formula="of:=[.A2072]+1" table:style-name="ce3">
            <text:p>207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Новая, д.1</text:p>
          </table:table-cell>
          <table:table-cell table:style-name="ce4"/>
          <table:table-cell office:value-type="float" office:value="98" table:style-name="ce4">
            <text:p>9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1" table:formula="of:=[.A2073]+1" table:style-name="ce3">
            <text:p>207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42" table:style-name="ce4">
            <text:p>42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72" table:formula="of:=[.A2074]+1" table:style-name="ce3">
            <text:p>207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21а</text:p>
          </table:table-cell>
          <table:table-cell table:style-name="ce4"/>
          <table:table-cell office:value-type="float" office:value="94.3" table:style-name="ce4">
            <text:p>94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3" table:formula="of:=[.A2075]+1" table:style-name="ce3">
            <text:p>207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, д.24</text:p>
          </table:table-cell>
          <table:table-cell table:style-name="ce4"/>
          <table:table-cell office:value-type="float" office:value="7.3" table:style-name="ce4">
            <text:p>7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4" table:formula="of:=[.A2076]+1" table:style-name="ce3">
            <text:p>207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, д.25</text:p>
          </table:table-cell>
          <table:table-cell table:style-name="ce4"/>
          <table:table-cell office:value-type="float" office:value="17.5" table:style-name="ce4">
            <text:p>17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5" table:formula="of:=[.A2077]+1" table:style-name="ce3">
            <text:p>207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76</text:p>
          </table:table-cell>
          <table:table-cell table:style-name="ce4"/>
          <table:table-cell office:value-type="float" office:value="48.1" table:style-name="ce4">
            <text:p>48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6" table:formula="of:=[.A2078]+1" table:style-name="ce3">
            <text:p>207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number-columns-repeated="2"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077" table:formula="of:=[.A2079]+1" table:style-name="ce3">
            <text:p>207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78" table:style-name="ce4">
            <text:p>7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8" table:formula="of:=[.A2080]+1" table:style-name="ce3">
            <text:p>207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8" table:style-name="ce4">
            <text:p>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79" table:formula="of:=[.A2081]+1" table:style-name="ce3">
            <text:p>207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, д.61</text:p>
          </table:table-cell>
          <table:table-cell table:style-name="ce4"/>
          <table:table-cell office:value-type="float" office:value="95.7" table:style-name="ce4">
            <text:p>95,7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0" table:formula="of:=[.A2082]+1" table:style-name="ce3">
            <text:p>208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78/1,2</text:p>
          </table:table-cell>
          <table:table-cell table:style-name="ce4"/>
          <table:table-cell office:value-type="float" office:value="162" table:style-name="ce4">
            <text:p>16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1" table:formula="of:=[.A2083]+1" table:style-name="ce3">
            <text:p>208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12401" table:style-name="ce4">
            <text:p>12 40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2" table:formula="of:=[.A2084]+1" table:style-name="ce3">
            <text:p>208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7-й</text:p>
          </table:table-cell>
          <table:table-cell table:style-name="ce4"/>
          <table:table-cell office:value-type="float" office:value="3223" table:style-name="ce4">
            <text:p>3 22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3" table:formula="of:=[.A2085]+1" table:style-name="ce3">
            <text:p>208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3664" table:style-name="ce4">
            <text:p>3 6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4" table:formula="of:=[.A2086]+1" table:style-name="ce3">
            <text:p>208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а,1б, 2-й</text:p>
          </table:table-cell>
          <table:table-cell table:style-name="ce4"/>
          <table:table-cell office:value-type="float" office:value="9525.1" table:style-name="ce4">
            <text:p>9 525,1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5" table:formula="of:=[.A2087]+1" table:style-name="ce3">
            <text:p>208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238.4" table:style-name="ce4">
            <text:p>238,4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6" table:formula="of:=[.A2088]+1" table:style-name="ce3">
            <text:p>208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85" table:style-name="ce4">
            <text:p>8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7" table:formula="of:=[.A2089]+1" table:style-name="ce3">
            <text:p>208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13" table:style-name="ce4">
            <text:p>2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8" table:formula="of:=[.A2090]+1" table:style-name="ce3">
            <text:p>208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, д.44</text:p>
          </table:table-cell>
          <table:table-cell table:style-name="ce4"/>
          <table:table-cell office:value-type="float" office:value="80" table:style-name="ce4">
            <text:p>8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89" table:formula="of:=[.A2091]+1" table:style-name="ce3">
            <text:p>208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66" table:style-name="ce4">
            <text:p>26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0" table:formula="of:=[.A2092]+1" table:style-name="ce3">
            <text:p>209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1357" table:style-name="ce4">
            <text:p>1 35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1" table:formula="of:=[.A2093]+1" table:style-name="ce3">
            <text:p>209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27" table:style-name="ce4">
            <text:p>2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2" table:formula="of:=[.A2094]+1" table:style-name="ce3">
            <text:p>209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3" table:formula="of:=[.A2095]+1" table:style-name="ce3">
            <text:p>209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400.3" table:style-name="ce4">
            <text:p>400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4" table:formula="of:=[.A2096]+1" table:style-name="ce3">
            <text:p>209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, д.69</text:p>
          </table:table-cell>
          <table:table-cell table:style-name="ce4"/>
          <table:table-cell office:value-type="float" office:value="20" table:style-name="ce4">
            <text:p>2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5" table:formula="of:=[.A2097]+1" table:style-name="ce3">
            <text:p>209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., г. Качканар, мкр 5 А, от д/с 27 до ТК – 5 - 2</text:p>
          </table:table-cell>
          <table:table-cell office:value-type="float" office:value="151" table:style-name="ce4">
            <text:p>151,00</text:p>
          </table:table-cell>
          <table:table-cell office:value-type="float" office:value="151" table:style-name="ce4">
            <text:p>15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6" table:formula="of:=[.A2098]+1" table:style-name="ce3">
            <text:p>209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413" table:style-name="ce4">
            <text:p>4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7" table:formula="of:=[.A2099]+1" table:style-name="ce3">
            <text:p>209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105" table:style-name="ce4">
            <text:p>10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8" table:formula="of:=[.A2100]+1" table:style-name="ce3">
            <text:p>209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2" table:style-name="ce4">
            <text:p>1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099" table:formula="of:=[.A2101]+1" table:style-name="ce3">
            <text:p>209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3" table:style-name="ce4">
            <text:p>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0" table:formula="of:=[.A2102]+1" table:style-name="ce3">
            <text:p>210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474" table:style-name="ce4">
            <text:p>474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101" table:formula="of:=[.A2103]+1" table:style-name="ce3">
            <text:p>210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178" table:style-name="ce4">
            <text:p>17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2" table:formula="of:=[.A2104]+1" table:style-name="ce3">
            <text:p>210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243" table:style-name="ce4">
            <text:p>24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3" table:formula="of:=[.A2105]+1" table:style-name="ce3">
            <text:p>210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94" table:style-name="ce4">
            <text:p>9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4" table:formula="of:=[.A2106]+1" table:style-name="ce3">
            <text:p>210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84" table:style-name="ce4">
            <text:p>8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5" table:formula="of:=[.A2107]+1" table:style-name="ce3">
            <text:p>210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186" table:style-name="ce4">
            <text:p>18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6" table:formula="of:=[.A2108]+1" table:style-name="ce3">
            <text:p>210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138" table:style-name="ce4">
            <text:p>13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7" table:formula="of:=[.A2109]+1" table:style-name="ce3">
            <text:p>210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33" table:style-name="ce4">
            <text:p>23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8" table:formula="of:=[.A2110]+1" table:style-name="ce3">
            <text:p>210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40" table:style-name="ce4">
            <text:p>2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09" table:formula="of:=[.A2111]+1" table:style-name="ce3">
            <text:p>210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64" table:style-name="ce4">
            <text:p>26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0" table:formula="of:=[.A2112]+1" table:style-name="ce3">
            <text:p>211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240" table:style-name="ce4">
            <text:p>24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1" table:formula="of:=[.A2113]+1" table:style-name="ce3">
            <text:p>211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12" table:style-name="ce4">
            <text:p>11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2" table:formula="of:=[.A2114]+1" table:style-name="ce3">
            <text:p>211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639" table:style-name="ce4">
            <text:p>63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3" table:formula="of:=[.A2115]+1" table:style-name="ce3">
            <text:p>211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300" table:style-name="ce4">
            <text:p>1 3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4" table:formula="of:=[.A2116]+1" table:style-name="ce3">
            <text:p>211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9-й</text:p>
          </table:table-cell>
          <table:table-cell table:style-name="ce4"/>
          <table:table-cell office:value-type="float" office:value="1226" table:style-name="ce4">
            <text:p>1 22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5" table:formula="of:=[.A2117]+1" table:style-name="ce3">
            <text:p>211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453" table:style-name="ce4">
            <text:p>45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6" table:formula="of:=[.A2118]+1" table:style-name="ce3">
            <text:p>211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23.9" table:style-name="ce4">
            <text:p>123,9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7" table:formula="of:=[.A2119]+1" table:style-name="ce3">
            <text:p>211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60" table:style-name="ce4">
            <text:p>6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8" table:formula="of:=[.A2120]+1" table:style-name="ce3">
            <text:p>211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625" table:style-name="ce4">
            <text:p>62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19" table:formula="of:=[.A2121]+1" table:style-name="ce3">
            <text:p>211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247" table:style-name="ce4">
            <text:p>1 247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0" table:formula="of:=[.A2122]+1" table:style-name="ce3">
            <text:p>212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table:style-name="ce4"/>
          <table:table-cell office:value-type="float" office:value="2136" table:style-name="ce4">
            <text:p>2 13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1" table:formula="of:=[.A2123]+1" table:style-name="ce3">
            <text:p>212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п Валериановск</text:p>
          </table:table-cell>
          <table:table-cell office:value-type="float" office:value="36" table:style-name="ce4">
            <text:p>36,00</text:p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122" table:formula="of:=[.A2124]+1" table:style-name="ce3">
            <text:p>212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648" table:style-name="ce4">
            <text:p>64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3" table:formula="of:=[.A2125]+1" table:style-name="ce3">
            <text:p>212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68" table:style-name="ce4">
            <text:p>6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4" table:formula="of:=[.A2126]+1" table:style-name="ce3">
            <text:p>212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</text:p>
          </table:table-cell>
          <table:table-cell table:style-name="ce4"/>
          <table:table-cell office:value-type="float" office:value="291" table:style-name="ce4">
            <text:p>29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5" table:formula="of:=[.A2127]+1" table:style-name="ce3">
            <text:p>212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, ул.Свердлова</text:p>
          </table:table-cell>
          <table:table-cell table:style-name="ce4"/>
          <table:table-cell office:value-type="float" office:value="59" table:style-name="ce4">
            <text:p>59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6" table:formula="of:=[.A2128]+1" table:style-name="ce3">
            <text:p>212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</text:p>
          </table:table-cell>
          <table:table-cell table:style-name="ce4"/>
          <table:table-cell office:value-type="float" office:value="346" table:style-name="ce4">
            <text:p>34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7" table:formula="of:=[.A2129]+1" table:style-name="ce3">
            <text:p>212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6-й А</text:p>
          </table:table-cell>
          <table:table-cell table:style-name="ce4"/>
          <table:table-cell office:value-type="float" office:value="213" table:style-name="ce4">
            <text:p>21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8" table:formula="of:=[.A2130]+1" table:style-name="ce3">
            <text:p>212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196" table:style-name="ce4">
            <text:p>19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29" table:formula="of:=[.A2131]+1" table:style-name="ce3">
            <text:p>212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65" table:style-name="ce4">
            <text:p>65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0" table:formula="of:=[.A2132]+1" table:style-name="ce3">
            <text:p>213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1" table:style-name="ce4">
            <text:p>2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1" table:formula="of:=[.A2133]+1" table:style-name="ce3">
            <text:p>213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456" table:style-name="ce4">
            <text:p>456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2" table:formula="of:=[.A2134]+1" table:style-name="ce3">
            <text:p>213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778" table:style-name="ce4">
            <text:p>77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3" table:formula="of:=[.A2135]+1" table:style-name="ce3">
            <text:p>213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52" table:style-name="ce4">
            <text:p>15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4" table:formula="of:=[.A2136]+1" table:style-name="ce3">
            <text:p>213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52" table:style-name="ce4">
            <text:p>252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5" table:formula="of:=[.A2137]+1" table:style-name="ce3">
            <text:p>213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71" table:style-name="ce4">
            <text:p>27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6" table:formula="of:=[.A2138]+1" table:style-name="ce3">
            <text:p>213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0-й</text:p>
          </table:table-cell>
          <table:table-cell table:style-name="ce4"/>
          <table:table-cell office:value-type="float" office:value="270" table:style-name="ce4">
            <text:p>27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7" table:formula="of:=[.A2139]+1" table:style-name="ce3">
            <text:p>2137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50" table:style-name="ce4">
            <text:p>15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8" table:formula="of:=[.A2140]+1" table:style-name="ce3">
            <text:p>2138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60" table:style-name="ce4">
            <text:p>16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39" table:formula="of:=[.A2141]+1" table:style-name="ce3">
            <text:p>2139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215.8" table:style-name="ce4">
            <text:p>215,8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0" table:formula="of:=[.A2142]+1" table:style-name="ce3">
            <text:p>2140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91" table:style-name="ce4">
            <text:p>191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1" table:formula="of:=[.A2143]+1" table:style-name="ce3">
            <text:p>2141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104" table:style-name="ce4">
            <text:p>104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2" table:formula="of:=[.A2144]+1" table:style-name="ce3">
            <text:p>2142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table:style-name="ce4"/>
          <table:table-cell office:value-type="float" office:value="270" table:style-name="ce4">
            <text:p>27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3" table:formula="of:=[.A2145]+1" table:style-name="ce3">
            <text:p>2143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</text:p>
          </table:table-cell>
          <table:table-cell table:style-name="ce4"/>
          <table:table-cell office:value-type="float" office:value="116.5" table:style-name="ce4">
            <text:p>116,5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4" table:formula="of:=[.A2146]+1" table:style-name="ce3">
            <text:p>2144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5-й А</text:p>
          </table:table-cell>
          <table:table-cell table:style-name="ce4"/>
          <table:table-cell office:value-type="float" office:value="8" table:style-name="ce4">
            <text:p>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5" table:formula="of:=[.A2147]+1" table:style-name="ce3">
            <text:p>2145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8-й, ул.Свердлова</text:p>
          </table:table-cell>
          <table:table-cell table:style-name="ce4"/>
          <table:table-cell office:value-type="float" office:value="595.29999999999995" table:style-name="ce4">
            <text:p>595,3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6" table:formula="of:=[.A2148]+1" table:style-name="ce3">
            <text:p>2146</text:p>
          </table:table-cell>
          <table:table-cell office:value-type="string" table:style-name="ce3">
            <text:p>Тепловая сеть</text:p>
          </table:table-cell>
          <table:table-cell office:value-type="string" table:style-name="ce3">
            <text:p>Свердловская обл, г Качканар, мкр 11-й</text:p>
          </table:table-cell>
          <table:table-cell table:style-name="ce4"/>
          <table:table-cell office:value-type="float" office:value="258" table:style-name="ce4">
            <text:p>258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7" table:formula="of:=[.A2149]+1" table:style-name="ce3">
            <text:p>2147</text:p>
          </table:table-cell>
          <table:table-cell office:value-type="string" table:style-name="ce3">
            <text:p>сеть водоснабжения<text:s/></text:p>
          </table:table-cell>
          <table:table-cell office:value-type="string" table:style-name="ce3">
            <text:p>Свердловская обл, г Качканар, ул Новая, д.1</text:p>
          </table:table-cell>
          <table:table-cell table:style-name="ce4"/>
          <table:table-cell office:value-type="float" office:value="53" table:style-name="ce4">
            <text:p>53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8" table:formula="of:=[.A2150]+1" table:style-name="ce3">
            <text:p>2148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Южный берег Средневыйского водохранилища в 930 м.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49" table:formula="of:=[.A2151]+1" table:style-name="ce3">
            <text:p>214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3</text:p>
          </table:table-cell>
          <table:table-cell office:value-type="float" office:value="64.05" table:style-name="ce4">
            <text:p>64,05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0" table:formula="of:=[.A2152]+1" table:style-name="ce3">
            <text:p>215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1090.4000000000001" table:style-name="ce4">
            <text:p>1 090,4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151" table:formula="of:=[.A2153]+1" table:style-name="ce3">
            <text:p>215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8-й, д.5а</text:p>
          </table:table-cell>
          <table:table-cell office:value-type="float" office:value="896.1" table:style-name="ce4">
            <text:p>896,1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152" table:formula="of:=[.A2154]+1" table:style-name="ce3">
            <text:p>2152</text:p>
          </table:table-cell>
          <table:table-cell office:value-type="string" table:style-name="ce3">
            <text:p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3" table:formula="of:=[.A2155]+1" table:style-name="ce3">
            <text:p>2153</text:p>
          </table:table-cell>
          <table:table-cell office:value-type="string" table:style-name="ce3">
            <text:p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4" table:formula="of:=[.A2156]+1" table:style-name="ce3">
            <text:p>2154</text:p>
          </table:table-cell>
          <table:table-cell office:value-type="string" table:style-name="ce3">
            <text:p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5" table:formula="of:=[.A2157]+1" table:style-name="ce3">
            <text:p>2155</text:p>
          </table:table-cell>
          <table:table-cell office:value-type="string" table:style-name="ce3">
            <text:p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6" table:formula="of:=[.A2158]+1" table:style-name="ce3">
            <text:p>2156</text:p>
          </table:table-cell>
          <table:table-cell office:value-type="string" table:style-name="ce3">
            <text:p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7" table:formula="of:=[.A2159]+1" table:style-name="ce3">
            <text:p>2157</text:p>
          </table:table-cell>
          <table:table-cell office:value-type="string" table:style-name="ce3">
            <text:p>Туалет</text:p>
          </table:table-cell>
          <table:table-cell office:value-type="string" table:style-name="ce3">
            <text:p>Свердловская обл, г Качканар, ул Свердлова, уч. 6а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8" table:formula="of:=[.A2160]+1" table:style-name="ce3">
            <text:p>2158</text:p>
          </table:table-cell>
          <table:table-cell office:value-type="string" table:style-name="ce3">
            <text:p>сеть электроснабжения</text:p>
          </table:table-cell>
          <table:table-cell office:value-type="string" table:style-name="ce3">
            <text:p>Свердловская обл, г Качканар, в границах 8 квартала</text:p>
          </table:table-cell>
          <table:table-cell office:value-type="float" office:value="2200" table:style-name="ce4">
            <text:p>2 200,00</text:p>
          </table:table-cell>
          <table:table-cell office:value-type="float" office:value="2200" table:style-name="ce4">
            <text:p>2 200,00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59" table:formula="of:=[.A2161]+1" table:style-name="ce3">
            <text:p>2159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0" table:formula="of:=[.A2162]+1" table:style-name="ce3">
            <text:p>2160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1" table:formula="of:=[.A2163]+1" table:style-name="ce3">
            <text:p>2161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мкр 10-й, д.49/4</text:p>
          </table:table-cell>
          <table:table-cell office:value-type="float" office:value="49.8" table:style-name="ce4">
            <text:p>49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2" table:formula="of:=[.A2164]+1" table:style-name="ce3">
            <text:p>2162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 Валериановск, ул Кирова,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3" table:formula="of:=[.A2165]+1" table:style-name="ce3">
            <text:p>2163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, промзона, 3 квартал, 1/32</text:p>
          </table:table-cell>
          <table:table-cell office:value-type="float" office:value="380.8" table:style-name="ce4">
            <text:p>380,8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4" table:formula="of:=[.A2166]+1" table:style-name="ce3">
            <text:p>2164</text:p>
          </table:table-cell>
          <table:table-cell office:value-type="string" table:style-name="ce3">
            <text:p>Сооружение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5" table:formula="of:=[.A2167]+1" table:style-name="ce3">
            <text:p>2165</text:p>
          </table:table-cell>
          <table:table-cell office:value-type="string" table:style-name="ce3">
            <text:p>сеть водоотведения<text:s/></text:p>
          </table:table-cell>
          <table:table-cell office:value-type="string" table:style-name="ce3">
            <text:p>Свердловская обл, г Качканар, мкр 10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6" table:formula="of:=[.A2168]+1" table:style-name="ce3">
            <text:p>2166</text:p>
          </table:table-cell>
          <table:table-cell office:value-type="string" table:style-name="ce3">
            <text:p><text:s/>водопровод</text:p>
          </table:table-cell>
          <table:table-cell office:value-type="string" table:style-name="ce3">
            <text:p>Свердловская обл, г Качканар, мкр 7-й, д.65</text:p>
          </table:table-cell>
          <table:table-cell table:style-name="ce4"/>
          <table:table-cell office:value-type="float" office:value="29.85" table:style-name="ce4">
            <text:p>29,85</text:p>
          </table:table-cell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7" table:formula="of:=[.A2169]+1" table:style-name="ce3">
            <text:p>2167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, мкр 8-й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8" table:formula="of:=[.A2170]+1" table:style-name="ce3">
            <text:p>2168</text:p>
          </table:table-cell>
          <table:table-cell office:value-type="string" table:style-name="ce3">
            <text:p>канализация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69" table:formula="of:=[.A2171]+1" table:style-name="ce3">
            <text:p>2169</text:p>
          </table:table-cell>
          <table:table-cell office:value-type="string" table:style-name="ce3">
            <text:p><text:s/>трубопровод<text:s text:c="2"/></text:p>
          </table:table-cell>
          <table:table-cell office:value-type="string" table:style-name="ce3">
            <text:p>Свердловская обл, г Качканар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0" table:formula="of:=[.A2172]+1" table:style-name="ce3">
            <text:p>2170</text:p>
          </table:table-cell>
          <table:table-cell office:value-type="string" table:style-name="ce3">
            <text:p>Часть № 1 здания нежилого назначения</text:p>
          </table:table-cell>
          <table:table-cell office:value-type="string" table:style-name="ce3">
            <text:p>Свердловская обл, г Качканар, мкр 10-й, д.31а</text:p>
          </table:table-cell>
          <table:table-cell office:value-type="float" office:value="514" table:style-name="ce4">
            <text:p>51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1" table:formula="of:=[.A2173]+1" table:style-name="ce3">
            <text:p>2171</text:p>
          </table:table-cell>
          <table:table-cell office:value-type="string" table:style-name="ce3">
            <text:p>Часть № 2 помещения</text:p>
          </table:table-cell>
          <table:table-cell office:value-type="string" table:style-name="ce3">
            <text:p>Свердловская обл, г Качканар, ул Свердлова, д.45, помещение № 63</text:p>
          </table:table-cell>
          <table:table-cell office:value-type="float" office:value="617.70000000000005" table:style-name="ce4">
            <text:p>617,7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4">
          <table:table-cell office:value-type="float" office:value="2172" table:formula="of:=[.A2174]+1" table:style-name="ce3">
            <text:p>2172</text:p>
          </table:table-cell>
          <table:table-cell office:value-type="string" table:style-name="ce3">
            <text:p>Часть №2 здания<text:s/></text:p>
          </table:table-cell>
          <table:table-cell office:value-type="string" table:style-name="ce3">
            <text:p>Свердловская обл, г Качканар, мкр 8-й, д.6</text:p>
          </table:table-cell>
          <table:table-cell office:value-type="float" office:value="3495.02" table:style-name="ce4">
            <text:p>3 495,02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4">
          <table:table-cell office:value-type="float" office:value="2173" table:formula="of:=[.A2175]+1" table:style-name="ce3">
            <text:p>2173</text:p>
          </table:table-cell>
          <table:table-cell office:value-type="string" table:style-name="ce3">
            <text:p>Часть здания<text:s/></text:p>
          </table:table-cell>
          <table:table-cell office:value-type="string" table:style-name="ce3">
            <text:p>Свердловская обл, г Качканар, мкр 4-й, д.59</text:p>
          </table:table-cell>
          <table:table-cell office:value-type="float" office:value="3664" table:style-name="ce4">
            <text:p>3 66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4" table:formula="of:=[.A2176]+1" table:style-name="ce3">
            <text:p>2174</text:p>
          </table:table-cell>
          <table:table-cell office:value-type="string" table:style-name="ce3">
            <text:p>Часть нежилого помещения<text:s/></text:p>
          </table:table-cell>
          <table:table-cell office:value-type="string" table:style-name="ce3">
            <text:p>Свердловская обл, г Качканар, ул Тургенева, д.1, помещение № 6</text:p>
          </table:table-cell>
          <table:table-cell office:value-type="float" office:value="447.3" table:style-name="ce4">
            <text:p>447,3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5" table:formula="of:=[.A2177]+1" table:style-name="ce3">
            <text:p>2175</text:p>
          </table:table-cell>
          <table:table-cell office:value-type="string" table:style-name="ce3">
            <text:p>Энергоснабжение</text:p>
          </table:table-cell>
          <table:table-cell office:value-type="string" table:style-name="ce3">
            <text:p>Свердловская обл, г Качканар, мкр 10-й, д.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4">
          <table:table-cell office:value-type="float" office:value="2176" table:formula="of:=[.A2178]+1" table:style-name="ce3">
            <text:p>2176</text:p>
          </table:table-cell>
          <table:table-cell office:value-type="string" table:style-name="ce3">
            <text:p>Энергоснабжение</text:p>
          </table:table-cell>
          <table:table-cell office:value-type="string" table:style-name="ce3">
            <text:p>Свердловская обл, г Качканар, ул Первомайская, д.17</text:p>
          </table:table-cell>
          <table:table-cell table:number-columns-repeated="2"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77" table:formula="of:=[.A2179]+1" table:style-name="ce3">
            <text:p>21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78" table:formula="of:=[.A2180]+1" table:style-name="ce3">
            <text:p>2178</text:p>
          </table:table-cell>
          <table:table-cell office:value-type="string" table:style-name="ce3">
            <text:p>Земельный участок 81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79" table:formula="of:=[.A2181]+1" table:style-name="ce3">
            <text:p>2179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0" table:formula="of:=[.A2182]+1" table:style-name="ce3">
            <text:p>21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1" table:formula="of:=[.A2183]+1" table:style-name="ce3">
            <text:p>2181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2" table:formula="of:=[.A2184]+1" table:style-name="ce3">
            <text:p>2182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3" table:formula="of:=[.A2185]+1" table:style-name="ce3">
            <text:p>21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4" table:formula="of:=[.A2186]+1" table:style-name="ce3">
            <text:p>2184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5" table:formula="of:=[.A2187]+1" table:style-name="ce3">
            <text:p>21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пешеходная дорожка от ДК до д.5 (уч.2)</text:p>
          </table:table-cell>
          <table:table-cell office:value-type="float" office:value="186" table:style-name="ce4">
            <text:p>18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186" table:formula="of:=[.A2188]+1" table:style-name="ce3">
            <text:p>2186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7" table:formula="of:=[.A2189]+1" table:style-name="ce3">
            <text:p>2187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8" table:formula="of:=[.A2190]+1" table:style-name="ce3">
            <text:p>2188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89" table:formula="of:=[.A2191]+1" table:style-name="ce3">
            <text:p>21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0" table:formula="of:=[.A2192]+1" table:style-name="ce6">
            <text:p>2190</text:p>
          </table:table-cell>
          <table:table-cell office:value-type="string" table:style-name="ce6">
            <text:p>Земельный участок</text:p>
          </table:table-cell>
          <table:table-cell office:value-type="string" table:style-name="ce6">
            <text:p>Свердловская обл, г Качканар, тер Сад 7</text:p>
          </table:table-cell>
          <table:table-cell office:value-type="float" office:value="600" table:style-name="ce7">
            <text:p>600,00</text:p>
          </table:table-cell>
          <table:table-cell table:style-name="ce7"/>
          <table:table-cell office:value-type="string" table:style-name="ce6">
            <text:p>Казна городского округа</text:p>
          </table:table-cell>
          <table:table-cell table:number-columns-repeated="16378" table:style-name="ce8"/>
        </table:table-row>
        <table:table-row table:style-name="ro5">
          <table:table-cell office:value-type="float" office:value="2191" table:formula="of:=[.A2193]+1" table:style-name="ce3">
            <text:p>2191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30" table:style-name="ce4">
            <text:p>7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2" table:formula="of:=[.A2194]+1" table:style-name="ce3">
            <text:p>21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3" table:formula="of:=[.A2195]+1" table:style-name="ce3">
            <text:p>2193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00" table:style-name="ce4">
            <text:p>7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4" table:formula="of:=[.A2196]+1" table:style-name="ce3">
            <text:p>21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, д.10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5" table:formula="of:=[.A2197]+1" table:style-name="ce3">
            <text:p>2195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6" table:formula="of:=[.A2198]+1" table:style-name="ce3">
            <text:p>2196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4, № 30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7" table:formula="of:=[.A2199]+1" table:style-name="ce3">
            <text:p>2197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4,№ 7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8" table:formula="of:=[.A2200]+1" table:style-name="ce3">
            <text:p>21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, участок 119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199" table:formula="of:=[.A2201]+1" table:style-name="ce3">
            <text:p>21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, участок № 1242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0" table:formula="of:=[.A2202]+1" table:style-name="ce3">
            <text:p>2200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1" table:formula="of:=[.A2203]+1" table:style-name="ce3">
            <text:p>22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 (ПТП)</text:p>
          </table:table-cell>
          <table:table-cell office:value-type="float" office:value="756" table:style-name="ce4">
            <text:p>7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2" table:formula="of:=[.A2204]+1" table:style-name="ce3">
            <text:p>2202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3" table:formula="of:=[.A2205]+1" table:style-name="ce3">
            <text:p>22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Школьная</text:p>
          </table:table-cell>
          <table:table-cell office:value-type="float" office:value="4009" table:style-name="ce4">
            <text:p>4 00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04" table:formula="of:=[.A2206]+1" table:style-name="ce3">
            <text:p>22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5" table:formula="of:=[.A2207]+1" table:style-name="ce3">
            <text:p>2205</text:p>
          </table:table-cell>
          <table:table-cell office:value-type="string" table:style-name="ce3">
            <text:p>Земельный участок<text:s/>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6" table:formula="of:=[.A2208]+1" table:style-name="ce3">
            <text:p>22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пер Нагорный (автодорога)</text:p>
          </table:table-cell>
          <table:table-cell office:value-type="float" office:value="4556" table:style-name="ce4">
            <text:p>4 55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07" table:formula="of:=[.A2209]+1" table:style-name="ce3">
            <text:p>22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8" table:formula="of:=[.A2210]+1" table:style-name="ce3">
            <text:p>22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09" table:formula="of:=[.A2211]+1" table:style-name="ce3">
            <text:p>22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253" table:style-name="ce4">
            <text:p>25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0" table:formula="of:=[.A2212]+1" table:style-name="ce3">
            <text:p>22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1" table:formula="of:=[.A2213]+1" table:style-name="ce3">
            <text:p>22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2" table:formula="of:=[.A2214]+1" table:style-name="ce3">
            <text:p>22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3" table:formula="of:=[.A2215]+1" table:style-name="ce3">
            <text:p>22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32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4" table:formula="of:=[.A2216]+1" table:style-name="ce3">
            <text:p>22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129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5" table:formula="of:=[.A2217]+1" table:style-name="ce3">
            <text:p>22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6" table:formula="of:=[.A2218]+1" table:style-name="ce3">
            <text:p>22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7" table:formula="of:=[.A2219]+1" table:style-name="ce3">
            <text:p>22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8" table:formula="of:=[.A2220]+1" table:style-name="ce3">
            <text:p>22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19" table:formula="of:=[.A2221]+1" table:style-name="ce3">
            <text:p>22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0" table:formula="of:=[.A2222]+1" table:style-name="ce3">
            <text:p>22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1" table:formula="of:=[.A2223]+1" table:style-name="ce3">
            <text:p>22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2" table:formula="of:=[.A2224]+1" table:style-name="ce3">
            <text:p>22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спуск ул Сверд.-ул Наб. между 7 и 8 мкр (автодорога</text:p>
          </table:table-cell>
          <table:table-cell office:value-type="float" office:value="9785" table:style-name="ce4">
            <text:p>9 78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23" table:formula="of:=[.A2225]+1" table:style-name="ce3">
            <text:p>22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2082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4" table:formula="of:=[.A2226]+1" table:style-name="ce3">
            <text:p>22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5" table:formula="of:=[.A2227]+1" table:style-name="ce3">
            <text:p>22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 <text:s text:c="2"/>№ 72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6" table:formula="of:=[.A2228]+1" table:style-name="ce3">
            <text:p>22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7" table:formula="of:=[.A2229]+1" table:style-name="ce3">
            <text:p>22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28" table:formula="of:=[.A2230]+1" table:style-name="ce3">
            <text:p>22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9 по ул Свердлова до перек.за д.47</text:p>
          </table:table-cell>
          <table:table-cell office:value-type="float" office:value="312" table:style-name="ce4">
            <text:p>31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29" table:formula="of:=[.A2231]+1" table:style-name="ce3">
            <text:p>22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Толстого</text:p>
          </table:table-cell>
          <table:table-cell office:value-type="float" office:value="18274" table:style-name="ce4">
            <text:p>18 27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30" table:formula="of:=[.A2232]+1" table:style-name="ce3">
            <text:p>22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Жилая (автодорога)</text:p>
          </table:table-cell>
          <table:table-cell office:value-type="float" office:value="20903" table:style-name="ce4">
            <text:p>20 9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31" table:formula="of:=[.A2233]+1" table:style-name="ce3">
            <text:p>22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переулку Кирова</text:p>
          </table:table-cell>
          <table:table-cell office:value-type="float" office:value="6893" table:style-name="ce4">
            <text:p>6 89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32" table:formula="of:=[.A2234]+1" table:style-name="ce3">
            <text:p>22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мкр 11-й, участок 13а</text:p>
          </table:table-cell>
          <table:table-cell office:value-type="float" office:value="82" table:style-name="ce4">
            <text:p>8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3" table:formula="of:=[.A2235]+1" table:style-name="ce3">
            <text:p>22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5203" table:style-name="ce4">
            <text:p>5 2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34" table:formula="of:=[.A2236]+1" table:style-name="ce3">
            <text:p>22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5" table:formula="of:=[.A2237]+1" table:style-name="ce3">
            <text:p>22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6" table:formula="of:=[.A2238]+1" table:style-name="ce3">
            <text:p>22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7" table:formula="of:=[.A2239]+1" table:style-name="ce3">
            <text:p>22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8" table:formula="of:=[.A2240]+1" table:style-name="ce3">
            <text:p>22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39" table:formula="of:=[.A2241]+1" table:style-name="ce3">
            <text:p>22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0" table:formula="of:=[.A2242]+1" table:style-name="ce3">
            <text:p>22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1" table:formula="of:=[.A2243]+1" table:style-name="ce3">
            <text:p>22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2" table:formula="of:=[.A2244]+1" table:style-name="ce3">
            <text:p>22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3" table:formula="of:=[.A2245]+1" table:style-name="ce3">
            <text:p>22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от АТП "ЕВРАЗ" до старого автодрома (автодорога)</text:p>
          </table:table-cell>
          <table:table-cell office:value-type="float" office:value="4911" table:style-name="ce4">
            <text:p>4 91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44" table:formula="of:=[.A2246]+1" table:style-name="ce3">
            <text:p>22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15 по ул Свердлова до перекрестка</text:p>
          </table:table-cell>
          <table:table-cell office:value-type="float" office:value="1343" table:style-name="ce4">
            <text:p>1 34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45" table:formula="of:=[.A2247]+1" table:style-name="ce3">
            <text:p>22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301" table:style-name="ce4">
            <text:p>30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6" table:formula="of:=[.A2248]+1" table:style-name="ce3">
            <text:p>22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2300" table:style-name="ce4">
            <text:p>2 3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47" table:formula="of:=[.A2249]+1" table:style-name="ce3">
            <text:p>22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8" table:formula="of:=[.A2250]+1" table:style-name="ce3">
            <text:p>22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49" table:formula="of:=[.A2251]+1" table:style-name="ce3">
            <text:p>22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0" table:formula="of:=[.A2252]+1" table:style-name="ce3">
            <text:p>22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1" table:formula="of:=[.A2253]+1" table:style-name="ce3">
            <text:p>22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2" table:formula="of:=[.A2254]+1" table:style-name="ce3">
            <text:p>22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3" table:formula="of:=[.A2255]+1" table:style-name="ce3">
            <text:p>22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Гикалова</text:p>
          </table:table-cell>
          <table:table-cell office:value-type="float" office:value="112" table:style-name="ce4">
            <text:p>1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4" table:formula="of:=[.A2256]+1" table:style-name="ce3">
            <text:p>22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4859" table:style-name="ce4">
            <text:p>4 85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55" table:formula="of:=[.A2257]+1" table:style-name="ce3">
            <text:p>22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306" table:style-name="ce4">
            <text:p>5 30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56" table:formula="of:=[.A2258]+1" table:style-name="ce3">
            <text:p>22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7" table:formula="of:=[.A2259]+1" table:style-name="ce3">
            <text:p>22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69" table:style-name="ce4">
            <text:p>6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8" table:formula="of:=[.A2260]+1" table:style-name="ce3">
            <text:p>22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59" table:formula="of:=[.A2261]+1" table:style-name="ce3">
            <text:p>22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Вайнера</text:p>
          </table:table-cell>
          <table:table-cell office:value-type="float" office:value="22793" table:style-name="ce4">
            <text:p>22 79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60" table:formula="of:=[.A2262]+1" table:style-name="ce3">
            <text:p>22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7940" table:style-name="ce4">
            <text:p>17 94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61" table:formula="of:=[.A2263]+1" table:style-name="ce3">
            <text:p>22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2" table:formula="of:=[.A2264]+1" table:style-name="ce3">
            <text:p>22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3" table:formula="of:=[.A2265]+1" table:style-name="ce3">
            <text:p>22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2102" table:style-name="ce4">
            <text:p>2 10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4" table:formula="of:=[.A2266]+1" table:style-name="ce3">
            <text:p>22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5" table:formula="of:=[.A2267]+1" table:style-name="ce3">
            <text:p>22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office:value-type="float" office:value="7393" table:style-name="ce4">
            <text:p>7 39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66" table:formula="of:=[.A2268]+1" table:style-name="ce3">
            <text:p>22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7" table:formula="of:=[.A2269]+1" table:style-name="ce3">
            <text:p>22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8" table:formula="of:=[.A2270]+1" table:style-name="ce3">
            <text:p>22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69" table:formula="of:=[.A2271]+1" table:style-name="ce3">
            <text:p>22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0" table:formula="of:=[.A2272]+1" table:style-name="ce3">
            <text:p>22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переулку Комсомольский</text:p>
          </table:table-cell>
          <table:table-cell office:value-type="float" office:value="2225" table:style-name="ce4">
            <text:p>2 22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71" table:formula="of:=[.A2273]+1" table:style-name="ce3">
            <text:p>22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2" table:formula="of:=[.A2274]+1" table:style-name="ce3">
            <text:p>22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3" table:formula="of:=[.A2275]+1" table:style-name="ce3">
            <text:p>22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4" table:formula="of:=[.A2276]+1" table:style-name="ce3">
            <text:p>22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5" table:formula="of:=[.A2277]+1" table:style-name="ce3">
            <text:p>22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, д.16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6" table:formula="of:=[.A2278]+1" table:style-name="ce3">
            <text:p>22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7" table:formula="of:=[.A2279]+1" table:style-name="ce3">
            <text:p>22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4 (автодорога)</text:p>
          </table:table-cell>
          <table:table-cell office:value-type="float" office:value="12" table:style-name="ce4">
            <text:p>1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78" table:formula="of:=[.A2280]+1" table:style-name="ce3">
            <text:p>22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79" table:formula="of:=[.A2281]+1" table:style-name="ce3">
            <text:p>22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район автозаправочной станции</text:p>
          </table:table-cell>
          <table:table-cell office:value-type="float" office:value="2298" table:style-name="ce4">
            <text:p>2 29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0" table:formula="of:=[.A2282]+1" table:style-name="ce3">
            <text:p>22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1" table:formula="of:=[.A2283]+1" table:style-name="ce3">
            <text:p>22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Набережная</text:p>
          </table:table-cell>
          <table:table-cell office:value-type="float" office:value="77031" table:style-name="ce4">
            <text:p>77 03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82" table:formula="of:=[.A2284]+1" table:style-name="ce3">
            <text:p>22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85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3" table:formula="of:=[.A2285]+1" table:style-name="ce3">
            <text:p>22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4" table:formula="of:=[.A2286]+1" table:style-name="ce3">
            <text:p>22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к дому №19 (автодорога)</text:p>
          </table:table-cell>
          <table:table-cell office:value-type="float" office:value="257" table:style-name="ce4">
            <text:p>25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85" table:formula="of:=[.A2287]+1" table:style-name="ce3">
            <text:p>22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6" table:formula="of:=[.A2288]+1" table:style-name="ce3">
            <text:p>22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7" table:formula="of:=[.A2289]+1" table:style-name="ce3">
            <text:p>22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8" table:formula="of:=[.A2290]+1" table:style-name="ce3">
            <text:p>22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0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89" table:formula="of:=[.A2291]+1" table:style-name="ce3">
            <text:p>22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0" table:formula="of:=[.A2292]+1" table:style-name="ce3">
            <text:p>22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1" table:formula="of:=[.A2293]+1" table:style-name="ce3">
            <text:p>22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52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2" table:formula="of:=[.A2294]+1" table:style-name="ce3">
            <text:p>22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, д.10</text:p>
          </table:table-cell>
          <table:table-cell office:value-type="float" office:value="4952" table:style-name="ce4">
            <text:p>4 95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3" table:formula="of:=[.A2295]+1" table:style-name="ce3">
            <text:p>22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съезду ул Крылова-ул Набер.</text:p>
          </table:table-cell>
          <table:table-cell office:value-type="float" office:value="9868" table:style-name="ce4">
            <text:p>9 86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94" table:formula="of:=[.A2296]+1" table:style-name="ce3">
            <text:p>22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участок к школе № 6 (автодорога)</text:p>
          </table:table-cell>
          <table:table-cell office:value-type="float" office:value="807" table:style-name="ce4">
            <text:p>80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95" table:formula="of:=[.A2297]+1" table:style-name="ce3">
            <text:p>22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6" table:formula="of:=[.A2298]+1" table:style-name="ce3">
            <text:p>22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6109" table:style-name="ce4">
            <text:p>6 10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297" table:formula="of:=[.A2299]+1" table:style-name="ce3">
            <text:p>22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8" table:formula="of:=[.A2300]+1" table:style-name="ce3">
            <text:p>22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299" table:formula="of:=[.A2301]+1" table:style-name="ce3">
            <text:p>22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0" table:formula="of:=[.A2302]+1" table:style-name="ce3">
            <text:p>23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55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1" table:formula="of:=[.A2303]+1" table:style-name="ce3">
            <text:p>23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улица Таежная (автодорога)</text:p>
          </table:table-cell>
          <table:table-cell office:value-type="float" office:value="12465" table:style-name="ce4">
            <text:p>12 46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02" table:formula="of:=[.A2304]+1" table:style-name="ce3">
            <text:p>23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96" table:style-name="ce4">
            <text:p>79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3" table:formula="of:=[.A2305]+1" table:style-name="ce3">
            <text:p>23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4" table:formula="of:=[.A2306]+1" table:style-name="ce3">
            <text:p>23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5" table:formula="of:=[.A2307]+1" table:style-name="ce3">
            <text:p>23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6" table:formula="of:=[.A2308]+1" table:style-name="ce3">
            <text:p>23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мышленная зона, 6 квартал</text:p>
          </table:table-cell>
          <table:table-cell office:value-type="float" office:value="400" table:style-name="ce4">
            <text:p>4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7" table:formula="of:=[.A2309]+1" table:style-name="ce3">
            <text:p>23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5152" table:style-name="ce4">
            <text:p>5 15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08" table:formula="of:=[.A2310]+1" table:style-name="ce3">
            <text:p>23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09" table:formula="of:=[.A2311]+1" table:style-name="ce3">
            <text:p>23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Тургенева</text:p>
          </table:table-cell>
          <table:table-cell office:value-type="float" office:value="691" table:style-name="ce4">
            <text:p>69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0" table:formula="of:=[.A2312]+1" table:style-name="ce3">
            <text:p>23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1" table:formula="of:=[.A2313]+1" table:style-name="ce3">
            <text:p>23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2" table:formula="of:=[.A2314]+1" table:style-name="ce3">
            <text:p>23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3" table:formula="of:=[.A2315]+1" table:style-name="ce3">
            <text:p>23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4" table:formula="of:=[.A2316]+1" table:style-name="ce3">
            <text:p>23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5" table:formula="of:=[.A2317]+1" table:style-name="ce3">
            <text:p>23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6" table:formula="of:=[.A2318]+1" table:style-name="ce3">
            <text:p>23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22" table:style-name="ce4">
            <text:p>12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7" table:formula="of:=[.A2319]+1" table:style-name="ce3">
            <text:p>23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8" table:formula="of:=[.A2320]+1" table:style-name="ce3">
            <text:p>23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19" table:formula="of:=[.A2321]+1" table:style-name="ce3">
            <text:p>23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0" table:formula="of:=[.A2322]+1" table:style-name="ce3">
            <text:p>23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Бажова</text:p>
          </table:table-cell>
          <table:table-cell office:value-type="float" office:value="9341" table:style-name="ce4">
            <text:p>9 34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21" table:formula="of:=[.A2323]+1" table:style-name="ce3">
            <text:p>23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2" table:formula="of:=[.A2324]+1" table:style-name="ce3">
            <text:p>23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3" table:formula="of:=[.A2325]+1" table:style-name="ce3">
            <text:p>23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222" table:style-name="ce4">
            <text:p>22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4" table:formula="of:=[.A2326]+1" table:style-name="ce3">
            <text:p>23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5" table:formula="of:=[.A2327]+1" table:style-name="ce3">
            <text:p>23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6" table:formula="of:=[.A2328]+1" table:style-name="ce3">
            <text:p>23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7" table:formula="of:=[.A2329]+1" table:style-name="ce3">
            <text:p>23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8" table:formula="of:=[.A2330]+1" table:style-name="ce3">
            <text:p>23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20" table:style-name="ce4">
            <text:p>8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29" table:formula="of:=[.A2331]+1" table:style-name="ce3">
            <text:p>23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0" table:formula="of:=[.A2332]+1" table:style-name="ce3">
            <text:p>23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1" table:formula="of:=[.A2333]+1" table:style-name="ce3">
            <text:p>23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750" table:style-name="ce4">
            <text:p>7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2" table:formula="of:=[.A2334]+1" table:style-name="ce3">
            <text:p>23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3" table:formula="of:=[.A2335]+1" table:style-name="ce3">
            <text:p>23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4" table:formula="of:=[.A2336]+1" table:style-name="ce3">
            <text:p>23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Именновский, тер. Сад 5</text:p>
          </table:table-cell>
          <table:table-cell office:value-type="float" office:value="606" table:style-name="ce4">
            <text:p>60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5" table:formula="of:=[.A2337]+1" table:style-name="ce3">
            <text:p>23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22441" table:style-name="ce4">
            <text:p>22 44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36" table:formula="of:=[.A2338]+1" table:style-name="ce3">
            <text:p>23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19 по ул Свердлова до перекрестка</text:p>
          </table:table-cell>
          <table:table-cell office:value-type="float" office:value="1281" table:style-name="ce4">
            <text:p>1 28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37" table:formula="of:=[.A2339]+1" table:style-name="ce3">
            <text:p>23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3" table:style-name="ce4">
            <text:p>80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38" table:formula="of:=[.A2340]+1" table:style-name="ce3">
            <text:p>23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854" table:style-name="ce4">
            <text:p>5 85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39" table:formula="of:=[.A2341]+1" table:style-name="ce3">
            <text:p>23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5200" table:style-name="ce4">
            <text:p>5 2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40" table:formula="of:=[.A2342]+1" table:style-name="ce3">
            <text:p>23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1" table:formula="of:=[.A2343]+1" table:style-name="ce3">
            <text:p>23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97</text:p>
          </table:table-cell>
          <table:table-cell office:value-type="float" office:value="820" table:style-name="ce4">
            <text:p>8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2" table:formula="of:=[.A2344]+1" table:style-name="ce3">
            <text:p>23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3" table:formula="of:=[.A2345]+1" table:style-name="ce3">
            <text:p>23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4" table:formula="of:=[.A2346]+1" table:style-name="ce3">
            <text:p>23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5" table:formula="of:=[.A2347]+1" table:style-name="ce3">
            <text:p>23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6" table:formula="of:=[.A2348]+1" table:style-name="ce3">
            <text:p>23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лощадка № 1</text:p>
          </table:table-cell>
          <table:table-cell office:value-type="float" office:value="63" table:style-name="ce4">
            <text:p>6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7" table:formula="of:=[.A2349]+1" table:style-name="ce3">
            <text:p>23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8" table:formula="of:=[.A2350]+1" table:style-name="ce3">
            <text:p>23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49" table:formula="of:=[.A2351]+1" table:style-name="ce3">
            <text:p>23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0" table:formula="of:=[.A2352]+1" table:style-name="ce3">
            <text:p>23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проезд 4 (автодорога)</text:p>
          </table:table-cell>
          <table:table-cell office:value-type="float" office:value="420" table:style-name="ce4">
            <text:p>42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51" table:formula="of:=[.A2353]+1" table:style-name="ce3">
            <text:p>23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2" table:formula="of:=[.A2354]+1" table:style-name="ce3">
            <text:p>23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34870" table:style-name="ce4">
            <text:p>34 87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53" table:formula="of:=[.A2355]+1" table:style-name="ce3">
            <text:p>23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4" table:formula="of:=[.A2356]+1" table:style-name="ce3">
            <text:p>23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5" table:formula="of:=[.A2357]+1" table:style-name="ce3">
            <text:p>23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6" table:formula="of:=[.A2358]+1" table:style-name="ce3">
            <text:p>23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71" table:style-name="ce4">
            <text:p>7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7" table:formula="of:=[.A2359]+1" table:style-name="ce3">
            <text:p>23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2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8" table:formula="of:=[.A2360]+1" table:style-name="ce3">
            <text:p>23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59" table:formula="of:=[.A2361]+1" table:style-name="ce3">
            <text:p>23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0" table:formula="of:=[.A2362]+1" table:style-name="ce3">
            <text:p>23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3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1" table:formula="of:=[.A2363]+1" table:style-name="ce3">
            <text:p>23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2" table:formula="of:=[.A2364]+1" table:style-name="ce3">
            <text:p>23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3" table:formula="of:=[.A2365]+1" table:style-name="ce3">
            <text:p>23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Валериановск, тер. Сад 1</text:p>
          </table:table-cell>
          <table:table-cell office:value-type="float" office:value="810" table:style-name="ce4">
            <text:p>81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4" table:formula="of:=[.A2366]+1" table:style-name="ce3">
            <text:p>23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5" table:formula="of:=[.A2367]+1" table:style-name="ce3">
            <text:p>23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6" table:formula="of:=[.A2368]+1" table:style-name="ce3">
            <text:p>23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от д.25 в 11 мкр до гараж. мас. № 24 (автодорога)</text:p>
          </table:table-cell>
          <table:table-cell office:value-type="float" office:value="4771" table:style-name="ce4">
            <text:p>4 77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67" table:formula="of:=[.A2369]+1" table:style-name="ce3">
            <text:p>23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Привокзальная</text:p>
          </table:table-cell>
          <table:table-cell office:value-type="float" office:value="25847" table:style-name="ce4">
            <text:p>25 84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68" table:formula="of:=[.A2370]+1" table:style-name="ce3">
            <text:p>23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80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69" table:formula="of:=[.A2371]+1" table:style-name="ce3">
            <text:p>23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мкр 9-й, автодорога от дороги между 8 и 9 мкр. до д. 5</text:p>
          </table:table-cell>
          <table:table-cell office:value-type="float" office:value="902" table:style-name="ce4">
            <text:p>90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0" table:formula="of:=[.A2372]+1" table:style-name="ce3">
            <text:p>23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1" table:formula="of:=[.A2373]+1" table:style-name="ce3">
            <text:p>23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2" table:formula="of:=[.A2374]+1" table:style-name="ce3">
            <text:p>23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езд Дружинников (автодорога)</text:p>
          </table:table-cell>
          <table:table-cell office:value-type="float" office:value="2526" table:style-name="ce4">
            <text:p>2 52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73" table:formula="of:=[.A2375]+1" table:style-name="ce3">
            <text:p>23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916</text:p>
          </table:table-cell>
          <table:table-cell office:value-type="float" office:value="816" table:style-name="ce4">
            <text:p>8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4" table:formula="of:=[.A2376]+1" table:style-name="ce3">
            <text:p>23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5" table:formula="of:=[.A2377]+1" table:style-name="ce3">
            <text:p>23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6" table:formula="of:=[.A2378]+1" table:style-name="ce3">
            <text:p>23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пр Дружинников до д.37 по ул Свердл.</text:p>
          </table:table-cell>
          <table:table-cell office:value-type="float" office:value="35" table:style-name="ce4">
            <text:p>3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77" table:formula="of:=[.A2379]+1" table:style-name="ce3">
            <text:p>23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 (автодорога)</text:p>
          </table:table-cell>
          <table:table-cell office:value-type="float" office:value="8207" table:style-name="ce4">
            <text:p>8 20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78" table:formula="of:=[.A2380]+1" table:style-name="ce3">
            <text:p>23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79" table:formula="of:=[.A2381]+1" table:style-name="ce3">
            <text:p>23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0" table:formula="of:=[.A2382]+1" table:style-name="ce3">
            <text:p>23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49" table:style-name="ce4">
            <text:p>14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1" table:formula="of:=[.A2383]+1" table:style-name="ce3">
            <text:p>23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(ПТП)</text:p>
          </table:table-cell>
          <table:table-cell office:value-type="float" office:value="780" table:style-name="ce4">
            <text:p>7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2" table:formula="of:=[.A2384]+1" table:style-name="ce3">
            <text:p>23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3" table:formula="of:=[.A2385]+1" table:style-name="ce3">
            <text:p>23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4" table:formula="of:=[.A2386]+1" table:style-name="ce3">
            <text:p>23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5" table:formula="of:=[.A2387]+1" table:style-name="ce3">
            <text:p>23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6" table:formula="of:=[.A2388]+1" table:style-name="ce3">
            <text:p>23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5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7" table:formula="of:=[.A2389]+1" table:style-name="ce3">
            <text:p>23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8" table:formula="of:=[.A2390]+1" table:style-name="ce3">
            <text:p>23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89" table:formula="of:=[.A2391]+1" table:style-name="ce3">
            <text:p>23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70" table:style-name="ce4">
            <text:p>87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0" table:formula="of:=[.A2392]+1" table:style-name="ce3">
            <text:p>23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4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1" table:formula="of:=[.A2393]+1" table:style-name="ce3">
            <text:p>23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2" table:formula="of:=[.A2394]+1" table:style-name="ce3">
            <text:p>23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3" table:formula="of:=[.A2395]+1" table:style-name="ce3">
            <text:p>23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Карла Маркса</text:p>
          </table:table-cell>
          <table:table-cell office:value-type="float" office:value="16103" table:style-name="ce4">
            <text:p>16 1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94" table:formula="of:=[.A2396]+1" table:style-name="ce3">
            <text:p>23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5" table:formula="of:=[.A2397]+1" table:style-name="ce3">
            <text:p>23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29 по ул Свердлова до д.32 в 4 мкр</text:p>
          </table:table-cell>
          <table:table-cell office:value-type="float" office:value="1480" table:style-name="ce4">
            <text:p>1 48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96" table:formula="of:=[.A2398]+1" table:style-name="ce3">
            <text:p>23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7" table:formula="of:=[.A2399]+1" table:style-name="ce3">
            <text:p>23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398" table:formula="of:=[.A2400]+1" table:style-name="ce3">
            <text:p>23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Кирова</text:p>
          </table:table-cell>
          <table:table-cell office:value-type="float" office:value="53503" table:style-name="ce4">
            <text:p>53 5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399" table:formula="of:=[.A2401]+1" table:style-name="ce3">
            <text:p>23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от д.25 по ул Свердлова до пер за д.38 (автодорога)</text:p>
          </table:table-cell>
          <table:table-cell office:value-type="float" office:value="1561" table:style-name="ce4">
            <text:p>1 56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00" table:formula="of:=[.A2402]+1" table:style-name="ce3">
            <text:p>24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1" table:formula="of:=[.A2403]+1" table:style-name="ce3">
            <text:p>24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2" table:formula="of:=[.A2404]+1" table:style-name="ce3">
            <text:p>24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3" table:formula="of:=[.A2405]+1" table:style-name="ce3">
            <text:p>24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4" table:formula="of:=[.A2406]+1" table:style-name="ce3">
            <text:p>24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,ул коттеджной застройки,д.1-6 (автодорога)</text:p>
          </table:table-cell>
          <table:table-cell office:value-type="float" office:value="830" table:style-name="ce4">
            <text:p>83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05" table:formula="of:=[.A2407]+1" table:style-name="ce3">
            <text:p>24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6" table:formula="of:=[.A2408]+1" table:style-name="ce3">
            <text:p>24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571" table:style-name="ce4">
            <text:p>57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7" table:formula="of:=[.A2409]+1" table:style-name="ce3">
            <text:p>24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автодорога от ул Железнодорожников</text:p>
          </table:table-cell>
          <table:table-cell office:value-type="float" office:value="660" table:style-name="ce4">
            <text:p>66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08" table:formula="of:=[.A2410]+1" table:style-name="ce3">
            <text:p>24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09" table:formula="of:=[.A2411]+1" table:style-name="ce3">
            <text:p>24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0" table:formula="of:=[.A2412]+1" table:style-name="ce3">
            <text:p>24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1" table:formula="of:=[.A2413]+1" table:style-name="ce3">
            <text:p>24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к д.27 (автодорога)</text:p>
          </table:table-cell>
          <table:table-cell office:value-type="float" office:value="103" table:style-name="ce4">
            <text:p>1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12" table:formula="of:=[.A2414]+1" table:style-name="ce3">
            <text:p>24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Предзаводская (автодорога)</text:p>
          </table:table-cell>
          <table:table-cell office:value-type="float" office:value="12497" table:style-name="ce4">
            <text:p>12 49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13" table:formula="of:=[.A2415]+1" table:style-name="ce3">
            <text:p>24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мкр 7-й, ул коттедж. застройки д.33-43 (автодорога)</text:p>
          </table:table-cell>
          <table:table-cell office:value-type="float" office:value="1617" table:style-name="ce4">
            <text:p>1 61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14" table:formula="of:=[.A2416]+1" table:style-name="ce3">
            <text:p>24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5" table:formula="of:=[.A2417]+1" table:style-name="ce3">
            <text:p>24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6" table:formula="of:=[.A2418]+1" table:style-name="ce3">
            <text:p>24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7" table:formula="of:=[.A2419]+1" table:style-name="ce3">
            <text:p>24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8" table:formula="of:=[.A2420]+1" table:style-name="ce3">
            <text:p>24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191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19" table:formula="of:=[.A2421]+1" table:style-name="ce3">
            <text:p>24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796" table:style-name="ce4">
            <text:p>79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0" table:formula="of:=[.A2422]+1" table:style-name="ce3">
            <text:p>24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13" table:style-name="ce4">
            <text:p>8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1" table:formula="of:=[.A2423]+1" table:style-name="ce3">
            <text:p>24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д.6</text:p>
          </table:table-cell>
          <table:table-cell office:value-type="float" office:value="5316" table:style-name="ce4">
            <text:p>5 316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5">
          <table:table-cell office:value-type="float" office:value="2422" table:formula="of:=[.A2424]+1" table:style-name="ce3">
            <text:p>24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3" table:formula="of:=[.A2425]+1" table:style-name="ce3">
            <text:p>24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пешеходная дорожка ул Наб.-ул Свер. (уч.1)</text:p>
          </table:table-cell>
          <table:table-cell office:value-type="float" office:value="1919" table:style-name="ce4">
            <text:p>1 91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24" table:formula="of:=[.A2426]+1" table:style-name="ce3">
            <text:p>24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5" table:formula="of:=[.A2427]+1" table:style-name="ce3">
            <text:p>24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6" table:formula="of:=[.A2428]+1" table:style-name="ce3">
            <text:p>24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30" table:style-name="ce4">
            <text:p>7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7" table:formula="of:=[.A2429]+1" table:style-name="ce3">
            <text:p>24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131" table:style-name="ce4">
            <text:p>13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8" table:formula="of:=[.A2430]+1" table:style-name="ce3">
            <text:p>24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7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29" table:formula="of:=[.A2431]+1" table:style-name="ce3">
            <text:p>24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0" table:formula="of:=[.A2432]+1" table:style-name="ce3">
            <text:p>24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, автодорога № 1</text:p>
          </table:table-cell>
          <table:table-cell office:value-type="float" office:value="5572" table:style-name="ce4">
            <text:p>5 57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31" table:formula="of:=[.A2433]+1" table:style-name="ce3">
            <text:p>24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ер Клубный</text:p>
          </table:table-cell>
          <table:table-cell office:value-type="float" office:value="29" table:style-name="ce4">
            <text:p>2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2" table:formula="of:=[.A2434]+1" table:style-name="ce3">
            <text:p>24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, ул коттед.застройки, д 7-17 (автодорога)</text:p>
          </table:table-cell>
          <table:table-cell office:value-type="float" office:value="3046" table:style-name="ce4">
            <text:p>3 04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33" table:formula="of:=[.A2435]+1" table:style-name="ce3">
            <text:p>24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4" table:formula="of:=[.A2436]+1" table:style-name="ce3">
            <text:p>24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5" table:formula="of:=[.A2437]+1" table:style-name="ce3">
            <text:p>24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Именновский, кладбище традиционного захоронения</text:p>
          </table:table-cell>
          <table:table-cell office:value-type="float" office:value="379623" table:style-name="ce4">
            <text:p>379 62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36" table:formula="of:=[.A2438]+1" table:style-name="ce3">
            <text:p>24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7" table:formula="of:=[.A2439]+1" table:style-name="ce3">
            <text:p>24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8" table:formula="of:=[.A2440]+1" table:style-name="ce3">
            <text:p>24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39" table:formula="of:=[.A2441]+1" table:style-name="ce3">
            <text:p>24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0" table:formula="of:=[.A2442]+1" table:style-name="ce3">
            <text:p>24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, д.18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1" table:formula="of:=[.A2443]+1" table:style-name="ce3">
            <text:p>24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22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2" table:formula="of:=[.A2444]+1" table:style-name="ce3">
            <text:p>24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3" table:formula="of:=[.A2445]+1" table:style-name="ce3">
            <text:p>24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4" table:formula="of:=[.A2446]+1" table:style-name="ce3">
            <text:p>24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, улица № 33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5" table:formula="of:=[.A2447]+1" table:style-name="ce3">
            <text:p>24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46" table:formula="of:=[.A2448]+1" table:style-name="ce3">
            <text:p>24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7983" table:style-name="ce4">
            <text:p>7 98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47" table:formula="of:=[.A2449]+1" table:style-name="ce3">
            <text:p>24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Пушкина</text:p>
          </table:table-cell>
          <table:table-cell office:value-type="float" office:value="9449" table:style-name="ce4">
            <text:p>9 44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48" table:formula="of:=[.A2450]+1" table:style-name="ce3">
            <text:p>24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5164" table:style-name="ce4">
            <text:p>5 16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49" table:formula="of:=[.A2451]+1" table:style-name="ce3">
            <text:p>24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0" table:formula="of:=[.A2452]+1" table:style-name="ce3">
            <text:p>24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117" table:style-name="ce4">
            <text:p>1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1" table:formula="of:=[.A2453]+1" table:style-name="ce3">
            <text:p>24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<text:s/>от дома № 1 до дома № 9 (автодорога)</text:p>
          </table:table-cell>
          <table:table-cell office:value-type="float" office:value="394" table:style-name="ce4">
            <text:p>39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52" table:formula="of:=[.A2454]+1" table:style-name="ce3">
            <text:p>24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85" table:style-name="ce4">
            <text:p>8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3" table:formula="of:=[.A2455]+1" table:style-name="ce3">
            <text:p>24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4" table:formula="of:=[.A2456]+1" table:style-name="ce3">
            <text:p>24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5" table:formula="of:=[.A2457]+1" table:style-name="ce3">
            <text:p>24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6" table:formula="of:=[.A2458]+1" table:style-name="ce3">
            <text:p>24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7" table:formula="of:=[.A2459]+1" table:style-name="ce3">
            <text:p>24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8" table:formula="of:=[.A2460]+1" table:style-name="ce3">
            <text:p>24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59" table:formula="of:=[.A2461]+1" table:style-name="ce3">
            <text:p>24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участок ниже Дворца спорта (автодорога)</text:p>
          </table:table-cell>
          <table:table-cell office:value-type="float" office:value="2801" table:style-name="ce4">
            <text:p>2 80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60" table:formula="of:=[.A2462]+1" table:style-name="ce3">
            <text:p>24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Вайнера</text:p>
          </table:table-cell>
          <table:table-cell office:value-type="float" office:value="1596" table:style-name="ce4">
            <text:p>1 59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1" table:formula="of:=[.A2463]+1" table:style-name="ce3">
            <text:p>24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2" table:formula="of:=[.A2464]+1" table:style-name="ce3">
            <text:p>24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от спуска м/у ул Сверд. и Наб</text:p>
          </table:table-cell>
          <table:table-cell office:value-type="float" office:value="1969" table:style-name="ce4">
            <text:p>1 96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63" table:formula="of:=[.A2465]+1" table:style-name="ce3">
            <text:p>24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4" table:formula="of:=[.A2466]+1" table:style-name="ce3">
            <text:p>24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5" table:formula="of:=[.A2467]+1" table:style-name="ce3">
            <text:p>24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79</text:p>
          </table:table-cell>
          <table:table-cell office:value-type="float" office:value="804" table:style-name="ce4">
            <text:p>80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6" table:formula="of:=[.A2468]+1" table:style-name="ce3">
            <text:p>24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7" table:formula="of:=[.A2469]+1" table:style-name="ce3">
            <text:p>24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8" table:formula="of:=[.A2470]+1" table:style-name="ce3">
            <text:p>24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69" table:formula="of:=[.A2471]+1" table:style-name="ce3">
            <text:p>24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0" table:formula="of:=[.A2472]+1" table:style-name="ce3">
            <text:p>24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1" table:formula="of:=[.A2473]+1" table:style-name="ce3">
            <text:p>24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2" table:formula="of:=[.A2474]+1" table:style-name="ce3">
            <text:p>24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63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3" table:formula="of:=[.A2475]+1" table:style-name="ce3">
            <text:p>24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автодорога по улице Ермака</text:p>
          </table:table-cell>
          <table:table-cell office:value-type="float" office:value="9288" table:style-name="ce4">
            <text:p>9 28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74" table:formula="of:=[.A2476]+1" table:style-name="ce3">
            <text:p>24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4637" table:style-name="ce4">
            <text:p>4 63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75" table:formula="of:=[.A2477]+1" table:style-name="ce3">
            <text:p>24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Валериановск</text:p>
          </table:table-cell>
          <table:table-cell office:value-type="float" office:value="68421" table:style-name="ce4">
            <text:p>68 42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76" table:formula="of:=[.A2478]+1" table:style-name="ce3">
            <text:p>24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3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7" table:formula="of:=[.A2479]+1" table:style-name="ce3">
            <text:p>24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8" table:formula="of:=[.A2480]+1" table:style-name="ce3">
            <text:p>24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, площадка № 1</text:p>
          </table:table-cell>
          <table:table-cell office:value-type="float" office:value="39" table:style-name="ce4">
            <text:p>3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79" table:formula="of:=[.A2481]+1" table:style-name="ce3">
            <text:p>24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6" table:style-name="ce4">
            <text:p>80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0" table:formula="of:=[.A2482]+1" table:style-name="ce3">
            <text:p>24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58</text:p>
          </table:table-cell>
          <table:table-cell office:value-type="float" office:value="768" table:style-name="ce4">
            <text:p>76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1" table:formula="of:=[.A2483]+1" table:style-name="ce3">
            <text:p>24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2" table:formula="of:=[.A2484]+1" table:style-name="ce3">
            <text:p>24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3" table:formula="of:=[.A2485]+1" table:style-name="ce3">
            <text:p>24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01</text:p>
          </table:table-cell>
          <table:table-cell office:value-type="float" office:value="733" table:style-name="ce4">
            <text:p>73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4" table:formula="of:=[.A2486]+1" table:style-name="ce3">
            <text:p>24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5" table:formula="of:=[.A2487]+1" table:style-name="ce3">
            <text:p>24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6" table:formula="of:=[.A2488]+1" table:style-name="ce3">
            <text:p>24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13 по ул Свердлова до перекрестка</text:p>
          </table:table-cell>
          <table:table-cell office:value-type="float" office:value="496" table:style-name="ce4">
            <text:p>49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87" table:formula="of:=[.A2489]+1" table:style-name="ce3">
            <text:p>24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8" table:formula="of:=[.A2490]+1" table:style-name="ce3">
            <text:p>24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89" table:formula="of:=[.A2491]+1" table:style-name="ce3">
            <text:p>24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0" table:formula="of:=[.A2492]+1" table:style-name="ce3">
            <text:p>24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1" table:formula="of:=[.A2493]+1" table:style-name="ce3">
            <text:p>24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204" table:style-name="ce4">
            <text:p>20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2" table:formula="of:=[.A2494]+1" table:style-name="ce3">
            <text:p>24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3" table:formula="of:=[.A2495]+1" table:style-name="ce3">
            <text:p>24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ира</text:p>
          </table:table-cell>
          <table:table-cell office:value-type="float" office:value="4558" table:style-name="ce4">
            <text:p>4 55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94" table:formula="of:=[.A2496]+1" table:style-name="ce3">
            <text:p>24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, д.24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5" table:formula="of:=[.A2497]+1" table:style-name="ce3">
            <text:p>24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6" table:formula="of:=[.A2498]+1" table:style-name="ce3">
            <text:p>24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мкр 8-й,пешеходная дорожка от ул Наб. до ул Св.(уч2</text:p>
          </table:table-cell>
          <table:table-cell office:value-type="float" office:value="220" table:style-name="ce4">
            <text:p>22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497" table:formula="of:=[.A2499]+1" table:style-name="ce3">
            <text:p>24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934</text:p>
          </table:table-cell>
          <table:table-cell office:value-type="float" office:value="816" table:style-name="ce4">
            <text:p>81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8" table:formula="of:=[.A2500]+1" table:style-name="ce3">
            <text:p>24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97" table:style-name="ce4">
            <text:p>9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499" table:formula="of:=[.A2501]+1" table:style-name="ce3">
            <text:p>24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Монтажников</text:p>
          </table:table-cell>
          <table:table-cell office:value-type="float" office:value="16359" table:style-name="ce4">
            <text:p>16 35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00" table:formula="of:=[.A2502]+1" table:style-name="ce3">
            <text:p>25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01" table:formula="of:=[.A2503]+1" table:style-name="ce3">
            <text:p>25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пр. Дружинников к д.27 в 4 мкр.</text:p>
          </table:table-cell>
          <table:table-cell office:value-type="float" office:value="1398" table:style-name="ce4">
            <text:p>1 39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02" table:formula="of:=[.A2504]+1" table:style-name="ce3">
            <text:p>25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, от ул Монтаж. до ул. Энтуз (автодорога)</text:p>
          </table:table-cell>
          <table:table-cell office:value-type="float" office:value="1575" table:style-name="ce4">
            <text:p>1 57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03" table:formula="of:=[.A2505]+1" table:style-name="ce3">
            <text:p>25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04" table:formula="of:=[.A2506]+1" table:style-name="ce3">
            <text:p>25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 № 183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05" table:formula="of:=[.A2507]+1" table:style-name="ce3">
            <text:p>25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06" table:formula="of:=[.A2508]+1" table:style-name="ce3">
            <text:p>25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Первомайская, участок № 1б (автодорога)</text:p>
          </table:table-cell>
          <table:table-cell office:value-type="float" office:value="372" table:style-name="ce4">
            <text:p>37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07" table:formula="of:=[.A2509]+1" table:style-name="ce3">
            <text:p>25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08" table:formula="of:=[.A2510]+1" table:style-name="ce3">
            <text:p>25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аяковского</text:p>
          </table:table-cell>
          <table:table-cell office:value-type="float" office:value="7463" table:style-name="ce4">
            <text:p>7 46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09" table:formula="of:=[.A2511]+1" table:style-name="ce3">
            <text:p>25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мкр 10-й, уч. 49</text:p>
          </table:table-cell>
          <table:table-cell office:value-type="float" office:value="30578" table:style-name="ce4">
            <text:p>30 57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0" table:formula="of:=[.A2512]+1" table:style-name="ce3">
            <text:p>25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1" table:formula="of:=[.A2513]+1" table:style-name="ce3">
            <text:p>25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312" table:style-name="ce4">
            <text:p>3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2" table:formula="of:=[.A2514]+1" table:style-name="ce3">
            <text:p>25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Первомайская (автодорога)</text:p>
          </table:table-cell>
          <table:table-cell office:value-type="float" office:value="4776" table:style-name="ce4">
            <text:p>4 77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13" table:formula="of:=[.A2515]+1" table:style-name="ce3">
            <text:p>25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ира</text:p>
          </table:table-cell>
          <table:table-cell office:value-type="float" office:value="3082" table:style-name="ce4">
            <text:p>3 08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14" table:formula="of:=[.A2516]+1" table:style-name="ce3">
            <text:p>25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ул Железнодорожников, тер Сад</text:p>
          </table:table-cell>
          <table:table-cell office:value-type="float" office:value="900" table:style-name="ce4">
            <text:p>9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5" table:formula="of:=[.A2517]+1" table:style-name="ce3">
            <text:p>25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6" table:formula="of:=[.A2518]+1" table:style-name="ce3">
            <text:p>25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315" table:style-name="ce4">
            <text:p>31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7" table:formula="of:=[.A2519]+1" table:style-name="ce3">
            <text:p>25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8" table:formula="of:=[.A2520]+1" table:style-name="ce3">
            <text:p>25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82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19" table:formula="of:=[.A2521]+1" table:style-name="ce3">
            <text:p>25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0" table:formula="of:=[.A2522]+1" table:style-name="ce3">
            <text:p>25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1" table:formula="of:=[.A2523]+1" table:style-name="ce3">
            <text:p>25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к дому №26 (автодорога)</text:p>
          </table:table-cell>
          <table:table-cell office:value-type="float" office:value="328" table:style-name="ce4">
            <text:p>32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22" table:formula="of:=[.A2524]+1" table:style-name="ce3">
            <text:p>25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3" table:formula="of:=[.A2525]+1" table:style-name="ce3">
            <text:p>25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922" table:style-name="ce4">
            <text:p>1 92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4" table:formula="of:=[.A2526]+1" table:style-name="ce3">
            <text:p>25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5" table:formula="of:=[.A2527]+1" table:style-name="ce3">
            <text:p>25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Набережная</text:p>
          </table:table-cell>
          <table:table-cell office:value-type="float" office:value="16132" table:style-name="ce4">
            <text:p>16 13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26" table:formula="of:=[.A2528]+1" table:style-name="ce3">
            <text:p>25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32905" table:style-name="ce4">
            <text:p>32 90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27" table:formula="of:=[.A2529]+1" table:style-name="ce3">
            <text:p>25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5, №425а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8" table:formula="of:=[.A2530]+1" table:style-name="ce3">
            <text:p>25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29" table:formula="of:=[.A2531]+1" table:style-name="ce3">
            <text:p>25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0" table:formula="of:=[.A2532]+1" table:style-name="ce3">
            <text:p>25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Гусева</text:p>
          </table:table-cell>
          <table:table-cell office:value-type="float" office:value="5333" table:style-name="ce4">
            <text:p>5 33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31" table:formula="of:=[.A2533]+1" table:style-name="ce3">
            <text:p>25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вдоль д.11 до пер. выше д.11 (автодорога)</text:p>
          </table:table-cell>
          <table:table-cell office:value-type="float" office:value="2140" table:style-name="ce4">
            <text:p>2 14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32" table:formula="of:=[.A2534]+1" table:style-name="ce3">
            <text:p>25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3" table:formula="of:=[.A2535]+1" table:style-name="ce3">
            <text:p>25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4" table:formula="of:=[.A2536]+1" table:style-name="ce3">
            <text:p>25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5" table:formula="of:=[.A2537]+1" table:style-name="ce3">
            <text:p>25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6" table:formula="of:=[.A2538]+1" table:style-name="ce3">
            <text:p>25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7" table:formula="of:=[.A2539]+1" table:style-name="ce3">
            <text:p>25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мзона, 9 квартал</text:p>
          </table:table-cell>
          <table:table-cell office:value-type="float" office:value="113455" table:style-name="ce4">
            <text:p>113 45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8" table:formula="of:=[.A2540]+1" table:style-name="ce3">
            <text:p>25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51" table:style-name="ce4">
            <text:p>5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39" table:formula="of:=[.A2541]+1" table:style-name="ce3">
            <text:p>25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0" table:formula="of:=[.A2542]+1" table:style-name="ce3">
            <text:p>25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1" table:formula="of:=[.A2543]+1" table:style-name="ce3">
            <text:p>25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2" table:formula="of:=[.A2544]+1" table:style-name="ce3">
            <text:p>25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52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3" table:formula="of:=[.A2545]+1" table:style-name="ce3">
            <text:p>25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4" table:formula="of:=[.A2546]+1" table:style-name="ce3">
            <text:p>25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,автодорога по спуску с ул Энтузиастов</text:p>
          </table:table-cell>
          <table:table-cell office:value-type="float" office:value="10159" table:style-name="ce4">
            <text:p>10 15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45" table:formula="of:=[.A2547]+1" table:style-name="ce3">
            <text:p>25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50" table:style-name="ce4">
            <text:p>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6" table:formula="of:=[.A2548]+1" table:style-name="ce3">
            <text:p>25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дорога от д.9 к д.15 (участок2)</text:p>
          </table:table-cell>
          <table:table-cell office:value-type="float" office:value="606" table:style-name="ce4">
            <text:p>60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47" table:formula="of:=[.A2549]+1" table:style-name="ce3">
            <text:p>25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8" table:formula="of:=[.A2550]+1" table:style-name="ce3">
            <text:p>25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49" table:formula="of:=[.A2551]+1" table:style-name="ce3">
            <text:p>25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0" table:formula="of:=[.A2552]+1" table:style-name="ce3">
            <text:p>25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1" table:formula="of:=[.A2553]+1" table:style-name="ce3">
            <text:p>25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2" table:formula="of:=[.A2554]+1" table:style-name="ce3">
            <text:p>25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237" table:style-name="ce4">
            <text:p>23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3" table:formula="of:=[.A2555]+1" table:style-name="ce3">
            <text:p>25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спуску с улицы Чехова на улицу Мира</text:p>
          </table:table-cell>
          <table:table-cell office:value-type="float" office:value="2745" table:style-name="ce4">
            <text:p>2 74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54" table:formula="of:=[.A2556]+1" table:style-name="ce3">
            <text:p>25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Чехова</text:p>
          </table:table-cell>
          <table:table-cell office:value-type="float" office:value="15467" table:style-name="ce4">
            <text:p>15 46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55" table:formula="of:=[.A2557]+1" table:style-name="ce3">
            <text:p>25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6" table:formula="of:=[.A2558]+1" table:style-name="ce3">
            <text:p>25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, д.5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7" table:formula="of:=[.A2559]+1" table:style-name="ce3">
            <text:p>25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8" table:formula="of:=[.A2560]+1" table:style-name="ce3">
            <text:p>25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59" table:formula="of:=[.A2561]+1" table:style-name="ce3">
            <text:p>25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0" table:formula="of:=[.A2562]+1" table:style-name="ce3">
            <text:p>25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1" table:formula="of:=[.A2563]+1" table:style-name="ce3">
            <text:p>25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5921" table:style-name="ce4">
            <text:p>5 92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62" table:formula="of:=[.A2564]+1" table:style-name="ce3">
            <text:p>25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3" table:formula="of:=[.A2565]+1" table:style-name="ce3">
            <text:p>25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4" table:formula="of:=[.A2566]+1" table:style-name="ce3">
            <text:p>25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уч. 20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5" table:formula="of:=[.A2567]+1" table:style-name="ce3">
            <text:p>25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0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6" table:formula="of:=[.A2568]+1" table:style-name="ce3">
            <text:p>25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ешеходная дорожка ниже дворца спорта</text:p>
          </table:table-cell>
          <table:table-cell office:value-type="float" office:value="2378" table:style-name="ce4">
            <text:p>2 37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67" table:formula="of:=[.A2569]+1" table:style-name="ce3">
            <text:p>25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8" table:formula="of:=[.A2570]+1" table:style-name="ce3">
            <text:p>25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69" table:formula="of:=[.A2571]+1" table:style-name="ce3">
            <text:p>25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0" table:formula="of:=[.A2572]+1" table:style-name="ce3">
            <text:p>25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1" table:formula="of:=[.A2573]+1" table:style-name="ce3">
            <text:p>25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2" table:formula="of:=[.A2574]+1" table:style-name="ce3">
            <text:p>25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79" table:style-name="ce4">
            <text:p>7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3" table:formula="of:=[.A2575]+1" table:style-name="ce3">
            <text:p>25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12 микрорайон, улица Ермака (автодорога)</text:p>
          </table:table-cell>
          <table:table-cell office:value-type="float" office:value="15421" table:style-name="ce4">
            <text:p>15 42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74" table:formula="of:=[.A2576]+1" table:style-name="ce3">
            <text:p>25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5" table:formula="of:=[.A2577]+1" table:style-name="ce3">
            <text:p>25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Лесная</text:p>
          </table:table-cell>
          <table:table-cell office:value-type="float" office:value="7287" table:style-name="ce4">
            <text:p>7 28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76" table:formula="of:=[.A2578]+1" table:style-name="ce3">
            <text:p>25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7" table:formula="of:=[.A2579]+1" table:style-name="ce3">
            <text:p>25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8" table:formula="of:=[.A2580]+1" table:style-name="ce3">
            <text:p>25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79" table:formula="of:=[.A2581]+1" table:style-name="ce3">
            <text:p>25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1525" table:style-name="ce4">
            <text:p>1 52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80" table:formula="of:=[.A2582]+1" table:style-name="ce3">
            <text:p>25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81" table:formula="of:=[.A2583]+1" table:style-name="ce3">
            <text:p>25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Чапаева</text:p>
          </table:table-cell>
          <table:table-cell office:value-type="float" office:value="10827" table:style-name="ce4">
            <text:p>10 82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82" table:formula="of:=[.A2584]+1" table:style-name="ce3">
            <text:p>25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5</text:p>
          </table:table-cell>
          <table:table-cell office:value-type="float" office:value="615" table:style-name="ce4">
            <text:p>61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83" table:formula="of:=[.A2585]+1" table:style-name="ce3">
            <text:p>25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84" table:formula="of:=[.A2586]+1" table:style-name="ce3">
            <text:p>25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ул Горная (автодорога)</text:p>
          </table:table-cell>
          <table:table-cell office:value-type="float" office:value="12070" table:style-name="ce4">
            <text:p>12 07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85" table:formula="of:=[.A2587]+1" table:style-name="ce3">
            <text:p>25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86" table:formula="of:=[.A2588]+1" table:style-name="ce3">
            <text:p>25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37448" table:style-name="ce4">
            <text:p>37 44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87" table:formula="of:=[.A2589]+1" table:style-name="ce3">
            <text:p>25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Крылова</text:p>
          </table:table-cell>
          <table:table-cell office:value-type="float" office:value="2614" table:style-name="ce4">
            <text:p>2 61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88" table:formula="of:=[.A2590]+1" table:style-name="ce3">
            <text:p>25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4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89" table:formula="of:=[.A2591]+1" table:style-name="ce3">
            <text:p>25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Валериановск, ул. Кирова</text:p>
          </table:table-cell>
          <table:table-cell office:value-type="float" office:value="36126" table:style-name="ce4">
            <text:p>36 12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0" table:formula="of:=[.A2592]+1" table:style-name="ce3">
            <text:p>25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1" table:formula="of:=[.A2593]+1" table:style-name="ce3">
            <text:p>25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2" table:formula="of:=[.A2594]+1" table:style-name="ce3">
            <text:p>25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0390" table:style-name="ce4">
            <text:p>10 39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593" table:formula="of:=[.A2595]+1" table:style-name="ce3">
            <text:p>25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4" table:formula="of:=[.A2596]+1" table:style-name="ce3">
            <text:p>25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5" table:formula="of:=[.A2597]+1" table:style-name="ce3">
            <text:p>25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6" table:formula="of:=[.A2598]+1" table:style-name="ce3">
            <text:p>25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7" table:formula="of:=[.A2599]+1" table:style-name="ce3">
            <text:p>25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8" table:formula="of:=[.A2600]+1" table:style-name="ce3">
            <text:p>25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599" table:formula="of:=[.A2601]+1" table:style-name="ce3">
            <text:p>25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гаражный массиы № 27/2 (район ЛЭП-2)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0" table:formula="of:=[.A2602]+1" table:style-name="ce3">
            <text:p>26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ира, д.1</text:p>
          </table:table-cell>
          <table:table-cell office:value-type="float" office:value="1126" table:style-name="ce4">
            <text:p>1 12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1" table:formula="of:=[.A2603]+1" table:style-name="ce3">
            <text:p>26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2" table:formula="of:=[.A2604]+1" table:style-name="ce3">
            <text:p>26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3" table:formula="of:=[.A2605]+1" table:style-name="ce3">
            <text:p>26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4" table:formula="of:=[.A2606]+1" table:style-name="ce3">
            <text:p>26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654" table:style-name="ce4">
            <text:p>65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5" table:formula="of:=[.A2607]+1" table:style-name="ce3">
            <text:p>26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6" table:formula="of:=[.A2608]+1" table:style-name="ce3">
            <text:p>26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7" table:formula="of:=[.A2609]+1" table:style-name="ce3">
            <text:p>26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от ДК до д.16 по ул Сверд (дорога)</text:p>
          </table:table-cell>
          <table:table-cell office:value-type="float" office:value="896" table:style-name="ce4">
            <text:p>89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08" table:formula="of:=[.A2610]+1" table:style-name="ce3">
            <text:p>26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Гаражный массив 29/1, участок 62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09" table:formula="of:=[.A2611]+1" table:style-name="ce3">
            <text:p>26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Горняков</text:p>
          </table:table-cell>
          <table:table-cell office:value-type="float" office:value="17658" table:style-name="ce4">
            <text:p>17 65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10" table:formula="of:=[.A2612]+1" table:style-name="ce3">
            <text:p>26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948" table:style-name="ce4">
            <text:p>1 94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1" table:formula="of:=[.A2613]+1" table:style-name="ce3">
            <text:p>26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гаражный массив № 16/4, гараж № 8</text:p>
          </table:table-cell>
          <table:table-cell office:value-type="float" office:value="36" table:style-name="ce4">
            <text:p>3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2" table:formula="of:=[.A2614]+1" table:style-name="ce3">
            <text:p>26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3" table:formula="of:=[.A2615]+1" table:style-name="ce3">
            <text:p>26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 (объект образования)</text:p>
          </table:table-cell>
          <table:table-cell office:value-type="float" office:value="2477" table:style-name="ce4">
            <text:p>2 47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14" table:formula="of:=[.A2616]+1" table:style-name="ce3">
            <text:p>26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5" table:formula="of:=[.A2617]+1" table:style-name="ce3">
            <text:p>26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756" table:style-name="ce4">
            <text:p>7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6" table:formula="of:=[.A2618]+1" table:style-name="ce3">
            <text:p>26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тер Сад 1</text:p>
          </table:table-cell>
          <table:table-cell office:value-type="float" office:value="743" table:style-name="ce4">
            <text:p>74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7" table:formula="of:=[.A2619]+1" table:style-name="ce3">
            <text:p>26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, участок 449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8" table:formula="of:=[.A2620]+1" table:style-name="ce3">
            <text:p>26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19" table:formula="of:=[.A2621]+1" table:style-name="ce3">
            <text:p>26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750" table:style-name="ce4">
            <text:p>7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0" table:formula="of:=[.A2622]+1" table:style-name="ce3">
            <text:p>26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1" table:formula="of:=[.A2623]+1" table:style-name="ce3">
            <text:p>26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2" table:formula="of:=[.A2624]+1" table:style-name="ce3">
            <text:p>26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3" table:formula="of:=[.A2625]+1" table:style-name="ce3">
            <text:p>26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4" table:formula="of:=[.A2626]+1" table:style-name="ce3">
            <text:p>26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9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5" table:formula="of:=[.A2627]+1" table:style-name="ce3">
            <text:p>26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1-й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6" table:formula="of:=[.A2628]+1" table:style-name="ce3">
            <text:p>26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60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7" table:formula="of:=[.A2629]+1" table:style-name="ce3">
            <text:p>26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28" table:formula="of:=[.A2630]+1" table:style-name="ce3">
            <text:p>26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мкр 8-й, пешеходная дорожка от д.2 до д.35 (уч. 1)</text:p>
          </table:table-cell>
          <table:table-cell office:value-type="float" office:value="100" table:style-name="ce4">
            <text:p>1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29" table:formula="of:=[.A2631]+1" table:style-name="ce3">
            <text:p>26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0" table:formula="of:=[.A2632]+1" table:style-name="ce3">
            <text:p>26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1" table:formula="of:=[.A2633]+1" table:style-name="ce3">
            <text:p>26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2" table:formula="of:=[.A2634]+1" table:style-name="ce3">
            <text:p>26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автодорога по спуску с ул.Качканарской на ул.Октябр</text:p>
          </table:table-cell>
          <table:table-cell office:value-type="float" office:value="2207" table:style-name="ce4">
            <text:p>2 20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33" table:formula="of:=[.A2635]+1" table:style-name="ce3">
            <text:p>26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4" table:formula="of:=[.A2636]+1" table:style-name="ce3">
            <text:p>26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ер Кедровый (автодорога)</text:p>
          </table:table-cell>
          <table:table-cell office:value-type="float" office:value="6735" table:style-name="ce4">
            <text:p>6 73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35" table:formula="of:=[.A2637]+1" table:style-name="ce3">
            <text:p>26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6" table:formula="of:=[.A2638]+1" table:style-name="ce3">
            <text:p>26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( строительство объекта образования)</text:p>
          </table:table-cell>
          <table:table-cell office:value-type="float" office:value="3313" table:style-name="ce4">
            <text:p>3 31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37" table:formula="of:=[.A2639]+1" table:style-name="ce3">
            <text:p>26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, д.549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8" table:formula="of:=[.A2640]+1" table:style-name="ce3">
            <text:p>26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39" table:formula="of:=[.A2641]+1" table:style-name="ce3">
            <text:p>26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0" table:formula="of:=[.A2642]+1" table:style-name="ce3">
            <text:p>26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автодорога от ул Речная до кладбища</text:p>
          </table:table-cell>
          <table:table-cell office:value-type="float" office:value="3150" table:style-name="ce4">
            <text:p>3 15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41" table:formula="of:=[.A2643]+1" table:style-name="ce3">
            <text:p>26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14799" table:style-name="ce4">
            <text:p>14 79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42" table:formula="of:=[.A2644]+1" table:style-name="ce3">
            <text:p>26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3" table:formula="of:=[.A2645]+1" table:style-name="ce3">
            <text:p>26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,ул котедж.застройки, д.18-32 (автодорога)</text:p>
          </table:table-cell>
          <table:table-cell office:value-type="float" office:value="2146" table:style-name="ce4">
            <text:p>2 14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44" table:formula="of:=[.A2646]+1" table:style-name="ce3">
            <text:p>26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4</text:p>
          </table:table-cell>
          <table:table-cell office:value-type="float" office:value="712" table:style-name="ce4">
            <text:p>71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5" table:formula="of:=[.A2647]+1" table:style-name="ce3">
            <text:p>26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6" table:formula="of:=[.A2648]+1" table:style-name="ce3">
            <text:p>26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7" table:formula="of:=[.A2649]+1" table:style-name="ce3">
            <text:p>26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700" table:style-name="ce4">
            <text:p>7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8" table:formula="of:=[.A2650]+1" table:style-name="ce3">
            <text:p>26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49" table:formula="of:=[.A2651]+1" table:style-name="ce3">
            <text:p>26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0" table:formula="of:=[.A2652]+1" table:style-name="ce3">
            <text:p>26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1" table:formula="of:=[.A2653]+1" table:style-name="ce3">
            <text:p>26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 text:c="2"/>№ 62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2" table:formula="of:=[.A2654]+1" table:style-name="ce3">
            <text:p>26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3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3" table:formula="of:=[.A2655]+1" table:style-name="ce3">
            <text:p>26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4" table:formula="of:=[.A2656]+1" table:style-name="ce3">
            <text:p>26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478" table:style-name="ce4">
            <text:p>47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5" table:formula="of:=[.A2657]+1" table:style-name="ce3">
            <text:p>26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6" table:formula="of:=[.A2658]+1" table:style-name="ce3">
            <text:p>26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7" table:formula="of:=[.A2659]+1" table:style-name="ce3">
            <text:p>26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<text:s/>№ 157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8" table:formula="of:=[.A2660]+1" table:style-name="ce3">
            <text:p>26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59" table:formula="of:=[.A2661]+1" table:style-name="ce3">
            <text:p>26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0" table:formula="of:=[.A2662]+1" table:style-name="ce3">
            <text:p>26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1" table:formula="of:=[.A2663]+1" table:style-name="ce3">
            <text:p>26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2" table:formula="of:=[.A2664]+1" table:style-name="ce3">
            <text:p>26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33" table:style-name="ce4">
            <text:p>13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3" table:formula="of:=[.A2665]+1" table:style-name="ce3">
            <text:p>26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3370" table:style-name="ce4">
            <text:p>3 37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4" table:formula="of:=[.A2666]+1" table:style-name="ce3">
            <text:p>26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г Качканар,мкр 8-й,пешеходная дорожка вдоль зел.зоны от ул Свер</text:p>
          </table:table-cell>
          <table:table-cell office:value-type="float" office:value="350" table:style-name="ce4">
            <text:p>35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65" table:formula="of:=[.A2667]+1" table:style-name="ce3">
            <text:p>26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6" table:formula="of:=[.A2668]+1" table:style-name="ce3">
            <text:p>26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7" table:formula="of:=[.A2669]+1" table:style-name="ce3">
            <text:p>26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8" table:formula="of:=[.A2670]+1" table:style-name="ce3">
            <text:p>26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69" table:formula="of:=[.A2671]+1" table:style-name="ce3">
            <text:p>26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Кирова</text:p>
          </table:table-cell>
          <table:table-cell office:value-type="float" office:value="1456" table:style-name="ce4">
            <text:p>1 45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70" table:formula="of:=[.A2672]+1" table:style-name="ce3">
            <text:p>26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1" table:formula="of:=[.A2673]+1" table:style-name="ce3">
            <text:p>26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2" table:formula="of:=[.A2674]+1" table:style-name="ce3">
            <text:p>26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1-й</text:p>
          </table:table-cell>
          <table:table-cell office:value-type="float" office:value="4504" table:style-name="ce4">
            <text:p>4 50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73" table:formula="of:=[.A2675]+1" table:style-name="ce3">
            <text:p>26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4" table:formula="of:=[.A2676]+1" table:style-name="ce3">
            <text:p>26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5" table:formula="of:=[.A2677]+1" table:style-name="ce3">
            <text:p>26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6" table:formula="of:=[.A2678]+1" table:style-name="ce3">
            <text:p>26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7" table:formula="of:=[.A2679]+1" table:style-name="ce3">
            <text:p>26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Октябрьская, автодорога по улице Октябрьская</text:p>
          </table:table-cell>
          <table:table-cell office:value-type="float" office:value="54507" table:style-name="ce4">
            <text:p>54 50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78" table:formula="of:=[.A2680]+1" table:style-name="ce3">
            <text:p>26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79" table:formula="of:=[.A2681]+1" table:style-name="ce3">
            <text:p>26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0" table:formula="of:=[.A2682]+1" table:style-name="ce3">
            <text:p>26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1" table:formula="of:=[.A2683]+1" table:style-name="ce3">
            <text:p>26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2" table:formula="of:=[.A2684]+1" table:style-name="ce3">
            <text:p>26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50" table:style-name="ce4">
            <text:p>8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3" table:formula="of:=[.A2685]+1" table:style-name="ce3">
            <text:p>26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4" table:formula="of:=[.A2686]+1" table:style-name="ce3">
            <text:p>26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5" table:formula="of:=[.A2687]+1" table:style-name="ce3">
            <text:p>26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6" table:formula="of:=[.A2688]+1" table:style-name="ce3">
            <text:p>26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7" table:formula="of:=[.A2689]+1" table:style-name="ce3">
            <text:p>26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8" table:formula="of:=[.A2690]+1" table:style-name="ce3">
            <text:p>26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89" table:formula="of:=[.A2691]+1" table:style-name="ce3">
            <text:p>26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1-й</text:p>
          </table:table-cell>
          <table:table-cell office:value-type="float" office:value="21" table:style-name="ce4">
            <text:p>2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90" table:formula="of:=[.A2692]+1" table:style-name="ce3">
            <text:p>26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проезд 2 (автодорога)</text:p>
          </table:table-cell>
          <table:table-cell office:value-type="float" office:value="404" table:style-name="ce4">
            <text:p>40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91" table:formula="of:=[.A2693]+1" table:style-name="ce3">
            <text:p>26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ул Железнодорожников (автодорога)</text:p>
          </table:table-cell>
          <table:table-cell office:value-type="float" office:value="6120" table:style-name="ce4">
            <text:p>6 12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92" table:formula="of:=[.A2694]+1" table:style-name="ce3">
            <text:p>26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пешеходная дорожка от ул Свердлова до д.3</text:p>
          </table:table-cell>
          <table:table-cell office:value-type="float" office:value="119" table:style-name="ce4">
            <text:p>11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93" table:formula="of:=[.A2695]+1" table:style-name="ce3">
            <text:p>26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94" table:formula="of:=[.A2696]+1" table:style-name="ce3">
            <text:p>26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95" table:formula="of:=[.A2697]+1" table:style-name="ce3">
            <text:p>26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21 по ул Свердлова до перекрестка</text:p>
          </table:table-cell>
          <table:table-cell office:value-type="float" office:value="1189" table:style-name="ce4">
            <text:p>1 18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96" table:formula="of:=[.A2698]+1" table:style-name="ce3">
            <text:p>26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улица Некрасова (автодорога № 36)</text:p>
          </table:table-cell>
          <table:table-cell office:value-type="float" office:value="9342" table:style-name="ce4">
            <text:p>9 34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697" table:formula="of:=[.A2699]+1" table:style-name="ce3">
            <text:p>26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98" table:formula="of:=[.A2700]+1" table:style-name="ce3">
            <text:p>26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699" table:formula="of:=[.A2701]+1" table:style-name="ce3">
            <text:p>26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0" table:formula="of:=[.A2702]+1" table:style-name="ce3">
            <text:p>27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90" table:style-name="ce4">
            <text:p>9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1" table:formula="of:=[.A2703]+1" table:style-name="ce3">
            <text:p>27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459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2" table:formula="of:=[.A2704]+1" table:style-name="ce3">
            <text:p>27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 text:c="2"/>№ 341</text:p>
          </table:table-cell>
          <table:table-cell office:value-type="float" office:value="874" table:style-name="ce4">
            <text:p>87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3" table:formula="of:=[.A2705]+1" table:style-name="ce3">
            <text:p>27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7089" table:style-name="ce4">
            <text:p>7 08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04" table:formula="of:=[.A2706]+1" table:style-name="ce3">
            <text:p>27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5" table:formula="of:=[.A2707]+1" table:style-name="ce3">
            <text:p>27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тер Сад 1</text:p>
          </table:table-cell>
          <table:table-cell office:value-type="float" office:value="845" table:style-name="ce4">
            <text:p>84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6" table:formula="of:=[.A2708]+1" table:style-name="ce3">
            <text:p>27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7" table:formula="of:=[.A2709]+1" table:style-name="ce3">
            <text:p>27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4582" table:style-name="ce4">
            <text:p>14 58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08" table:formula="of:=[.A2710]+1" table:style-name="ce3">
            <text:p>27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09" table:formula="of:=[.A2711]+1" table:style-name="ce3">
            <text:p>27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0" table:formula="of:=[.A2712]+1" table:style-name="ce3">
            <text:p>27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1" table:formula="of:=[.A2713]+1" table:style-name="ce3">
            <text:p>27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2" table:formula="of:=[.A2714]+1" table:style-name="ce3">
            <text:p>27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3" table:formula="of:=[.A2715]+1" table:style-name="ce3">
            <text:p>27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4" table:formula="of:=[.A2716]+1" table:style-name="ce3">
            <text:p>27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780" table:style-name="ce4">
            <text:p>7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5" table:formula="of:=[.A2717]+1" table:style-name="ce3">
            <text:p>27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6" table:formula="of:=[.A2718]+1" table:style-name="ce3">
            <text:p>27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между 8 и 9 микрорайонами</text:p>
          </table:table-cell>
          <table:table-cell office:value-type="float" office:value="1817" table:style-name="ce4">
            <text:p>1 81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17" table:formula="of:=[.A2719]+1" table:style-name="ce3">
            <text:p>27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д.171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8" table:formula="of:=[.A2720]+1" table:style-name="ce3">
            <text:p>27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19" table:formula="of:=[.A2721]+1" table:style-name="ce3">
            <text:p>27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0" table:formula="of:=[.A2722]+1" table:style-name="ce3">
            <text:p>27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Мира</text:p>
          </table:table-cell>
          <table:table-cell office:value-type="float" office:value="12131" table:style-name="ce4">
            <text:p>12 13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21" table:formula="of:=[.A2723]+1" table:style-name="ce3">
            <text:p>27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2" table:formula="of:=[.A2724]+1" table:style-name="ce3">
            <text:p>27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3" table:formula="of:=[.A2725]+1" table:style-name="ce3">
            <text:p>27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автодорога Именн. - Качканар (уч.3)</text:p>
          </table:table-cell>
          <table:table-cell office:value-type="float" office:value="27131" table:style-name="ce4">
            <text:p>27 13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24" table:formula="of:=[.A2726]+1" table:style-name="ce3">
            <text:p>27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автодорога по спуску ул Монтжников - ул Октябрьская</text:p>
          </table:table-cell>
          <table:table-cell office:value-type="float" office:value="5661" table:style-name="ce4">
            <text:p>5 66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25" table:formula="of:=[.A2727]+1" table:style-name="ce3">
            <text:p>27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6" table:formula="of:=[.A2728]+1" table:style-name="ce3">
            <text:p>27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7" table:formula="of:=[.A2729]+1" table:style-name="ce3">
            <text:p>27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8" table:formula="of:=[.A2730]+1" table:style-name="ce3">
            <text:p>27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29" table:formula="of:=[.A2731]+1" table:style-name="ce3">
            <text:p>27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0" table:formula="of:=[.A2732]+1" table:style-name="ce3">
            <text:p>27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1" table:formula="of:=[.A2733]+1" table:style-name="ce3">
            <text:p>27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2" table:formula="of:=[.A2734]+1" table:style-name="ce3">
            <text:p>27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3" table:formula="of:=[.A2735]+1" table:style-name="ce3">
            <text:p>27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4" table:formula="of:=[.A2736]+1" table:style-name="ce3">
            <text:p>27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5" table:formula="of:=[.A2737]+1" table:style-name="ce3">
            <text:p>27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6" table:formula="of:=[.A2738]+1" table:style-name="ce3">
            <text:p>27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автодорога по улице Путейцев</text:p>
          </table:table-cell>
          <table:table-cell office:value-type="float" office:value="4402" table:style-name="ce4">
            <text:p>4 40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37" table:formula="of:=[.A2739]+1" table:style-name="ce3">
            <text:p>27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8" table:formula="of:=[.A2740]+1" table:style-name="ce3">
            <text:p>27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39" table:formula="of:=[.A2741]+1" table:style-name="ce3">
            <text:p>27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мкр 8-й,пешеходная дорожка выше д.12,14,16 ул Сверд</text:p>
          </table:table-cell>
          <table:table-cell office:value-type="float" office:value="2052" table:style-name="ce4">
            <text:p>2 05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40" table:formula="of:=[.A2742]+1" table:style-name="ce3">
            <text:p>27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1" table:formula="of:=[.A2743]+1" table:style-name="ce3">
            <text:p>27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2" table:formula="of:=[.A2744]+1" table:style-name="ce3">
            <text:p>27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769" table:style-name="ce4">
            <text:p>76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3" table:formula="of:=[.A2745]+1" table:style-name="ce3">
            <text:p>27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№ 60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4" table:formula="of:=[.A2746]+1" table:style-name="ce3">
            <text:p>27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5" table:formula="of:=[.A2747]+1" table:style-name="ce3">
            <text:p>27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53" table:style-name="ce4">
            <text:p>5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6" table:formula="of:=[.A2748]+1" table:style-name="ce3">
            <text:p>27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7" table:formula="of:=[.A2749]+1" table:style-name="ce3">
            <text:p>27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8 (автодорога)</text:p>
          </table:table-cell>
          <table:table-cell office:value-type="float" office:value="141" table:style-name="ce4">
            <text:p>14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48" table:formula="of:=[.A2750]+1" table:style-name="ce3">
            <text:p>27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49" table:formula="of:=[.A2751]+1" table:style-name="ce3">
            <text:p>27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0" table:formula="of:=[.A2752]+1" table:style-name="ce3">
            <text:p>27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1" table:formula="of:=[.A2753]+1" table:style-name="ce3">
            <text:p>27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27 по ул Свердлова до перекр. д.38</text:p>
          </table:table-cell>
          <table:table-cell office:value-type="float" office:value="1781" table:style-name="ce4">
            <text:p>1 78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52" table:formula="of:=[.A2754]+1" table:style-name="ce3">
            <text:p>27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3" table:formula="of:=[.A2755]+1" table:style-name="ce3">
            <text:p>27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4" table:formula="of:=[.A2756]+1" table:style-name="ce3">
            <text:p>27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5" table:formula="of:=[.A2757]+1" table:style-name="ce3">
            <text:p>27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6" table:formula="of:=[.A2758]+1" table:style-name="ce3">
            <text:p>27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7" table:formula="of:=[.A2759]+1" table:style-name="ce3">
            <text:p>27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лощадка № 2</text:p>
          </table:table-cell>
          <table:table-cell office:value-type="float" office:value="32" table:style-name="ce4">
            <text:p>3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8" table:formula="of:=[.A2760]+1" table:style-name="ce3">
            <text:p>27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59" table:formula="of:=[.A2761]+1" table:style-name="ce3">
            <text:p>27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0" table:formula="of:=[.A2762]+1" table:style-name="ce3">
            <text:p>27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1" table:formula="of:=[.A2763]+1" table:style-name="ce3">
            <text:p>27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2" table:formula="of:=[.A2764]+1" table:style-name="ce3">
            <text:p>27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3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3" table:formula="of:=[.A2765]+1" table:style-name="ce3">
            <text:p>27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4" table:formula="of:=[.A2766]+1" table:style-name="ce3">
            <text:p>27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5" table:formula="of:=[.A2767]+1" table:style-name="ce3">
            <text:p>27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/Н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6" table:formula="of:=[.A2768]+1" table:style-name="ce3">
            <text:p>27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3 (автодорога)</text:p>
          </table:table-cell>
          <table:table-cell office:value-type="float" office:value="804" table:style-name="ce4">
            <text:p>80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67" table:formula="of:=[.A2769]+1" table:style-name="ce3">
            <text:p>27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5 (автодорога)</text:p>
          </table:table-cell>
          <table:table-cell office:value-type="float" office:value="2126" table:style-name="ce4">
            <text:p>2 12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68" table:formula="of:=[.A2770]+1" table:style-name="ce3">
            <text:p>27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69" table:formula="of:=[.A2771]+1" table:style-name="ce3">
            <text:p>27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пешеходная дорожка по зел. зоне от д.9 до</text:p>
          </table:table-cell>
          <table:table-cell office:value-type="float" office:value="496" table:style-name="ce4">
            <text:p>49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70" table:formula="of:=[.A2772]+1" table:style-name="ce3">
            <text:p>27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1" table:formula="of:=[.A2773]+1" table:style-name="ce3">
            <text:p>27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2-й, автодорога № 1</text:p>
          </table:table-cell>
          <table:table-cell office:value-type="float" office:value="826" table:style-name="ce4">
            <text:p>82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72" table:formula="of:=[.A2774]+1" table:style-name="ce3">
            <text:p>27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1 (автодорога)</text:p>
          </table:table-cell>
          <table:table-cell office:value-type="float" office:value="496" table:style-name="ce4">
            <text:p>49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73" table:formula="of:=[.A2775]+1" table:style-name="ce3">
            <text:p>27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52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4" table:formula="of:=[.A2776]+1" table:style-name="ce3">
            <text:p>27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5" table:formula="of:=[.A2777]+1" table:style-name="ce3">
            <text:p>27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лощадка № 1</text:p>
          </table:table-cell>
          <table:table-cell office:value-type="float" office:value="49" table:style-name="ce4">
            <text:p>4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6" table:formula="of:=[.A2778]+1" table:style-name="ce3">
            <text:p>27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вдоль домов №2,1,11,12</text:p>
          </table:table-cell>
          <table:table-cell office:value-type="float" office:value="847" table:style-name="ce4">
            <text:p>84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77" table:formula="of:=[.A2779]+1" table:style-name="ce3">
            <text:p>27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8" table:formula="of:=[.A2780]+1" table:style-name="ce3">
            <text:p>27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<text:s/>№ 1165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79" table:formula="of:=[.A2781]+1" table:style-name="ce3">
            <text:p>27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</text:p>
          </table:table-cell>
          <table:table-cell office:value-type="float" office:value="82600" table:style-name="ce4">
            <text:p>82 60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80" table:formula="of:=[.A2782]+1" table:style-name="ce3">
            <text:p>27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1" table:formula="of:=[.A2783]+1" table:style-name="ce3">
            <text:p>27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198" table:style-name="ce4">
            <text:p>19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2" table:formula="of:=[.A2784]+1" table:style-name="ce3">
            <text:p>27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3" table:formula="of:=[.A2785]+1" table:style-name="ce3">
            <text:p>27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4" table:formula="of:=[.A2786]+1" table:style-name="ce3">
            <text:p>27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5" table:formula="of:=[.A2787]+1" table:style-name="ce3">
            <text:p>27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Октябрьская</text:p>
          </table:table-cell>
          <table:table-cell office:value-type="float" office:value="35" table:style-name="ce4">
            <text:p>3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6" table:formula="of:=[.A2788]+1" table:style-name="ce3">
            <text:p>27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Теплогорский тракт от "0" пикета дороги (автодорога</text:p>
          </table:table-cell>
          <table:table-cell office:value-type="float" office:value="26684" table:style-name="ce4">
            <text:p>26 68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87" table:formula="of:=[.A2789]+1" table:style-name="ce3">
            <text:p>27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езд Дружинников (автодорога)</text:p>
          </table:table-cell>
          <table:table-cell office:value-type="float" office:value="2526" table:style-name="ce4">
            <text:p>2 52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88" table:formula="of:=[.A2790]+1" table:style-name="ce3">
            <text:p>27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254" table:style-name="ce4">
            <text:p>25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89" table:formula="of:=[.A2791]+1" table:style-name="ce3">
            <text:p>27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785" table:style-name="ce4">
            <text:p>78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0" table:formula="of:=[.A2792]+1" table:style-name="ce3">
            <text:p>27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1" table:formula="of:=[.A2793]+1" table:style-name="ce3">
            <text:p>27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2" table:formula="of:=[.A2794]+1" table:style-name="ce3">
            <text:p>27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 (автодорога)</text:p>
          </table:table-cell>
          <table:table-cell office:value-type="float" office:value="158758" table:style-name="ce4">
            <text:p>158 75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93" table:formula="of:=[.A2795]+1" table:style-name="ce3">
            <text:p>27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6" table:style-name="ce4">
            <text:p>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4" table:formula="of:=[.A2796]+1" table:style-name="ce3">
            <text:p>27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Кирова (многокварт. жилой дом)</text:p>
          </table:table-cell>
          <table:table-cell office:value-type="float" office:value="1461" table:style-name="ce4">
            <text:p>1 46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95" table:formula="of:=[.A2797]+1" table:style-name="ce3">
            <text:p>27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6" table:formula="of:=[.A2798]+1" table:style-name="ce3">
            <text:p>27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7" table:formula="of:=[.A2799]+1" table:style-name="ce3">
            <text:p>27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дорога от перекрестка ниже ДБ до ДК</text:p>
          </table:table-cell>
          <table:table-cell office:value-type="float" office:value="1088" table:style-name="ce4">
            <text:p>1 08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798" table:formula="of:=[.A2800]+1" table:style-name="ce3">
            <text:p>27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799" table:formula="of:=[.A2801]+1" table:style-name="ce3">
            <text:p>27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, № 650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0" table:formula="of:=[.A2802]+1" table:style-name="ce3">
            <text:p>28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81" table:style-name="ce4">
            <text:p>8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1" table:formula="of:=[.A2803]+1" table:style-name="ce3">
            <text:p>28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2" table:formula="of:=[.A2804]+1" table:style-name="ce3">
            <text:p>28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0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3" table:formula="of:=[.A2805]+1" table:style-name="ce3">
            <text:p>28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4" table:formula="of:=[.A2806]+1" table:style-name="ce3">
            <text:p>28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ешеходная дорожка от дома №1 до дома №35</text:p>
          </table:table-cell>
          <table:table-cell office:value-type="float" office:value="190" table:style-name="ce4">
            <text:p>19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05" table:formula="of:=[.A2807]+1" table:style-name="ce3">
            <text:p>28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6" table:formula="of:=[.A2808]+1" table:style-name="ce3">
            <text:p>28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51" table:style-name="ce4">
            <text:p>5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7" table:formula="of:=[.A2809]+1" table:style-name="ce3">
            <text:p>28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870" table:style-name="ce4">
            <text:p>87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8" table:formula="of:=[.A2810]+1" table:style-name="ce3">
            <text:p>28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09" table:formula="of:=[.A2811]+1" table:style-name="ce3">
            <text:p>28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76" table:style-name="ce4">
            <text:p>7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0" table:formula="of:=[.A2812]+1" table:style-name="ce3">
            <text:p>28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1" table:formula="of:=[.A2813]+1" table:style-name="ce3">
            <text:p>28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2" table:formula="of:=[.A2814]+1" table:style-name="ce3">
            <text:p>28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3" table:formula="of:=[.A2815]+1" table:style-name="ce3">
            <text:p>28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4" table:formula="of:=[.A2816]+1" table:style-name="ce3">
            <text:p>28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5" table:formula="of:=[.A2817]+1" table:style-name="ce3">
            <text:p>28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6" table:formula="of:=[.A2818]+1" table:style-name="ce3">
            <text:p>28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7" table:formula="of:=[.A2819]+1" table:style-name="ce3">
            <text:p>28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8" table:formula="of:=[.A2820]+1" table:style-name="ce3">
            <text:p>28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19" table:formula="of:=[.A2821]+1" table:style-name="ce3">
            <text:p>28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№ 289</text:p>
          </table:table-cell>
          <table:table-cell office:value-type="float" office:value="950" table:style-name="ce4">
            <text:p>9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0" table:formula="of:=[.A2822]+1" table:style-name="ce3">
            <text:p>28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1" table:formula="of:=[.A2823]+1" table:style-name="ce3">
            <text:p>28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9381" table:style-name="ce4">
            <text:p>9 38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22" table:formula="of:=[.A2824]+1" table:style-name="ce3">
            <text:p>28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3" table:formula="of:=[.A2825]+1" table:style-name="ce3">
            <text:p>28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87" table:style-name="ce4">
            <text:p>78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4" table:formula="of:=[.A2826]+1" table:style-name="ce3">
            <text:p>28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Именновский</text:p>
          </table:table-cell>
          <table:table-cell office:value-type="float" office:value="176899" table:style-name="ce4">
            <text:p>176 89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25" table:formula="of:=[.A2827]+1" table:style-name="ce3">
            <text:p>28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6" table:formula="of:=[.A2828]+1" table:style-name="ce3">
            <text:p>28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7" table:formula="of:=[.A2829]+1" table:style-name="ce3">
            <text:p>28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28" table:formula="of:=[.A2830]+1" table:style-name="ce3">
            <text:p>28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Первомайская</text:p>
          </table:table-cell>
          <table:table-cell office:value-type="float" office:value="25747" table:style-name="ce4">
            <text:p>25 74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29" table:formula="of:=[.A2831]+1" table:style-name="ce3">
            <text:p>28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0" table:formula="of:=[.A2832]+1" table:style-name="ce3">
            <text:p>28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351" table:style-name="ce4">
            <text:p>35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1" table:formula="of:=[.A2833]+1" table:style-name="ce3">
            <text:p>28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2" table:formula="of:=[.A2834]+1" table:style-name="ce3">
            <text:p>28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7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3" table:formula="of:=[.A2835]+1" table:style-name="ce3">
            <text:p>28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4" table:formula="of:=[.A2836]+1" table:style-name="ce3">
            <text:p>28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5" table:formula="of:=[.A2837]+1" table:style-name="ce3">
            <text:p>28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6" table:formula="of:=[.A2838]+1" table:style-name="ce3">
            <text:p>28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7" table:formula="of:=[.A2839]+1" table:style-name="ce3">
            <text:p>28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8" table:formula="of:=[.A2840]+1" table:style-name="ce3">
            <text:p>28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9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39" table:formula="of:=[.A2841]+1" table:style-name="ce3">
            <text:p>28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0" table:formula="of:=[.A2842]+1" table:style-name="ce3">
            <text:p>28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1" table:formula="of:=[.A2843]+1" table:style-name="ce3">
            <text:p>28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 № 50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2" table:formula="of:=[.A2844]+1" table:style-name="ce3">
            <text:p>28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3" table:formula="of:=[.A2845]+1" table:style-name="ce3">
            <text:p>28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4" table:formula="of:=[.A2846]+1" table:style-name="ce3">
            <text:p>28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5" table:formula="of:=[.A2847]+1" table:style-name="ce3">
            <text:p>28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5553" table:style-name="ce4">
            <text:p>5 55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46" table:formula="of:=[.A2848]+1" table:style-name="ce3">
            <text:p>28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7" table:formula="of:=[.A2849]+1" table:style-name="ce3">
            <text:p>28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 text:c="2"/>№ 75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8" table:formula="of:=[.A2850]+1" table:style-name="ce3">
            <text:p>28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113" table:style-name="ce4">
            <text:p>1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49" table:formula="of:=[.A2851]+1" table:style-name="ce3">
            <text:p>28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0" table:formula="of:=[.A2852]+1" table:style-name="ce3">
            <text:p>28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1" table:formula="of:=[.A2853]+1" table:style-name="ce3">
            <text:p>28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2" table:formula="of:=[.A2854]+1" table:style-name="ce3">
            <text:p>28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, район гаражного массива у школы № 2</text:p>
          </table:table-cell>
          <table:table-cell office:value-type="float" office:value="67" table:style-name="ce4">
            <text:p>6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3" table:formula="of:=[.A2855]+1" table:style-name="ce3">
            <text:p>28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4" table:formula="of:=[.A2856]+1" table:style-name="ce3">
            <text:p>28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25216" table:style-name="ce4">
            <text:p>25 21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55" table:formula="of:=[.A2857]+1" table:style-name="ce3">
            <text:p>28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6" table:formula="of:=[.A2858]+1" table:style-name="ce3">
            <text:p>28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7" table:formula="of:=[.A2859]+1" table:style-name="ce3">
            <text:p>28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8" table:formula="of:=[.A2860]+1" table:style-name="ce3">
            <text:p>28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59" table:formula="of:=[.A2861]+1" table:style-name="ce3">
            <text:p>28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0" table:formula="of:=[.A2862]+1" table:style-name="ce3">
            <text:p>28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303" table:style-name="ce4">
            <text:p>5 3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61" table:formula="of:=[.A2863]+1" table:style-name="ce3">
            <text:p>28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2" table:formula="of:=[.A2864]+1" table:style-name="ce3">
            <text:p>28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3" table:formula="of:=[.A2865]+1" table:style-name="ce3">
            <text:p>28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, д.23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4" table:formula="of:=[.A2866]+1" table:style-name="ce3">
            <text:p>28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5" table:formula="of:=[.A2867]+1" table:style-name="ce3">
            <text:p>28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6" table:formula="of:=[.A2868]+1" table:style-name="ce3">
            <text:p>28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агистральная (автодорога)</text:p>
          </table:table-cell>
          <table:table-cell office:value-type="float" office:value="131194" table:style-name="ce4">
            <text:p>131 19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67" table:formula="of:=[.A2869]+1" table:style-name="ce3">
            <text:p>28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8" table:formula="of:=[.A2870]+1" table:style-name="ce3">
            <text:p>28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69" table:formula="of:=[.A2871]+1" table:style-name="ce3">
            <text:p>28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Пушкинская</text:p>
          </table:table-cell>
          <table:table-cell office:value-type="float" office:value="13284" table:style-name="ce4">
            <text:p>13 28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70" table:formula="of:=[.A2872]+1" table:style-name="ce3">
            <text:p>28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59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1" table:formula="of:=[.A2873]+1" table:style-name="ce3">
            <text:p>28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 text:c="3"/>№ 62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2" table:formula="of:=[.A2874]+1" table:style-name="ce3">
            <text:p>28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пр Дружинников к д.22 в 4 мкр.</text:p>
          </table:table-cell>
          <table:table-cell office:value-type="float" office:value="26" table:style-name="ce4">
            <text:p>2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73" table:formula="of:=[.A2875]+1" table:style-name="ce3">
            <text:p>28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4" table:formula="of:=[.A2876]+1" table:style-name="ce3">
            <text:p>28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5" table:formula="of:=[.A2877]+1" table:style-name="ce3">
            <text:p>28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7699" table:style-name="ce4">
            <text:p>7 69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76" table:formula="of:=[.A2878]+1" table:style-name="ce3">
            <text:p>28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7" table:formula="of:=[.A2879]+1" table:style-name="ce3">
            <text:p>28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8" table:formula="of:=[.A2880]+1" table:style-name="ce3">
            <text:p>28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79" table:formula="of:=[.A2881]+1" table:style-name="ce3">
            <text:p>28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0" table:formula="of:=[.A2882]+1" table:style-name="ce3">
            <text:p>28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1" table:formula="of:=[.A2883]+1" table:style-name="ce3">
            <text:p>28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2" table:formula="of:=[.A2884]+1" table:style-name="ce3">
            <text:p>28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89</text:p>
          </table:table-cell>
          <table:table-cell office:value-type="float" office:value="793" table:style-name="ce4">
            <text:p>79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3" table:formula="of:=[.A2885]+1" table:style-name="ce3">
            <text:p>28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4" table:formula="of:=[.A2886]+1" table:style-name="ce3">
            <text:p>28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6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5" table:formula="of:=[.A2887]+1" table:style-name="ce3">
            <text:p>28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6" table:formula="of:=[.A2888]+1" table:style-name="ce3">
            <text:p>28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7" table:formula="of:=[.A2889]+1" table:style-name="ce3">
            <text:p>28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8" table:formula="of:=[.A2890]+1" table:style-name="ce3">
            <text:p>28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Именновский, тер. Сад 5</text:p>
          </table:table-cell>
          <table:table-cell office:value-type="float" office:value="722" table:style-name="ce4">
            <text:p>72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89" table:formula="of:=[.A2891]+1" table:style-name="ce3">
            <text:p>28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0" table:formula="of:=[.A2892]+1" table:style-name="ce3">
            <text:p>28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1" table:formula="of:=[.A2893]+1" table:style-name="ce3">
            <text:p>28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2" table:formula="of:=[.A2894]+1" table:style-name="ce3">
            <text:p>28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4563" table:style-name="ce4">
            <text:p>4 56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93" table:formula="of:=[.A2895]+1" table:style-name="ce3">
            <text:p>28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Нижняя</text:p>
          </table:table-cell>
          <table:table-cell office:value-type="float" office:value="14932" table:style-name="ce4">
            <text:p>14 93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94" table:formula="of:=[.A2896]+1" table:style-name="ce3">
            <text:p>28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ул Речная (автодорога)</text:p>
          </table:table-cell>
          <table:table-cell office:value-type="float" office:value="37763" table:style-name="ce4">
            <text:p>37 76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895" table:formula="of:=[.A2897]+1" table:style-name="ce3">
            <text:p>28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2-й</text:p>
          </table:table-cell>
          <table:table-cell office:value-type="float" office:value="41" table:style-name="ce4">
            <text:p>4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6" table:formula="of:=[.A2898]+1" table:style-name="ce3">
            <text:p>28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7" table:formula="of:=[.A2899]+1" table:style-name="ce3">
            <text:p>28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8" table:formula="of:=[.A2900]+1" table:style-name="ce3">
            <text:p>28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899" table:formula="of:=[.A2901]+1" table:style-name="ce3">
            <text:p>28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0" table:formula="of:=[.A2902]+1" table:style-name="ce3">
            <text:p>29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1" table:formula="of:=[.A2903]+1" table:style-name="ce3">
            <text:p>29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2" table:formula="of:=[.A2904]+1" table:style-name="ce3">
            <text:p>29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3" table:formula="of:=[.A2905]+1" table:style-name="ce3">
            <text:p>29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4" table:formula="of:=[.A2906]+1" table:style-name="ce3">
            <text:p>29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5" table:formula="of:=[.A2907]+1" table:style-name="ce3">
            <text:p>29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6" table:formula="of:=[.A2908]+1" table:style-name="ce3">
            <text:p>29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7" table:formula="of:=[.A2909]+1" table:style-name="ce3">
            <text:p>29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5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8" table:formula="of:=[.A2910]+1" table:style-name="ce3">
            <text:p>29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2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09" table:formula="of:=[.A2911]+1" table:style-name="ce3">
            <text:p>29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0" table:formula="of:=[.A2912]+1" table:style-name="ce3">
            <text:p>29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 <text:s text:c="2"/>№ 674</text:p>
          </table:table-cell>
          <table:table-cell office:value-type="float" office:value="720" table:style-name="ce4">
            <text:p>7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1" table:formula="of:=[.A2913]+1" table:style-name="ce3">
            <text:p>29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2" table:formula="of:=[.A2914]+1" table:style-name="ce3">
            <text:p>29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3" table:formula="of:=[.A2915]+1" table:style-name="ce3">
            <text:p>29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4" table:formula="of:=[.A2916]+1" table:style-name="ce3">
            <text:p>29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5" table:formula="of:=[.A2917]+1" table:style-name="ce3">
            <text:p>29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945" table:style-name="ce4">
            <text:p>94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6" table:formula="of:=[.A2918]+1" table:style-name="ce3">
            <text:p>29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7" table:formula="of:=[.A2919]+1" table:style-name="ce3">
            <text:p>29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8" table:formula="of:=[.A2920]+1" table:style-name="ce3">
            <text:p>29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19" table:formula="of:=[.A2921]+1" table:style-name="ce3">
            <text:p>29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756" table:style-name="ce4">
            <text:p>7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0" table:formula="of:=[.A2922]+1" table:style-name="ce3">
            <text:p>29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1" table:formula="of:=[.A2923]+1" table:style-name="ce3">
            <text:p>29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2" table:formula="of:=[.A2924]+1" table:style-name="ce3">
            <text:p>29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8184" table:style-name="ce4">
            <text:p>8 18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23" table:formula="of:=[.A2925]+1" table:style-name="ce3">
            <text:p>29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улицы Тагильская до лагеря отдыха</text:p>
          </table:table-cell>
          <table:table-cell office:value-type="float" office:value="87793" table:style-name="ce4">
            <text:p>87 79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24" table:formula="of:=[.A2926]+1" table:style-name="ce3">
            <text:p>29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210" table:style-name="ce4">
            <text:p>21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5" table:formula="of:=[.A2927]+1" table:style-name="ce3">
            <text:p>29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6" table:formula="of:=[.A2928]+1" table:style-name="ce3">
            <text:p>29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29 до д.33 по ул Свердлова</text:p>
          </table:table-cell>
          <table:table-cell office:value-type="float" office:value="468" table:style-name="ce4">
            <text:p>46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27" table:formula="of:=[.A2929]+1" table:style-name="ce3">
            <text:p>29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8" table:formula="of:=[.A2930]+1" table:style-name="ce3">
            <text:p>29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, д.20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29" table:formula="of:=[.A2931]+1" table:style-name="ce3">
            <text:p>29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6 (автодорога)</text:p>
          </table:table-cell>
          <table:table-cell office:value-type="float" office:value="249" table:style-name="ce4">
            <text:p>24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30" table:formula="of:=[.A2932]+1" table:style-name="ce3">
            <text:p>29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1" table:formula="of:=[.A2933]+1" table:style-name="ce3">
            <text:p>29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лощадка № 3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2" table:formula="of:=[.A2934]+1" table:style-name="ce3">
            <text:p>29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3" table:formula="of:=[.A2935]+1" table:style-name="ce3">
            <text:p>29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4" table:formula="of:=[.A2936]+1" table:style-name="ce3">
            <text:p>29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5" table:formula="of:=[.A2937]+1" table:style-name="ce3">
            <text:p>29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6" table:formula="of:=[.A2938]+1" table:style-name="ce3">
            <text:p>29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7" table:formula="of:=[.A2939]+1" table:style-name="ce3">
            <text:p>29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8" table:formula="of:=[.A2940]+1" table:style-name="ce3">
            <text:p>29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39" table:formula="of:=[.A2941]+1" table:style-name="ce3">
            <text:p>29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Кирова,</text:p>
          </table:table-cell>
          <table:table-cell office:value-type="float" office:value="1030" table:style-name="ce4">
            <text:p>1 03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40" table:formula="of:=[.A2942]+1" table:style-name="ce3">
            <text:p>29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1" table:formula="of:=[.A2943]+1" table:style-name="ce3">
            <text:p>29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2" table:formula="of:=[.A2944]+1" table:style-name="ce3">
            <text:p>29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3" table:formula="of:=[.A2945]+1" table:style-name="ce3">
            <text:p>29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4" table:formula="of:=[.A2946]+1" table:style-name="ce3">
            <text:p>29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5" table:formula="of:=[.A2947]+1" table:style-name="ce3">
            <text:p>29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6" table:formula="of:=[.A2948]+1" table:style-name="ce3">
            <text:p>29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21" table:style-name="ce4">
            <text:p>82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7" table:formula="of:=[.A2949]+1" table:style-name="ce3">
            <text:p>29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5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48" table:formula="of:=[.A2950]+1" table:style-name="ce3">
            <text:p>29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 (объект образования)</text:p>
          </table:table-cell>
          <table:table-cell office:value-type="float" office:value="1655" table:style-name="ce4">
            <text:p>1 65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49" table:formula="of:=[.A2951]+1" table:style-name="ce3">
            <text:p>29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, д.501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0" table:formula="of:=[.A2952]+1" table:style-name="ce3">
            <text:p>29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1" table:formula="of:=[.A2953]+1" table:style-name="ce3">
            <text:p>29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2" table:formula="of:=[.A2954]+1" table:style-name="ce3">
            <text:p>29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3" table:formula="of:=[.A2955]+1" table:style-name="ce3">
            <text:p>29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4" table:formula="of:=[.A2956]+1" table:style-name="ce3">
            <text:p>29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5" table:formula="of:=[.A2957]+1" table:style-name="ce3">
            <text:p>29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6" table:formula="of:=[.A2958]+1" table:style-name="ce3">
            <text:p>29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ер. Лесной, автодорога</text:p>
          </table:table-cell>
          <table:table-cell office:value-type="float" office:value="5497" table:style-name="ce4">
            <text:p>5 49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7" table:formula="of:=[.A2959]+1" table:style-name="ce3">
            <text:p>29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761" table:style-name="ce4">
            <text:p>5 76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58" table:formula="of:=[.A2960]+1" table:style-name="ce3">
            <text:p>29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59" table:formula="of:=[.A2961]+1" table:style-name="ce3">
            <text:p>29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0" table:formula="of:=[.A2962]+1" table:style-name="ce3">
            <text:p>29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7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1" table:formula="of:=[.A2963]+1" table:style-name="ce3">
            <text:p>29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307" table:style-name="ce4">
            <text:p>30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2" table:formula="of:=[.A2964]+1" table:style-name="ce3">
            <text:p>29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3" table:formula="of:=[.A2965]+1" table:style-name="ce3">
            <text:p>29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4" table:formula="of:=[.A2966]+1" table:style-name="ce3">
            <text:p>29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246" table:style-name="ce4">
            <text:p>24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5" table:formula="of:=[.A2967]+1" table:style-name="ce3">
            <text:p>29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6" table:formula="of:=[.A2968]+1" table:style-name="ce3">
            <text:p>29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7" table:formula="of:=[.A2969]+1" table:style-name="ce3">
            <text:p>29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8" table:formula="of:=[.A2970]+1" table:style-name="ce3">
            <text:p>29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69" table:formula="of:=[.A2971]+1" table:style-name="ce3">
            <text:p>29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209" table:style-name="ce4">
            <text:p>20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0" table:formula="of:=[.A2972]+1" table:style-name="ce3">
            <text:p>29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1" table:formula="of:=[.A2973]+1" table:style-name="ce3">
            <text:p>29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2" table:formula="of:=[.A2974]+1" table:style-name="ce3">
            <text:p>29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3" table:formula="of:=[.A2975]+1" table:style-name="ce3">
            <text:p>29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, от д/с "Улыбка" до ул Энт (автодорога)</text:p>
          </table:table-cell>
          <table:table-cell office:value-type="float" office:value="2972" table:style-name="ce4">
            <text:p>2 97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74" table:formula="of:=[.A2976]+1" table:style-name="ce3">
            <text:p>29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0779" table:style-name="ce4">
            <text:p>10 77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75" table:formula="of:=[.A2977]+1" table:style-name="ce3">
            <text:p>29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6" table:formula="of:=[.A2978]+1" table:style-name="ce3">
            <text:p>29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п. Валериановск, ул. Новая, участок 16</text:p>
          </table:table-cell>
          <table:table-cell office:value-type="float" office:value="872" table:style-name="ce4">
            <text:p>87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7" table:formula="of:=[.A2979]+1" table:style-name="ce3">
            <text:p>29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8" table:formula="of:=[.A2980]+1" table:style-name="ce3">
            <text:p>29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2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79" table:formula="of:=[.A2981]+1" table:style-name="ce3">
            <text:p>29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0" table:formula="of:=[.A2982]+1" table:style-name="ce3">
            <text:p>29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1" table:formula="of:=[.A2983]+1" table:style-name="ce3">
            <text:p>29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2" table:formula="of:=[.A2984]+1" table:style-name="ce3">
            <text:p>29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к д.9 (автодорога)</text:p>
          </table:table-cell>
          <table:table-cell office:value-type="float" office:value="242" table:style-name="ce4">
            <text:p>24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83" table:formula="of:=[.A2985]+1" table:style-name="ce3">
            <text:p>29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4" table:formula="of:=[.A2986]+1" table:style-name="ce3">
            <text:p>29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327" table:style-name="ce4">
            <text:p>32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5" table:formula="of:=[.A2987]+1" table:style-name="ce3">
            <text:p>29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6" table:formula="of:=[.A2988]+1" table:style-name="ce3">
            <text:p>29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7" table:formula="of:=[.A2989]+1" table:style-name="ce3">
            <text:p>29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8" table:formula="of:=[.A2990]+1" table:style-name="ce3">
            <text:p>29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89" table:formula="of:=[.A2991]+1" table:style-name="ce3">
            <text:p>29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0" table:formula="of:=[.A2992]+1" table:style-name="ce3">
            <text:p>29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1" table:formula="of:=[.A2993]+1" table:style-name="ce3">
            <text:p>29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Крылова</text:p>
          </table:table-cell>
          <table:table-cell office:value-type="float" office:value="2410" table:style-name="ce4">
            <text:p>2 41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92" table:formula="of:=[.A2994]+1" table:style-name="ce3">
            <text:p>29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3" table:formula="of:=[.A2995]+1" table:style-name="ce3">
            <text:p>29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4" table:formula="of:=[.A2996]+1" table:style-name="ce3">
            <text:p>29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98" table:style-name="ce4">
            <text:p>9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5" table:formula="of:=[.A2997]+1" table:style-name="ce3">
            <text:p>29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от дома № 3 до дома № 1</text:p>
          </table:table-cell>
          <table:table-cell office:value-type="float" office:value="247" table:style-name="ce4">
            <text:p>24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96" table:formula="of:=[.A2998]+1" table:style-name="ce3">
            <text:p>29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Крылова, д.8</text:p>
          </table:table-cell>
          <table:table-cell office:value-type="float" office:value="6933" table:style-name="ce4">
            <text:p>6 933,00</text:p>
          </table:table-cell>
          <table:table-cell table:style-name="ce4"/>
          <table:table-cell office:value-type="string" table:style-name="ce3">
            <text:p>Муниципальное унитарное предприятие<text:s/></text:p>
          </table:table-cell>
          <table:table-cell table:number-columns-repeated="16378"/>
        </table:table-row>
        <table:table-row table:style-name="ro5">
          <table:table-cell office:value-type="float" office:value="2997" table:formula="of:=[.A2999]+1" table:style-name="ce3">
            <text:p>29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2 по ул Гикалова до д.1 в 11 мкр.</text:p>
          </table:table-cell>
          <table:table-cell office:value-type="float" office:value="1514" table:style-name="ce4">
            <text:p>1 51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2998" table:formula="of:=[.A3000]+1" table:style-name="ce3">
            <text:p>29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2999" table:formula="of:=[.A3001]+1" table:style-name="ce3">
            <text:p>29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8</text:p>
          </table:table-cell>
          <table:table-cell office:value-type="float" office:value="830" table:style-name="ce4">
            <text:p>8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0" table:formula="of:=[.A3002]+1" table:style-name="ce3">
            <text:p>30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1" table:formula="of:=[.A3003]+1" table:style-name="ce3">
            <text:p>30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7 (автодорога)</text:p>
          </table:table-cell>
          <table:table-cell office:value-type="float" office:value="3441" table:style-name="ce4">
            <text:p>3 44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02" table:formula="of:=[.A3004]+1" table:style-name="ce3">
            <text:p>30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96" table:style-name="ce4">
            <text:p>89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3" table:formula="of:=[.A3005]+1" table:style-name="ce3">
            <text:p>30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4" table:formula="of:=[.A3006]+1" table:style-name="ce3">
            <text:p>30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пожарной части до ул Крылова</text:p>
          </table:table-cell>
          <table:table-cell office:value-type="float" office:value="898" table:style-name="ce4">
            <text:p>89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05" table:formula="of:=[.A3007]+1" table:style-name="ce3">
            <text:p>30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Набережная</text:p>
          </table:table-cell>
          <table:table-cell office:value-type="float" office:value="15191" table:style-name="ce4">
            <text:p>15 19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06" table:formula="of:=[.A3008]+1" table:style-name="ce3">
            <text:p>30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7" table:formula="of:=[.A3009]+1" table:style-name="ce3">
            <text:p>30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Теплогорского Тракта до <text:s/>ул 1 сад. 6</text:p>
          </table:table-cell>
          <table:table-cell office:value-type="float" office:value="19022" table:style-name="ce4">
            <text:p>19 02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08" table:formula="of:=[.A3010]+1" table:style-name="ce3">
            <text:p>30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09" table:formula="of:=[.A3011]+1" table:style-name="ce3">
            <text:p>30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 № 42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0" table:formula="of:=[.A3012]+1" table:style-name="ce3">
            <text:p>30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1" table:formula="of:=[.A3013]+1" table:style-name="ce3">
            <text:p>30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участок 1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2" table:formula="of:=[.A3014]+1" table:style-name="ce3">
            <text:p>30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3" table:formula="of:=[.A3015]+1" table:style-name="ce3">
            <text:p>30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4" table:formula="of:=[.A3016]+1" table:style-name="ce3">
            <text:p>30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дорога от д.11 до дороги м/мкр 7 и 8</text:p>
          </table:table-cell>
          <table:table-cell office:value-type="float" office:value="1614" table:style-name="ce4">
            <text:p>1 61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15" table:formula="of:=[.A3017]+1" table:style-name="ce3">
            <text:p>30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</text:p>
          </table:table-cell>
          <table:table-cell office:value-type="float" office:value="59" table:style-name="ce4">
            <text:p>5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6" table:formula="of:=[.A3018]+1" table:style-name="ce3">
            <text:p>30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7" table:formula="of:=[.A3019]+1" table:style-name="ce3">
            <text:p>30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8" table:formula="of:=[.A3020]+1" table:style-name="ce3">
            <text:p>30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19" table:formula="of:=[.A3021]+1" table:style-name="ce3">
            <text:p>30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0" table:formula="of:=[.A3022]+1" table:style-name="ce3">
            <text:p>30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ммежду домами 14 и д.16</text:p>
          </table:table-cell>
          <table:table-cell office:value-type="float" office:value="276" table:style-name="ce4">
            <text:p>27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21" table:formula="of:=[.A3023]+1" table:style-name="ce3">
            <text:p>30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2" table:formula="of:=[.A3024]+1" table:style-name="ce3">
            <text:p>30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office:value-type="float" office:value="22390" table:style-name="ce4">
            <text:p>22 39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23" table:formula="of:=[.A3025]+1" table:style-name="ce3">
            <text:p>30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4" table:formula="of:=[.A3026]+1" table:style-name="ce3">
            <text:p>30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1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5" table:formula="of:=[.A3027]+1" table:style-name="ce3">
            <text:p>30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6" table:formula="of:=[.A3028]+1" table:style-name="ce3">
            <text:p>30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7" table:formula="of:=[.A3029]+1" table:style-name="ce3">
            <text:p>30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 (ПТП), участок 57</text:p>
          </table:table-cell>
          <table:table-cell office:value-type="float" office:value="1050" table:style-name="ce4">
            <text:p>1 0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8" table:formula="of:=[.A3030]+1" table:style-name="ce3">
            <text:p>30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29" table:formula="of:=[.A3031]+1" table:style-name="ce3">
            <text:p>30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0" table:formula="of:=[.A3032]+1" table:style-name="ce3">
            <text:p>30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1" table:formula="of:=[.A3033]+1" table:style-name="ce3">
            <text:p>30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2" table:formula="of:=[.A3034]+1" table:style-name="ce3">
            <text:p>30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3" table:formula="of:=[.A3035]+1" table:style-name="ce3">
            <text:p>30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Гаражный массив 27/1, участок 424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4" table:formula="of:=[.A3036]+1" table:style-name="ce3">
            <text:p>30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5" table:formula="of:=[.A3037]+1" table:style-name="ce3">
            <text:p>30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6" table:formula="of:=[.A3038]+1" table:style-name="ce3">
            <text:p>30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гаражный массив № 30/1 (ЛПХ-1)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7" table:formula="of:=[.A3039]+1" table:style-name="ce3">
            <text:p>30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, от дома № 10 до дома № 59 (автодорога)</text:p>
          </table:table-cell>
          <table:table-cell office:value-type="float" office:value="656" table:style-name="ce4">
            <text:p>65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38" table:formula="of:=[.A3040]+1" table:style-name="ce3">
            <text:p>30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39" table:formula="of:=[.A3041]+1" table:style-name="ce3">
            <text:p>30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0" table:formula="of:=[.A3042]+1" table:style-name="ce3">
            <text:p>30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1" table:formula="of:=[.A3043]+1" table:style-name="ce3">
            <text:p>30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2" table:formula="of:=[.A3044]+1" table:style-name="ce3">
            <text:p>30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3" table:formula="of:=[.A3045]+1" table:style-name="ce3">
            <text:p>30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Лесная (многокв. жилой дом)</text:p>
          </table:table-cell>
          <table:table-cell office:value-type="float" office:value="3237" table:style-name="ce4">
            <text:p>3 23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44" table:formula="of:=[.A3046]+1" table:style-name="ce3">
            <text:p>30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5" table:formula="of:=[.A3047]+1" table:style-name="ce3">
            <text:p>30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8 Марта</text:p>
          </table:table-cell>
          <table:table-cell office:value-type="float" office:value="4259" table:style-name="ce4">
            <text:p>4 25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46" table:formula="of:=[.A3048]+1" table:style-name="ce3">
            <text:p>30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Гаражный массив 30/1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7" table:formula="of:=[.A3049]+1" table:style-name="ce3">
            <text:p>30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8" table:formula="of:=[.A3050]+1" table:style-name="ce3">
            <text:p>30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49" table:formula="of:=[.A3051]+1" table:style-name="ce3">
            <text:p>30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0" table:formula="of:=[.A3052]+1" table:style-name="ce3">
            <text:p>30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988" table:style-name="ce4">
            <text:p>98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1" table:formula="of:=[.A3053]+1" table:style-name="ce3">
            <text:p>30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214 квартал Качканарского лесничества</text:p>
          </table:table-cell>
          <table:table-cell office:value-type="float" office:value="28350" table:style-name="ce4">
            <text:p>28 35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52" table:formula="of:=[.A3054]+1" table:style-name="ce3">
            <text:p>30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59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3" table:formula="of:=[.A3055]+1" table:style-name="ce3">
            <text:p>30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4" table:formula="of:=[.A3056]+1" table:style-name="ce3">
            <text:p>30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5" table:formula="of:=[.A3057]+1" table:style-name="ce3">
            <text:p>30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6" table:formula="of:=[.A3058]+1" table:style-name="ce3">
            <text:p>30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7" table:formula="of:=[.A3059]+1" table:style-name="ce3">
            <text:p>30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8" table:formula="of:=[.A3060]+1" table:style-name="ce3">
            <text:p>30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59" table:formula="of:=[.A3061]+1" table:style-name="ce3">
            <text:p>30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0" table:formula="of:=[.A3062]+1" table:style-name="ce3">
            <text:p>30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1" table:formula="of:=[.A3063]+1" table:style-name="ce3">
            <text:p>30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69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2" table:formula="of:=[.A3064]+1" table:style-name="ce3">
            <text:p>30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3" table:formula="of:=[.A3065]+1" table:style-name="ce3">
            <text:p>30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4" table:formula="of:=[.A3066]+1" table:style-name="ce3">
            <text:p>30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5" table:formula="of:=[.A3067]+1" table:style-name="ce3">
            <text:p>30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6" table:formula="of:=[.A3068]+1" table:style-name="ce3">
            <text:p>30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7" table:formula="of:=[.A3069]+1" table:style-name="ce3">
            <text:p>30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8" table:formula="of:=[.A3070]+1" table:style-name="ce3">
            <text:p>30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69" table:formula="of:=[.A3071]+1" table:style-name="ce3">
            <text:p>30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0" table:formula="of:=[.A3072]+1" table:style-name="ce3">
            <text:p>30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3" table:style-name="ce4">
            <text:p>80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1" table:formula="of:=[.A3073]+1" table:style-name="ce3">
            <text:p>30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5135" table:style-name="ce4">
            <text:p>5 13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72" table:formula="of:=[.A3074]+1" table:style-name="ce3">
            <text:p>30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3" table:formula="of:=[.A3075]+1" table:style-name="ce3">
            <text:p>30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4" table:formula="of:=[.A3076]+1" table:style-name="ce3">
            <text:p>30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дорога от д.9 к д.15 (участок 1)</text:p>
          </table:table-cell>
          <table:table-cell office:value-type="float" office:value="906" table:style-name="ce4">
            <text:p>90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75" table:formula="of:=[.A3077]+1" table:style-name="ce3">
            <text:p>30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6" table:formula="of:=[.A3078]+1" table:style-name="ce3">
            <text:p>30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 (автодорога)</text:p>
          </table:table-cell>
          <table:table-cell office:value-type="float" office:value="37253" table:style-name="ce4">
            <text:p>37 25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77" table:formula="of:=[.A3079]+1" table:style-name="ce3">
            <text:p>30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78" table:formula="of:=[.A3080]+1" table:style-name="ce3">
            <text:p>30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Лесная</text:p>
          </table:table-cell>
          <table:table-cell office:value-type="float" office:value="16525" table:style-name="ce4">
            <text:p>16 52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79" table:formula="of:=[.A3081]+1" table:style-name="ce3">
            <text:p>30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793" table:style-name="ce4">
            <text:p>79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0" table:formula="of:=[.A3082]+1" table:style-name="ce3">
            <text:p>30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1" table:formula="of:=[.A3083]+1" table:style-name="ce3">
            <text:p>30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2" table:formula="of:=[.A3084]+1" table:style-name="ce3">
            <text:p>30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3" table:formula="of:=[.A3085]+1" table:style-name="ce3">
            <text:p>30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, участок 1168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4" table:formula="of:=[.A3086]+1" table:style-name="ce3">
            <text:p>30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5" table:formula="of:=[.A3087]+1" table:style-name="ce3">
            <text:p>30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улица Горная (автодорога № 35)</text:p>
          </table:table-cell>
          <table:table-cell office:value-type="float" office:value="8769" table:style-name="ce4">
            <text:p>8 76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86" table:formula="of:=[.A3088]+1" table:style-name="ce3">
            <text:p>30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7" table:formula="of:=[.A3089]+1" table:style-name="ce3">
            <text:p>30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6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8" table:formula="of:=[.A3090]+1" table:style-name="ce3">
            <text:p>30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8" table:style-name="ce4">
            <text:p>1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89" table:formula="of:=[.A3091]+1" table:style-name="ce3">
            <text:p>30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0" table:formula="of:=[.A3092]+1" table:style-name="ce3">
            <text:p>30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0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1" table:formula="of:=[.A3093]+1" table:style-name="ce3">
            <text:p>30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гаражный массив 27/2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2" table:formula="of:=[.A3094]+1" table:style-name="ce3">
            <text:p>30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3" table:formula="of:=[.A3095]+1" table:style-name="ce3">
            <text:p>30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4" table:formula="of:=[.A3096]+1" table:style-name="ce3">
            <text:p>30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6049" table:style-name="ce4">
            <text:p>6 04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95" table:formula="of:=[.A3097]+1" table:style-name="ce3">
            <text:p>30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6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6" table:formula="of:=[.A3098]+1" table:style-name="ce3">
            <text:p>30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7" table:formula="of:=[.A3099]+1" table:style-name="ce3">
            <text:p>30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улица Свердлова, к дому № 27</text:p>
          </table:table-cell>
          <table:table-cell office:value-type="float" office:value="63" table:style-name="ce4">
            <text:p>6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098" table:formula="of:=[.A3100]+1" table:style-name="ce3">
            <text:p>30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099" table:formula="of:=[.A3101]+1" table:style-name="ce3">
            <text:p>30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0" table:formula="of:=[.A3102]+1" table:style-name="ce3">
            <text:p>31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8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1" table:formula="of:=[.A3103]+1" table:style-name="ce3">
            <text:p>31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2" table:formula="of:=[.A3104]+1" table:style-name="ce3">
            <text:p>31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3" table:formula="of:=[.A3105]+1" table:style-name="ce3">
            <text:p>31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4" table:formula="of:=[.A3106]+1" table:style-name="ce3">
            <text:p>31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593" table:style-name="ce4">
            <text:p>59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5" table:formula="of:=[.A3107]+1" table:style-name="ce3">
            <text:p>31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1272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6" table:formula="of:=[.A3108]+1" table:style-name="ce3">
            <text:p>31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7" table:formula="of:=[.A3109]+1" table:style-name="ce3">
            <text:p>31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8" table:formula="of:=[.A3110]+1" table:style-name="ce3">
            <text:p>31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№ 59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09" table:formula="of:=[.A3111]+1" table:style-name="ce3">
            <text:p>31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0" table:formula="of:=[.A3112]+1" table:style-name="ce3">
            <text:p>31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1" table:formula="of:=[.A3113]+1" table:style-name="ce3">
            <text:p>31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2" table:formula="of:=[.A3114]+1" table:style-name="ce3">
            <text:p>31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3" table:formula="of:=[.A3115]+1" table:style-name="ce3">
            <text:p>31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4" table:formula="of:=[.A3116]+1" table:style-name="ce3">
            <text:p>31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5" table:formula="of:=[.A3117]+1" table:style-name="ce3">
            <text:p>31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6" table:formula="of:=[.A3118]+1" table:style-name="ce3">
            <text:p>31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7" table:formula="of:=[.A3119]+1" table:style-name="ce3">
            <text:p>31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проезд 1 (автодорога)</text:p>
          </table:table-cell>
          <table:table-cell office:value-type="float" office:value="480" table:style-name="ce4">
            <text:p>48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18" table:formula="of:=[.A3120]+1" table:style-name="ce3">
            <text:p>31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19" table:formula="of:=[.A3121]+1" table:style-name="ce3">
            <text:p>31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0" table:formula="of:=[.A3122]+1" table:style-name="ce3">
            <text:p>31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346" table:style-name="ce4">
            <text:p>34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1" table:formula="of:=[.A3123]+1" table:style-name="ce3">
            <text:p>31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2" table:formula="of:=[.A3124]+1" table:style-name="ce3">
            <text:p>31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гаражный массив 30/3 (ЛПХ-3)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3" table:formula="of:=[.A3125]+1" table:style-name="ce3">
            <text:p>31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Кирова</text:p>
          </table:table-cell>
          <table:table-cell office:value-type="float" office:value="4955" table:style-name="ce4">
            <text:p>4 95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24" table:formula="of:=[.A3126]+1" table:style-name="ce3">
            <text:p>31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, № 312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5" table:formula="of:=[.A3127]+1" table:style-name="ce3">
            <text:p>31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6" table:formula="of:=[.A3128]+1" table:style-name="ce3">
            <text:p>31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 (установка пямятника)</text:p>
          </table:table-cell>
          <table:table-cell office:value-type="float" office:value="139" table:style-name="ce4">
            <text:p>13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27" table:formula="of:=[.A3129]+1" table:style-name="ce3">
            <text:p>31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8" table:formula="of:=[.A3130]+1" table:style-name="ce3">
            <text:p>31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, площадка № 3</text:p>
          </table:table-cell>
          <table:table-cell office:value-type="float" office:value="17" table:style-name="ce4">
            <text:p>1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29" table:formula="of:=[.A3131]+1" table:style-name="ce3">
            <text:p>31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0" table:formula="of:=[.A3132]+1" table:style-name="ce3">
            <text:p>31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1" table:formula="of:=[.A3133]+1" table:style-name="ce3">
            <text:p>31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2" table:formula="of:=[.A3134]+1" table:style-name="ce3">
            <text:p>31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3" table:formula="of:=[.A3135]+1" table:style-name="ce3">
            <text:p>31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Качканарская, автодорога по улице Качканарская</text:p>
          </table:table-cell>
          <table:table-cell office:value-type="float" office:value="12217" table:style-name="ce4">
            <text:p>12 21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34" table:formula="of:=[.A3136]+1" table:style-name="ce3">
            <text:p>31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5" table:formula="of:=[.A3137]+1" table:style-name="ce3">
            <text:p>31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, № 760</text:p>
          </table:table-cell>
          <table:table-cell office:value-type="float" office:value="650" table:style-name="ce4">
            <text:p>6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6" table:formula="of:=[.A3138]+1" table:style-name="ce3">
            <text:p>31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мкр 8-й, участок 16а</text:p>
          </table:table-cell>
          <table:table-cell office:value-type="float" office:value="2141" table:style-name="ce4">
            <text:p>2 14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7" table:formula="of:=[.A3139]+1" table:style-name="ce3">
            <text:p>31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8" table:formula="of:=[.A3140]+1" table:style-name="ce3">
            <text:p>31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39" table:formula="of:=[.A3141]+1" table:style-name="ce3">
            <text:p>31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172" table:style-name="ce4">
            <text:p>17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0" table:formula="of:=[.A3142]+1" table:style-name="ce3">
            <text:p>31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1" table:formula="of:=[.A3143]+1" table:style-name="ce3">
            <text:p>31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2" table:formula="of:=[.A3144]+1" table:style-name="ce3">
            <text:p>31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3" table:formula="of:=[.A3145]+1" table:style-name="ce3">
            <text:p>31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мкр 8-й,пешеходная дорожка от ул Наб. до м. Сакура</text:p>
          </table:table-cell>
          <table:table-cell office:value-type="float" office:value="973" table:style-name="ce4">
            <text:p>97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44" table:formula="of:=[.A3146]+1" table:style-name="ce3">
            <text:p>31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5" table:formula="of:=[.A3147]+1" table:style-name="ce3">
            <text:p>31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79" table:style-name="ce4">
            <text:p>7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6" table:formula="of:=[.A3148]+1" table:style-name="ce3">
            <text:p>31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7" table:formula="of:=[.A3149]+1" table:style-name="ce3">
            <text:p>31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8" table:formula="of:=[.A3150]+1" table:style-name="ce3">
            <text:p>31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49" table:formula="of:=[.A3151]+1" table:style-name="ce3">
            <text:p>31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0" table:formula="of:=[.A3152]+1" table:style-name="ce3">
            <text:p>31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2-й</text:p>
          </table:table-cell>
          <table:table-cell office:value-type="float" office:value="354" table:style-name="ce4">
            <text:p>35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1" table:formula="of:=[.A3153]+1" table:style-name="ce3">
            <text:p>31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2 (автодорога)</text:p>
          </table:table-cell>
          <table:table-cell office:value-type="float" office:value="731" table:style-name="ce4">
            <text:p>73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52" table:formula="of:=[.A3154]+1" table:style-name="ce3">
            <text:p>31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183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3" table:formula="of:=[.A3155]+1" table:style-name="ce3">
            <text:p>31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4" table:formula="of:=[.A3156]+1" table:style-name="ce3">
            <text:p>31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Гикалова (автодорога)</text:p>
          </table:table-cell>
          <table:table-cell office:value-type="float" office:value="19904" table:style-name="ce4">
            <text:p>19 90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55" table:formula="of:=[.A3157]+1" table:style-name="ce3">
            <text:p>31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6" table:formula="of:=[.A3158]+1" table:style-name="ce3">
            <text:p>31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7" table:formula="of:=[.A3159]+1" table:style-name="ce3">
            <text:p>31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83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58" table:formula="of:=[.A3160]+1" table:style-name="ce3">
            <text:p>31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автодорога между ул Ермака и ул Некрас.</text:p>
          </table:table-cell>
          <table:table-cell office:value-type="float" office:value="895" table:style-name="ce4">
            <text:p>89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59" table:formula="of:=[.A3161]+1" table:style-name="ce3">
            <text:p>31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0" table:formula="of:=[.A3162]+1" table:style-name="ce3">
            <text:p>31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1" table:formula="of:=[.A3163]+1" table:style-name="ce3">
            <text:p>31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</text:p>
          </table:table-cell>
          <table:table-cell office:value-type="float" office:value="268" table:style-name="ce4">
            <text:p>26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2" table:formula="of:=[.A3164]+1" table:style-name="ce3">
            <text:p>31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3" table:formula="of:=[.A3165]+1" table:style-name="ce3">
            <text:p>31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тер Сад 5</text:p>
          </table:table-cell>
          <table:table-cell office:value-type="float" office:value="920" table:style-name="ce4">
            <text:p>9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4" table:formula="of:=[.A3166]+1" table:style-name="ce3">
            <text:p>31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5" table:formula="of:=[.A3167]+1" table:style-name="ce3">
            <text:p>31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кв-л Промышленная зона 3</text:p>
          </table:table-cell>
          <table:table-cell office:value-type="float" office:value="95241" table:style-name="ce4">
            <text:p>95 24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6" table:formula="of:=[.A3168]+1" table:style-name="ce3">
            <text:p>31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7" table:formula="of:=[.A3169]+1" table:style-name="ce3">
            <text:p>31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900" table:style-name="ce4">
            <text:p>9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8" table:formula="of:=[.A3170]+1" table:style-name="ce3">
            <text:p>31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69" table:formula="of:=[.A3171]+1" table:style-name="ce3">
            <text:p>31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автодорога от моста до пересечения</text:p>
          </table:table-cell>
          <table:table-cell office:value-type="float" office:value="14630" table:style-name="ce4">
            <text:p>14 63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70" table:formula="of:=[.A3172]+1" table:style-name="ce3">
            <text:p>31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40" table:style-name="ce4">
            <text:p>64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1" table:formula="of:=[.A3173]+1" table:style-name="ce3">
            <text:p>31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автодорога от домов № 3 и № 4 до дома № 1</text:p>
          </table:table-cell>
          <table:table-cell office:value-type="float" office:value="653" table:style-name="ce4">
            <text:p>65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72" table:formula="of:=[.A3174]+1" table:style-name="ce3">
            <text:p>31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3" table:formula="of:=[.A3175]+1" table:style-name="ce3">
            <text:p>31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4" table:formula="of:=[.A3176]+1" table:style-name="ce3">
            <text:p>31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ешеходная дорожка от д.2 до д.35 (уч. 2)</text:p>
          </table:table-cell>
          <table:table-cell office:value-type="float" office:value="66" table:style-name="ce4">
            <text:p>6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75" table:formula="of:=[.A3177]+1" table:style-name="ce3">
            <text:p>31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6" table:formula="of:=[.A3178]+1" table:style-name="ce3">
            <text:p>31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147" table:style-name="ce4">
            <text:p>147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7" table:formula="of:=[.A3179]+1" table:style-name="ce3">
            <text:p>31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4340" table:style-name="ce4">
            <text:p>4 34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78" table:formula="of:=[.A3180]+1" table:style-name="ce3">
            <text:p>31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79" table:formula="of:=[.A3181]+1" table:style-name="ce3">
            <text:p>31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0" table:formula="of:=[.A3182]+1" table:style-name="ce3">
            <text:p>31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60" table:style-name="ce4">
            <text:p>76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1" table:formula="of:=[.A3183]+1" table:style-name="ce3">
            <text:p>31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2" table:formula="of:=[.A3184]+1" table:style-name="ce3">
            <text:p>31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тер Сад 1</text:p>
          </table:table-cell>
          <table:table-cell office:value-type="float" office:value="1278" table:style-name="ce4">
            <text:p>1 27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3" table:formula="of:=[.A3185]+1" table:style-name="ce3">
            <text:p>31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0157" table:style-name="ce4">
            <text:p>10 15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84" table:formula="of:=[.A3186]+1" table:style-name="ce3">
            <text:p>31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ул Уреф (автодорога)</text:p>
          </table:table-cell>
          <table:table-cell office:value-type="float" office:value="5879" table:style-name="ce4">
            <text:p>5 87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85" table:formula="of:=[.A3187]+1" table:style-name="ce3">
            <text:p>31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6" table:formula="of:=[.A3188]+1" table:style-name="ce3">
            <text:p>31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7" table:formula="of:=[.A3189]+1" table:style-name="ce3">
            <text:p>31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88" table:formula="of:=[.A3190]+1" table:style-name="ce3">
            <text:p>31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 (объект образования)</text:p>
          </table:table-cell>
          <table:table-cell office:value-type="float" office:value="9792" table:style-name="ce4">
            <text:p>9 79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89" table:formula="of:=[.A3191]+1" table:style-name="ce3">
            <text:p>31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0" table:formula="of:=[.A3192]+1" table:style-name="ce3">
            <text:p>31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1" table:formula="of:=[.A3193]+1" table:style-name="ce3">
            <text:p>31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2" table:formula="of:=[.A3194]+1" table:style-name="ce3">
            <text:p>31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автодорога от поворота на верт. площадку до сад.1,4</text:p>
          </table:table-cell>
          <table:table-cell office:value-type="float" office:value="10555" table:style-name="ce4">
            <text:p>10 55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93" table:formula="of:=[.A3195]+1" table:style-name="ce3">
            <text:p>31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4" table:formula="of:=[.A3196]+1" table:style-name="ce3">
            <text:p>31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3-й, автодорога по улице Свободы</text:p>
          </table:table-cell>
          <table:table-cell office:value-type="float" office:value="6443" table:style-name="ce4">
            <text:p>6 44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195" table:formula="of:=[.A3197]+1" table:style-name="ce3">
            <text:p>31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6" table:formula="of:=[.A3198]+1" table:style-name="ce3">
            <text:p>31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7" table:formula="of:=[.A3199]+1" table:style-name="ce3">
            <text:p>31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8" table:formula="of:=[.A3200]+1" table:style-name="ce3">
            <text:p>31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199" table:formula="of:=[.A3201]+1" table:style-name="ce3">
            <text:p>31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0" table:formula="of:=[.A3202]+1" table:style-name="ce3">
            <text:p>32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стоянка ниже д.14 по ул Свердлова</text:p>
          </table:table-cell>
          <table:table-cell office:value-type="float" office:value="261" table:style-name="ce4">
            <text:p>26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01" table:formula="of:=[.A3203]+1" table:style-name="ce3">
            <text:p>32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56" table:style-name="ce4">
            <text:p>5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2" table:formula="of:=[.A3204]+1" table:style-name="ce3">
            <text:p>32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3" table:formula="of:=[.A3205]+1" table:style-name="ce3">
            <text:p>32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езд ул Свердлова - ДБ и ул Набер. (автодорога)</text:p>
          </table:table-cell>
          <table:table-cell office:value-type="float" office:value="9170" table:style-name="ce4">
            <text:p>9 17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04" table:formula="of:=[.A3206]+1" table:style-name="ce3">
            <text:p>32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5" table:formula="of:=[.A3207]+1" table:style-name="ce3">
            <text:p>32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6" table:formula="of:=[.A3208]+1" table:style-name="ce3">
            <text:p>32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102" table:style-name="ce4">
            <text:p>10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7" table:formula="of:=[.A3209]+1" table:style-name="ce3">
            <text:p>32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8" table:formula="of:=[.A3210]+1" table:style-name="ce3">
            <text:p>32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09" table:formula="of:=[.A3211]+1" table:style-name="ce3">
            <text:p>32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мышленная зона, 4 квартал, дорога № 1</text:p>
          </table:table-cell>
          <table:table-cell office:value-type="float" office:value="6064" table:style-name="ce4">
            <text:p>6 06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10" table:formula="of:=[.A3212]+1" table:style-name="ce3">
            <text:p>32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1000" table:style-name="ce4">
            <text:p>1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1" table:formula="of:=[.A3213]+1" table:style-name="ce3">
            <text:p>32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спуску с ул Чехова на ул Мира, №2</text:p>
          </table:table-cell>
          <table:table-cell office:value-type="float" office:value="7148" table:style-name="ce4">
            <text:p>7 14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12" table:formula="of:=[.A3214]+1" table:style-name="ce3">
            <text:p>32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Кирова</text:p>
          </table:table-cell>
          <table:table-cell office:value-type="float" office:value="1015" table:style-name="ce4">
            <text:p>1 01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13" table:formula="of:=[.A3215]+1" table:style-name="ce3">
            <text:p>32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 (ПТП)</text:p>
          </table:table-cell>
          <table:table-cell office:value-type="float" office:value="1000" table:style-name="ce4">
            <text:p>1 0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4" table:formula="of:=[.A3216]+1" table:style-name="ce3">
            <text:p>32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5" table:formula="of:=[.A3217]+1" table:style-name="ce3">
            <text:p>32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0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6" table:formula="of:=[.A3218]+1" table:style-name="ce3">
            <text:p>32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7" table:formula="of:=[.A3219]+1" table:style-name="ce3">
            <text:p>32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, д.20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8" table:formula="of:=[.A3220]+1" table:style-name="ce3">
            <text:p>32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19" table:formula="of:=[.A3221]+1" table:style-name="ce3">
            <text:p>32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0" table:formula="of:=[.A3222]+1" table:style-name="ce3">
            <text:p>32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1" table:formula="of:=[.A3223]+1" table:style-name="ce3">
            <text:p>32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47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2" table:formula="of:=[.A3224]+1" table:style-name="ce3">
            <text:p>32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3" table:formula="of:=[.A3225]+1" table:style-name="ce3">
            <text:p>32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4" table:formula="of:=[.A3226]+1" table:style-name="ce3">
            <text:p>32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5" table:formula="of:=[.A3227]+1" table:style-name="ce3">
            <text:p>32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6" table:formula="of:=[.A3228]+1" table:style-name="ce3">
            <text:p>32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20" table:style-name="ce4">
            <text:p>1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7" table:formula="of:=[.A3229]+1" table:style-name="ce3">
            <text:p>32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72" table:style-name="ce4">
            <text:p>17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8" table:formula="of:=[.A3230]+1" table:style-name="ce3">
            <text:p>32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75" table:style-name="ce4">
            <text:p>7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29" table:formula="of:=[.A3231]+1" table:style-name="ce3">
            <text:p>32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</text:p>
          </table:table-cell>
          <table:table-cell office:value-type="float" office:value="163" table:style-name="ce4">
            <text:p>16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0" table:formula="of:=[.A3232]+1" table:style-name="ce3">
            <text:p>32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1" table:formula="of:=[.A3233]+1" table:style-name="ce3">
            <text:p>32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71" table:style-name="ce4">
            <text:p>71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2" table:formula="of:=[.A3234]+1" table:style-name="ce3">
            <text:p>32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3" table:formula="of:=[.A3235]+1" table:style-name="ce3">
            <text:p>32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4" table:formula="of:=[.A3236]+1" table:style-name="ce3">
            <text:p>32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5" table:formula="of:=[.A3237]+1" table:style-name="ce3">
            <text:p>32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Гаражный массив 13/1, участок 33</text:p>
          </table:table-cell>
          <table:table-cell office:value-type="float" office:value="30" table:style-name="ce4">
            <text:p>3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6" table:formula="of:=[.A3238]+1" table:style-name="ce3">
            <text:p>32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7" table:formula="of:=[.A3239]+1" table:style-name="ce3">
            <text:p>32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8" table:formula="of:=[.A3240]+1" table:style-name="ce3">
            <text:p>32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39" table:formula="of:=[.A3241]+1" table:style-name="ce3">
            <text:p>32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3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0" table:formula="of:=[.A3242]+1" table:style-name="ce3">
            <text:p>32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1" table:formula="of:=[.A3243]+1" table:style-name="ce3">
            <text:p>32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00" table:style-name="ce4">
            <text:p>1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2" table:formula="of:=[.A3244]+1" table:style-name="ce3">
            <text:p>32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3" table:formula="of:=[.A3245]+1" table:style-name="ce3">
            <text:p>32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0-й</text:p>
          </table:table-cell>
          <table:table-cell office:value-type="float" office:value="198" table:style-name="ce4">
            <text:p>198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4" table:formula="of:=[.A3246]+1" table:style-name="ce3">
            <text:p>32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Именновский, ул Речная, тер Сад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5" table:formula="of:=[.A3247]+1" table:style-name="ce3">
            <text:p>32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Маяковского</text:p>
          </table:table-cell>
          <table:table-cell office:value-type="float" office:value="5509" table:style-name="ce4">
            <text:p>5 50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46" table:formula="of:=[.A3248]+1" table:style-name="ce3">
            <text:p>32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7" table:formula="of:=[.A3249]+1" table:style-name="ce3">
            <text:p>32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8" table:formula="of:=[.A3250]+1" table:style-name="ce3">
            <text:p>32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49" table:formula="of:=[.A3251]+1" table:style-name="ce3">
            <text:p>32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0" table:formula="of:=[.A3252]+1" table:style-name="ce3">
            <text:p>32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1" table:formula="of:=[.A3253]+1" table:style-name="ce3">
            <text:p>32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2" table:formula="of:=[.A3254]+1" table:style-name="ce3">
            <text:p>32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6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3" table:formula="of:=[.A3255]+1" table:style-name="ce3">
            <text:p>32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4" table:formula="of:=[.A3256]+1" table:style-name="ce3">
            <text:p>32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улице Энтузиастов</text:p>
          </table:table-cell>
          <table:table-cell office:value-type="float" office:value="26851" table:style-name="ce4">
            <text:p>26 85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55" table:formula="of:=[.A3257]+1" table:style-name="ce3">
            <text:p>32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, от ул Монтаж.до ул Энтуз. (автодорога)</text:p>
          </table:table-cell>
          <table:table-cell office:value-type="float" office:value="1491" table:style-name="ce4">
            <text:p>1 49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56" table:formula="of:=[.A3258]+1" table:style-name="ce3">
            <text:p>32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спуск с ул Крылова к кот.33-43 в 7 мкр.(автодорога)</text:p>
          </table:table-cell>
          <table:table-cell office:value-type="float" office:value="1903" table:style-name="ce4">
            <text:p>1 9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57" table:formula="of:=[.A3259]+1" table:style-name="ce3">
            <text:p>32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<text:s text:c="2"/>№ 1311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8" table:formula="of:=[.A3260]+1" table:style-name="ce3">
            <text:p>32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59" table:formula="of:=[.A3261]+1" table:style-name="ce3">
            <text:p>32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0" table:formula="of:=[.A3262]+1" table:style-name="ce3">
            <text:p>32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проезд 3 (автодорога)</text:p>
          </table:table-cell>
          <table:table-cell office:value-type="float" office:value="430" table:style-name="ce4">
            <text:p>43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61" table:formula="of:=[.A3263]+1" table:style-name="ce3">
            <text:p>32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2" table:formula="of:=[.A3264]+1" table:style-name="ce3">
            <text:p>32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3" table:formula="of:=[.A3265]+1" table:style-name="ce3">
            <text:p>32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4" table:formula="of:=[.A3266]+1" table:style-name="ce3">
            <text:p>32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3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5" table:formula="of:=[.A3267]+1" table:style-name="ce3">
            <text:p>32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912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6" table:formula="of:=[.A3268]+1" table:style-name="ce3">
            <text:p>326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7" table:formula="of:=[.A3269]+1" table:style-name="ce3">
            <text:p>326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тер Сад 1</text:p>
          </table:table-cell>
          <table:table-cell office:value-type="float" office:value="1204" table:style-name="ce4">
            <text:p>1 20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8" table:formula="of:=[.A3270]+1" table:style-name="ce3">
            <text:p>326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 А</text:p>
          </table:table-cell>
          <table:table-cell office:value-type="float" office:value="34" table:style-name="ce4">
            <text:p>3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69" table:formula="of:=[.A3271]+1" table:style-name="ce3">
            <text:p>326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70" table:style-name="ce4">
            <text:p>7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0" table:formula="of:=[.A3272]+1" table:style-name="ce3">
            <text:p>327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Тагильская (автодорога)</text:p>
          </table:table-cell>
          <table:table-cell office:value-type="float" office:value="19889" table:style-name="ce4">
            <text:p>19 889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71" table:formula="of:=[.A3273]+1" table:style-name="ce3">
            <text:p>327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2" table:formula="of:=[.A3274]+1" table:style-name="ce3">
            <text:p>327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9-й, площадка № 1</text:p>
          </table:table-cell>
          <table:table-cell office:value-type="float" office:value="36" table:style-name="ce4">
            <text:p>3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3" table:formula="of:=[.A3275]+1" table:style-name="ce3">
            <text:p>327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ул Ф.Энгельса</text:p>
          </table:table-cell>
          <table:table-cell office:value-type="float" office:value="15441" table:style-name="ce4">
            <text:p>15 441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74" table:formula="of:=[.A3276]+1" table:style-name="ce3">
            <text:p>327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Чехова</text:p>
          </table:table-cell>
          <table:table-cell office:value-type="float" office:value="50" table:style-name="ce4">
            <text:p>5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5" table:formula="of:=[.A3277]+1" table:style-name="ce3">
            <text:p>327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6" table:formula="of:=[.A3278]+1" table:style-name="ce3">
            <text:p>327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7" table:formula="of:=[.A3279]+1" table:style-name="ce3">
            <text:p>327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78" table:formula="of:=[.A3280]+1" table:style-name="ce3">
            <text:p>327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переулку Ермака</text:p>
          </table:table-cell>
          <table:table-cell office:value-type="float" office:value="697" table:style-name="ce4">
            <text:p>69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79" table:formula="of:=[.A3281]+1" table:style-name="ce3">
            <text:p>327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76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0" table:formula="of:=[.A3282]+1" table:style-name="ce3">
            <text:p>328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, д.375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1" table:formula="of:=[.A3283]+1" table:style-name="ce3">
            <text:p>328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73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2" table:formula="of:=[.A3284]+1" table:style-name="ce3">
            <text:p>328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3" table:formula="of:=[.A3285]+1" table:style-name="ce3">
            <text:p>328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2</text:p>
          </table:table-cell>
          <table:table-cell office:value-type="float" office:value="729" table:style-name="ce4">
            <text:p>72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4" table:formula="of:=[.A3286]+1" table:style-name="ce3">
            <text:p>328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5" table:formula="of:=[.A3287]+1" table:style-name="ce3">
            <text:p>328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6" table:formula="of:=[.A3288]+1" table:style-name="ce3">
            <text:p>328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7" table:formula="of:=[.A3289]+1" table:style-name="ce3">
            <text:p>328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12-й, проезд 5 (автодорога)</text:p>
          </table:table-cell>
          <table:table-cell office:value-type="float" office:value="17928" table:style-name="ce4">
            <text:p>17 92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88" table:formula="of:=[.A3290]+1" table:style-name="ce3">
            <text:p>328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89" table:formula="of:=[.A3291]+1" table:style-name="ce3">
            <text:p>328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3 (родник)</text:p>
          </table:table-cell>
          <table:table-cell office:value-type="float" office:value="4" table:style-name="ce4">
            <text:p>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0" table:formula="of:=[.A3292]+1" table:style-name="ce3">
            <text:p>329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5-й</text:p>
          </table:table-cell>
          <table:table-cell office:value-type="float" office:value="3180" table:style-name="ce4">
            <text:p>3 180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91" table:formula="of:=[.A3293]+1" table:style-name="ce3">
            <text:p>329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на вертолетную площадку (участок №3)</text:p>
          </table:table-cell>
          <table:table-cell office:value-type="float" office:value="3203" table:style-name="ce4">
            <text:p>3 203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292" table:formula="of:=[.A3294]+1" table:style-name="ce3">
            <text:p>329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3" table:formula="of:=[.A3295]+1" table:style-name="ce3">
            <text:p>329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4" table:formula="of:=[.A3296]+1" table:style-name="ce3">
            <text:p>329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5" table:formula="of:=[.A3297]+1" table:style-name="ce3">
            <text:p>329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6" table:formula="of:=[.A3298]+1" table:style-name="ce3">
            <text:p>329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6302" table:style-name="ce4">
            <text:p>6 302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7" table:formula="of:=[.A3299]+1" table:style-name="ce3">
            <text:p>329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8" table:formula="of:=[.A3300]+1" table:style-name="ce3">
            <text:p>329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299" table:formula="of:=[.A3301]+1" table:style-name="ce3">
            <text:p>329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0" table:formula="of:=[.A3302]+1" table:style-name="ce3">
            <text:p>330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7-й, площадка № 1</text:p>
          </table:table-cell>
          <table:table-cell office:value-type="float" office:value="24" table:style-name="ce4">
            <text:p>2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1" table:formula="of:=[.A3303]+1" table:style-name="ce3">
            <text:p>330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2" table:formula="of:=[.A3304]+1" table:style-name="ce3">
            <text:p>330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д.33 по ул Свердлова до д.32 в 4 мкр</text:p>
          </table:table-cell>
          <table:table-cell office:value-type="float" office:value="2442" table:style-name="ce4">
            <text:p>2 442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03" table:formula="of:=[.A3305]+1" table:style-name="ce3">
            <text:p>330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4" table:formula="of:=[.A3306]+1" table:style-name="ce3">
            <text:p>330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Новая</text:p>
          </table:table-cell>
          <table:table-cell office:value-type="float" office:value="15545" table:style-name="ce4">
            <text:p>15 54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05" table:formula="of:=[.A3307]+1" table:style-name="ce3">
            <text:p>330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6" table:formula="of:=[.A3308]+1" table:style-name="ce3">
            <text:p>330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Свердлова</text:p>
          </table:table-cell>
          <table:table-cell office:value-type="float" office:value="32727" table:style-name="ce4">
            <text:p>32 727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07" table:formula="of:=[.A3309]+1" table:style-name="ce3">
            <text:p>330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17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8" table:formula="of:=[.A3310]+1" table:style-name="ce3">
            <text:p>330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09" table:formula="of:=[.A3311]+1" table:style-name="ce3">
            <text:p>330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0" table:formula="of:=[.A3312]+1" table:style-name="ce3">
            <text:p>331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1" table:formula="of:=[.A3313]+1" table:style-name="ce3">
            <text:p>331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</text:p>
          </table:table-cell>
          <table:table-cell office:value-type="float" office:value="80" table:style-name="ce4">
            <text:p>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2" table:formula="of:=[.A3314]+1" table:style-name="ce3">
            <text:p>331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61</text:p>
          </table:table-cell>
          <table:table-cell office:value-type="float" office:value="805" table:style-name="ce4">
            <text:p>805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3" table:formula="of:=[.A3315]+1" table:style-name="ce3">
            <text:p>331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4" table:formula="of:=[.A3316]+1" table:style-name="ce3">
            <text:p>331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пр. Дружинников к д.23 в 4 мкр.</text:p>
          </table:table-cell>
          <table:table-cell office:value-type="float" office:value="48" table:style-name="ce4">
            <text:p>4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15" table:formula="of:=[.A3317]+1" table:style-name="ce3">
            <text:p>331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6" table:formula="of:=[.A3318]+1" table:style-name="ce3">
            <text:p>331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7" table:formula="of:=[.A3319]+1" table:style-name="ce3">
            <text:p>331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8" table:formula="of:=[.A3320]+1" table:style-name="ce3">
            <text:p>331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19" table:formula="of:=[.A3321]+1" table:style-name="ce3">
            <text:p>331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0" table:formula="of:=[.A3322]+1" table:style-name="ce3">
            <text:p>332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1" table:formula="of:=[.A3323]+1" table:style-name="ce3">
            <text:p>332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от ул Набережная к д.35 автодорога</text:p>
          </table:table-cell>
          <table:table-cell office:value-type="float" office:value="294" table:style-name="ce4">
            <text:p>29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22" table:formula="of:=[.A3324]+1" table:style-name="ce3">
            <text:p>332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3" table:formula="of:=[.A3325]+1" table:style-name="ce3">
            <text:p>332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4" table:formula="of:=[.A3326]+1" table:style-name="ce3">
            <text:p>332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 Валериановск, автодорога по улице Энгельса</text:p>
          </table:table-cell>
          <table:table-cell office:value-type="float" office:value="16275" table:style-name="ce4">
            <text:p>16 27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25" table:formula="of:=[.A3327]+1" table:style-name="ce3">
            <text:p>332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 text:c="2"/>№ 42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6" table:formula="of:=[.A3328]+1" table:style-name="ce3">
            <text:p>332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7" table:formula="of:=[.A3329]+1" table:style-name="ce3">
            <text:p>332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Толстого, д.10/1</text:p>
          </table:table-cell>
          <table:table-cell office:value-type="float" office:value="8129" table:style-name="ce4">
            <text:p>8 129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8" table:formula="of:=[.A3330]+1" table:style-name="ce3">
            <text:p>332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(ПТП)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29" table:formula="of:=[.A3331]+1" table:style-name="ce3">
            <text:p>332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0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0" table:formula="of:=[.A3332]+1" table:style-name="ce3">
            <text:p>333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1" table:formula="of:=[.A3333]+1" table:style-name="ce3">
            <text:p>333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2" table:formula="of:=[.A3334]+1" table:style-name="ce3">
            <text:p>333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3" table:formula="of:=[.A3335]+1" table:style-name="ce3">
            <text:p>333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4" table:formula="of:=[.A3336]+1" table:style-name="ce3">
            <text:p>333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№ 243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5" table:formula="of:=[.A3337]+1" table:style-name="ce3">
            <text:p>333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6" table:formula="of:=[.A3338]+1" table:style-name="ce3">
            <text:p>333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7" table:formula="of:=[.A3339]+1" table:style-name="ce3">
            <text:p>333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13" table:style-name="ce4">
            <text:p>613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8" table:formula="of:=[.A3340]+1" table:style-name="ce3">
            <text:p>333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39" table:formula="of:=[.A3341]+1" table:style-name="ce3">
            <text:p>333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0" table:formula="of:=[.A3342]+1" table:style-name="ce3">
            <text:p>334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1" table:formula="of:=[.A3343]+1" table:style-name="ce3">
            <text:p>334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2" table:formula="of:=[.A3344]+1" table:style-name="ce3">
            <text:p>334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780" table:style-name="ce4">
            <text:p>78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3" table:formula="of:=[.A3345]+1" table:style-name="ce3">
            <text:p>334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4" table:formula="of:=[.A3346]+1" table:style-name="ce3">
            <text:p>334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от ул Свердлова до ГБУЗ "КЦГБ"</text:p>
          </table:table-cell>
          <table:table-cell office:value-type="float" office:value="2468" table:style-name="ce4">
            <text:p>2 46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45" table:formula="of:=[.A3347]+1" table:style-name="ce3">
            <text:p>334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автостоянка ниже дома №12 по ул Свердлова</text:p>
          </table:table-cell>
          <table:table-cell office:value-type="float" office:value="346" table:style-name="ce4">
            <text:p>346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46" table:formula="of:=[.A3348]+1" table:style-name="ce3">
            <text:p>334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7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7" table:formula="of:=[.A3349]+1" table:style-name="ce3">
            <text:p>334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автодорога по северо-западной границе мкр 10-й</text:p>
          </table:table-cell>
          <table:table-cell office:value-type="float" office:value="17738" table:style-name="ce4">
            <text:p>17 73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48" table:formula="of:=[.A3350]+1" table:style-name="ce3">
            <text:p>334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49" table:formula="of:=[.A3351]+1" table:style-name="ce3">
            <text:p>334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промышленная зона, 9 квартал, дорога № 1</text:p>
          </table:table-cell>
          <table:table-cell office:value-type="float" office:value="20568" table:style-name="ce4">
            <text:p>20 568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50" table:formula="of:=[.A3352]+1" table:style-name="ce3">
            <text:p>335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, <text:s/>№ 596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1" table:formula="of:=[.A3353]+1" table:style-name="ce3">
            <text:p>335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2" table:formula="of:=[.A3354]+1" table:style-name="ce3">
            <text:p>335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ул Мира</text:p>
          </table:table-cell>
          <table:table-cell office:value-type="float" office:value="17684" table:style-name="ce4">
            <text:p>17 684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53" table:formula="of:=[.A3355]+1" table:style-name="ce3">
            <text:p>335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4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4" table:formula="of:=[.A3356]+1" table:style-name="ce3">
            <text:p>335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6-й А, проезд № 9 (автодорога)</text:p>
          </table:table-cell>
          <table:table-cell office:value-type="float" office:value="45" table:style-name="ce4">
            <text:p>4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55" table:formula="of:=[.A3357]+1" table:style-name="ce3">
            <text:p>335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</text:p>
          </table:table-cell>
          <table:table-cell office:value-type="float" office:value="174" table:style-name="ce4">
            <text:p>174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6" table:formula="of:=[.A3358]+1" table:style-name="ce3">
            <text:p>3356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7" table:formula="of:=[.A3359]+1" table:style-name="ce3">
            <text:p>3357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11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8" table:formula="of:=[.A3360]+1" table:style-name="ce3">
            <text:p>3358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6, № 2161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59" table:formula="of:=[.A3361]+1" table:style-name="ce3">
            <text:p>3359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4-й А</text:p>
          </table:table-cell>
          <table:table-cell office:value-type="float" office:value="126" table:style-name="ce4">
            <text:p>126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60" table:formula="of:=[.A3362]+1" table:style-name="ce3">
            <text:p>3360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8-А</text:p>
          </table:table-cell>
          <table:table-cell office:value-type="float" office:value="600" table:style-name="ce4">
            <text:p>6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61" table:formula="of:=[.A3363]+1" table:style-name="ce3">
            <text:p>3361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мкр 8-й, проезд от д.1 до д.21 (автодорога)</text:p>
          </table:table-cell>
          <table:table-cell office:value-type="float" office:value="635" table:style-name="ce4">
            <text:p>635,00</text:p>
          </table:table-cell>
          <table:table-cell table:style-name="ce4"/>
          <table:table-cell office:value-type="string" table:style-name="ce3">
            <text:p>Муниципальное учреждение</text:p>
          </table:table-cell>
          <table:table-cell table:number-columns-repeated="16378"/>
        </table:table-row>
        <table:table-row table:style-name="ro5">
          <table:table-cell office:value-type="float" office:value="3362" table:formula="of:=[.A3364]+1" table:style-name="ce3">
            <text:p>3362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63" table:formula="of:=[.A3365]+1" table:style-name="ce3">
            <text:p>3363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64" table:formula="of:=[.A3366]+1" table:style-name="ce3">
            <text:p>3364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, г Качканар, тер Сад 9</text:p>
          </table:table-cell>
          <table:table-cell office:value-type="float" office:value="800" table:style-name="ce4">
            <text:p>80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style-name="ro5">
          <table:table-cell office:value-type="float" office:value="3365" table:formula="of:=[.A3367]+1" table:style-name="ce3">
            <text:p>3365</text:p>
          </table:table-cell>
          <table:table-cell office:value-type="string" table:style-name="ce3">
            <text:p>Земельный участок</text:p>
          </table:table-cell>
          <table:table-cell office:value-type="string" table:style-name="ce3">
            <text:p>Свердловская обл., г. Качканар, тер. Сад 6</text:p>
          </table:table-cell>
          <table:table-cell office:value-type="float" office:value="820" table:style-name="ce4">
            <text:p>820,00</text:p>
          </table:table-cell>
          <table:table-cell table:style-name="ce4"/>
          <table:table-cell office:value-type="string" table:style-name="ce3">
            <text:p>Казна городского округа</text:p>
          </table:table-cell>
          <table:table-cell table:number-columns-repeated="16378"/>
        </table:table-row>
        <table:table-row table:number-rows-repeated="10452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амчук Ольга Владимировна</meta:initial-creator>
    <dc:creator>Владимир Зеленин</dc:creator>
    <meta:creation-date>2019-07-11T07:09:00Z</meta:creation-date>
    <dc:date>2020-05-20T18:29:48Z</dc:date>
  </office:meta>
</office:document-meta>
</file>